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office:automatic-styles>
  <office:body>
    <office:text>
      <text:p text:style-name="new_page_staatscourant"/>
      <text:p text:style-name="single-kop-titel">Incidentele bijdrage ondersteuning naleving controle op coronatoegangsbewijzen (CTB) –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8 oktober 2021 is een specifieke uitkering via de Veiligheidsregio Noord- en Oost-Gelderland toegekend aan de gemeente Voorst. Dit gaat om een bedrag van € 63.835,39. De incidentele bijdrage heeft tot doel het ondersteunen van de naleving van artikel 6.30 van de Tijdelijke regeling maatregelen covid-19. Dit betekent dat de bijdrage kan worden ingezet voor het ondersteunen van de controle op CTB en identiteitsdocumenten bij of nabij voorzieningen waarvoor het beschikken over een toegangsbewijs krachtens de Wet publieke gezondheid is voorgeschreven. </text:p>
            <text:p text:style-name="tussenkopcur">In aanmerking komende organisaties en ondernemers</text:p>
            <text:p text:style-name="al">In aanmerking komende organisaties en ondernemers voor de incidentele bijdrage zijn de organisaties en ondernemers die op grond van de Tijdelijke regeling vanaf 25 september 2021 verplicht zijn om de CTB te controleren. Binnen de gemeente Voorst betreft het hoofdzakelijk organisaties en ondernemers in de volgende sectoren:</text:p>
            <text:list text:style-name="id1-3-2-2-1-5">
              <text:list-item text:style-override="id1-3-2-2-1-5-1">
                <text:number>•</text:number>
                <text:p text:style-name="al">eet- en drinkgelegenheden (uitgezonderd locaties voor voornamelijk afhalen);</text:p>
              </text:list-item>
              <text:list-item text:style-override="id1-3-2-2-1-5-2">
                <text:number>•</text:number>
                <text:p text:style-name="al">congres- en vergaderlocaties;</text:p>
              </text:list-item>
              <text:list-item text:style-override="id1-3-2-2-1-5-3">
                <text:number>•</text:number>
                <text:p text:style-name="al">locaties waar het verenigingsleven (sport/cultuur) actief is;</text:p>
              </text:list-item>
              <text:list-item text:style-override="id1-3-2-2-1-5-4">
                <text:number>•</text:number>
                <text:p text:style-name="al">sportverenigingen met eigen locatie;</text:p>
              </text:list-item>
              <text:list-item text:style-override="id1-3-2-2-1-5-5">
                <text:number>•</text:number>
                <text:p text:style-name="al">culturele organisaties met eigen locatie;</text:p>
              </text:list-item>
              <text:list-item text:style-override="id1-3-2-2-1-5-6">
                <text:number>•</text:number>
                <text:p text:style-name="al">sportscholen.</text:p>
              </text:list-item>
            </text:list>
            <text:p text:style-name="tussenkopcur">In aanmerking komende kosten </text:p>
            <text:p text:style-name="al">Voor vergoeding komen de kosten in aanmerking die samenhangen met de ondersteuning bij of nabij voorzieningen die op grond van die Tijdelijke regeling verplicht zijn om de CTB te controleren en, onder omstandigheden, de toegang te ontzeggen. De bijdrage vergoedt kosten voor de inzet van werknemers, arbeidskrachten of vrijwilligers die CTB controleren of de controle van CTB bevorderen en vergemakkelijken. Te denken valt aan de inzet van gastheren, -vrouwen of beveiligers die de toepassing van artikel 6.30 van de Tijdelijke regeling ondersteunen in concrete gevallen (compliance assistance). </text:p>
            <text:p text:style-name="al">Enkel kosten voor activiteiten die plaatsvinden in de periode van 22 september 2021 tot en met 31 december 2021 komen voor vergoeding in aanmerking. </text:p>
            <text:p text:style-name="al">Voor bekostiging vanuit de bijdrage komen de volgende kosten die door de veiligheidsregio en in overeenstemming met de veiligheidsregio door derden gemaakt worden ter ondersteuning van de naleving van artikel 6.30 van de Tijdelijke regeling in aanmerking: </text:p>
            <text:list text:style-name="id1-3-2-2-1-10">
              <text:list-item text:style-override="id1-3-2-2-1-10-1">
                <text:number>1.</text:number>
                <text:p text:style-name="al">verschuldigde loonkosten van werknemers en arbeidskrachten; </text:p>
              </text:list-item>
              <text:list-item text:style-override="id1-3-2-2-1-10-2">
                <text:number>2.</text:number>
                <text:p text:style-name="al">verschuldigd vakantiegeld, verschuldigde pensioenafdrachten en sociale zekerheidslasten, in verband met de loonkosten, bedoeld onder 1;</text:p>
              </text:list-item>
              <text:list-item text:style-override="id1-3-2-2-1-10-3">
                <text:number>3.</text:number>
                <text:p text:style-name="al">in geval van externe inhuur, de kosten van werving, selectie, administratie en aansturing van werknemers en arbeidskrachten; </text:p>
              </text:list-item>
              <text:list-item text:style-override="id1-3-2-2-1-10-4">
                <text:number>4.</text:number>
                <text:p text:style-name="al">materiële kosten die de controle van het coronatoegangsbewijs en identiteitsdocument faciliteren; </text:p>
              </text:list-item>
              <text:list-item text:style-override="id1-3-2-2-1-10-5">
                <text:number>5.</text:number>
                <text:p text:style-name="al">verschuldigde btw, voor zover deze verschuldigd is over de kosten bedoeld onder 1 tot en met 4.</text:p>
              </text:list-item>
            </text:list>
            <text:p text:style-name="tussenkopcur">Niet in aanmerking komende kosten </text:p>
            <text:p text:style-name="al">Voor bekostiging vanuit de bijdrage komen de volgende kosten niet in aanmerking: </text:p>
            <text:list text:style-name="id1-3-2-2-1-13">
              <text:list-item text:style-override="id1-3-2-2-1-13-1">
                <text:number>1.</text:number>
                <text:p text:style-name="al">kosten voor verplichtingen die zijn aangegaan voor 22 september 2021 of na 31 december 2021; </text:p>
              </text:list-item>
              <text:list-item text:style-override="id1-3-2-2-1-13-2">
                <text:number>2.</text:number>
                <text:p text:style-name="al">kosten voor activiteiten waarvoor al een specifieke uitkering of een andere financiële bijdrage door het Rijk is verstrekt.</text:p>
              </text:list-item>
            </text:list>
            <text:p text:style-name="tussenkopcur">Aanvullende voorwaarden</text:p>
            <text:list text:style-name="id1-3-2-2-1-15">
              <text:list-item text:style-override="id1-3-2-2-1-15-1">
                <text:number>•</text:number>
                <text:p text:style-name="al">De indiener vraagt hoogstens een bedrag aan dat redelijkerwijs nodig is geweest voor het controleren van de CTB.</text:p>
              </text:list-item>
              <text:list-item text:style-override="id1-3-2-2-1-15-2">
                <text:number>•</text:number>
                <text:p text:style-name="al">De maximale hoogte van de aanvraag die een indiener kan doen bedraagt € 1.000.</text:p>
              </text:list-item>
              <text:list-item text:style-override="id1-3-2-2-1-15-3">
                <text:number>•</text:number>
                <text:p text:style-name="al">De indiener doet maximaal 1 aanvraag.</text:p>
              </text:list-item>
              <text:list-item text:style-override="id1-3-2-2-1-15-4">
                <text:number>•</text:number>
                <text:p text:style-name="al">De eigenaar/beheerder van een locatie doet zijn of haar aanvraag mede namens eventuele overige gebruikers (en/of huurders) van die locatie. De verschillende gebruikers van een locatie kunnen dus niet elk zelfstandig een aanvraag indienen.</text:p>
              </text:list-item>
              <text:list-item text:style-override="id1-3-2-2-1-15-5">
                <text:number>•</text:number>
                <text:p text:style-name="al">De indiener heeft na 21 september 2021 geen waarschuwing of boete ontvangen van de gemeente voor het niet naleven van de controle op de CTB.</text:p>
              </text:list-item>
              <text:list-item text:style-override="id1-3-2-2-1-15-6">
                <text:number>•</text:number>
                <text:p text:style-name="al">Met het indienen van deze aanvraag conformeert de organisatie of ondernemer zich aan de huidige regelgeving over de controleplicht van de CTB (de QR-code) en zet het dus die organisaties en ondernemers die de regels 'negeren' buiten spel. Uit de reguliere controles door de handhavers blijkt welke organisaties en ondernemers zich niet aan de CTB-controle houden en dus geen recht hebben op de incidentele bijdrage.</text:p>
              </text:list-item>
            </text:list>
            <text:p text:style-name="tussenkopcur">Subsidieplafond</text:p>
            <text:p text:style-name="al">Het subsidieplafond voor deze regeling is bepaald op € 64.000. De behandeling van de verzoeken vindt plaats op volgorde van binnenkomst van ontvankelijke aanvragen.</text:p>
            <text:p text:style-name="tussenkopcur">Verantwoording</text:p>
            <text:p text:style-name="al">Na het toedienen van de incidentele bijdrage heeft de gemeente de mogelijkheid een verantwoording (facturen of salarisstroken) op te vragen van de in aanmerking komende kosten.</text:p>
            <text:p text:style-name="tussenkopcur">Aanvraag</text:p>
            <text:p text:style-name="al">Organisaties en ondernemers kunnen vanaf 1 december 2021 tot en met 31 december 2021 een aanvraag doen via het online webformulier. Dit webformulier is te bereiken via de gemeentelijke website (<text:a xlink:href="http://www.voorst.nl/bijdragectb" xlink:type="simple">www.voorst.nl/bijdragectb</text:a>). Na het voldoen aan de voorwaarden streven wij ernaar de aangevraagde tegemoetkoming zo snel mogelijk over te maken.</text:p>
          </text:section>
        </text:section>
        <text:section text:name="regeling-sluiting_id1-3-2-3" text:style-name="regeling-sluiting">
          <text:section text:name="ondertekening_id1-3-2-3-1">
            <text:p><text:span text:style-name="functie">Aldus vastgesteld in de collegevergadering van 30 november 2021.</text:span></text:p>
            <text:p><text:span text:style-name="functie">Renske Helmer-Englebert,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448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8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8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Sociale zekerheid | Organisatie en beleid</meta:user-defined>
    <meta:user-defined meta:name="DC.source">artikel 8.3 van het Besluit veiligheidsregio’s]|[1.0:c:BWBR0027844&amp;artikel=8.3&amp;g=2017-12-01</meta:user-defined>
    <meta:user-defined meta:name="DC.source">artikel 6.30 van de Tijdelijke regeling maatregelen covid-19]|[1.0:c:BWBR0044416&amp;artikel=6.30&amp;g=2021-11-24</meta:user-defined>
    <meta:user-defined meta:name="OVERHEIDop.referentienummer">2021-67642</meta:user-defined>
    <meta:user-defined meta:name="DCTERMS.alternative">Incidentele bijdrage ondersteuning naleving controle op coronatoegangsbewijzen (CTB) – gemeente Voorst</meta:user-defined>
    <dc:language>nl</dc:language>
    <meta:user-defined meta:name="OVERHEIDop.locatietype/OVERHEIDop.gebiedsmarkering">Gemeente</meta:user-defined>
    <meta:user-defined meta:name="DC.title">Incidentele bijdrage ondersteuning naleving controle op coronatoegangsbewijzen (CTB) – gemeente Voorst</meta:user-defined>
    <meta:user-defined meta:name="DCTERMS.W3CDTF/DCTERMS.available">2021-12-01</meta:user-defined>
    <meta:user-defined meta:name="DCTERMS.W3CDTF/OVERHEIDop.jaargang">2021</meta:user-defined>
    <meta:user-defined meta:name="OVERHEIDop.publicationIssue">434489</meta:user-defined>
    <meta:user-defined meta:name="OVERHEIDop.betreftRegeling">CVDR665500_1</meta:user-defined>
    <meta:user-defined meta:name="xs:date/OVERHEIDop.startdatum">2021-12-01</meta:user-defined>
    <meta:user-defined meta:name="xs:date/OVERHEIDop.einddatum">2022-01-01</meta:user-defined>
    <meta:user-defined meta:name="OVERHEIDop.GmbID/DC.identifier">gmb-2021-434489</meta:user-defined>
    <meta:user-defined meta:name="OVERHEIDop.versieInformatie"/>
  </office:meta>
</office:document-meta>
</file>