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uitbreiden van het bedrijfsgebouw, het afwijken van het bestemmingsplan, het plaatsen van een hekwerk en schuifpoorten en het aanleggen van 2 inritten aan Jagersveld 2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Jagersveld 24</text:p>
                  </table:table-cell>
                  <table:table-cell table:style-name="entry" table:number-rows-spanned="1" table:number-columns-spanned="1">
                    <text:p text:style-name="table_al">5405B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uitbreiden van het bedrijfsgebouw, afwijken van het bestemmingsplan, plaatsen van een hekwerk en schuifpoorten en aanleggen van 2 inritten</text:p>
                  </table:table-cell>
                  <table:table-cell table:style-name="entry" table:number-rows-spanned="1" table:number-columns-spanned="1">
                    <text:p text:style-name="table_al">D002144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44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4419</meta:user-defined>
    <dc:language>nl</dc:language>
    <meta:user-defined meta:name="OVERHEIDop.locatietype/OVERHEIDop.gebiedsmarkering">Adres</meta:user-defined>
    <meta:user-defined meta:name="DC.title">Toestemming voor het uitbreiden van het bedrijfsgebouw, het afwijken van het bestemmingsplan, het plaatsen van een hekwerk en schuifpoorten en het aanleggen van 2 inritten aan Jagersveld 24 te U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87</meta:user-defined>
    <meta:user-defined meta:name="OVERHEIDop.GmbID/DC.identifier">gmb-2021-434487</meta:user-defined>
    <meta:user-defined meta:name="OVERHEIDop.versieInformatie"/>
  </office:meta>
</office:document-meta>
</file>