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71 aangevraagd, Giraffenbur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Giraffenburg 27 2994 CT Barendrecht (B210312171), voor het aanpassen van een stoeprand ten behoeve van in-en uitrit. (23-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448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8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8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B210312171</meta:user-defined>
    <meta:user-defined meta:name="DCTERMS.abstract">Giraffenburg 27, aanpassen stoeprand ten behoeve van in-en uitrit</meta:user-defined>
    <dc:language>nl</dc:language>
    <meta:user-defined meta:name="OVERHEIDop.locatietype/OVERHEIDop.gebiedsmarkering">Adres</meta:user-defined>
    <meta:user-defined meta:name="DC.title">Omgevingsvergunning B210312171 aangevraagd, Giraffenburg 27</meta:user-defined>
    <meta:user-defined meta:name="DCTERMS.W3CDTF/DCTERMS.available">2021-12-02</meta:user-defined>
    <meta:user-defined meta:name="DCTERMS.W3CDTF/OVERHEIDop.jaargang">2021</meta:user-defined>
    <meta:user-defined meta:name="OVERHEIDop.publicationIssue">434486</meta:user-defined>
    <meta:user-defined meta:name="OVERHEIDop.GmbID/DC.identifier">gmb-2021-434486</meta:user-defined>
    <meta:user-defined meta:name="OVERHEIDop.versieInformatie"/>
  </office:meta>
</office:document-meta>
</file>