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straat 22: Vlietstraat 22, Plan A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Vlietstraat 22, Plan A, vestiging nieuwe onderneming, DHW (Vlietstraat 2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48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1 tot en met 10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6FB353-261C-42E5-A3D5-00F9F7B24784" xlink:type="simple">http://www.nijmegen.nl/vergunningpagina/?guid=F66FB353-261C-42E5-A3D5-00F9F7B247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48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lietstraat 22: Vlietstraat 22, Plan A, vestiging nieuwe onderneming, DHW - apv vergunning – Bijzondere wetten  - Vergunning verle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80</meta:user-defined>
    <meta:user-defined meta:name="OVERHEIDop.GmbID/DC.identifier">gmb-2021-434480</meta:user-defined>
    <meta:user-defined meta:name="OVERHEIDop.versieInformatie"/>
  </office:meta>
</office:document-meta>
</file>