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5 te Nijmegen: Smetiusstraat 15, Café de Muus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Smetiusstraat 15, Café de Muus, 2 kansspelautomaten voor 1 jaar (Smetius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5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38153DA-3438-49D5-84F7-1BB851196A85" xlink:type="simple">http://www.nijmegen.nl/vergunningpagina/?guid=238153DA-3438-49D5-84F7-1BB851196A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4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5 te Nijmegen: Smetiusstraat 15, Café de Muus, 2 kansspelautomaten voor 1 jaar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79</meta:user-defined>
    <meta:user-defined meta:name="OVERHEIDop.GmbID/DC.identifier">gmb-2021-434479</meta:user-defined>
    <meta:user-defined meta:name="OVERHEIDop.versieInformatie"/>
  </office:meta>
</office:document-meta>
</file>