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- tolhuis 11e straat  te Nijmegen: 11-12-2021 tm 7-1-2022 Hoek Tolhuis 11e straat 30e straat Kerstbomen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11-12-2021 tm 7-1-2022 Hoek Tolhuis 11e straat 30e straat Kerstbomen object (tolhuis - tolhuis 11e straat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864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1 tot en met 10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FD653A-1922-4D16-810D-EEC25D7A82AA" xlink:type="simple">http://www.nijmegen.nl/vergunningpagina/?guid=B2FD653A-1922-4D16-810D-EEC25D7A8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4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- tolhuis 11e straat  te Nijmegen: 11-12-2021 tm 7-1-2022 Hoek Tolhuis 11e straat 30e straat Kerstbomen object - apv vergunning – Bijzondere wetten  - Vergunning verle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76</meta:user-defined>
    <meta:user-defined meta:name="OVERHEIDop.GmbID/DC.identifier">gmb-2021-434476</meta:user-defined>
    <meta:user-defined meta:name="OVERHEIDop.versieInformatie"/>
  </office:meta>
</office:document-meta>
</file>