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realiseren opbouw woonhuis Bremlaa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realiseren opbouw woonhuis Bremlaan 4a, 5691 WJ. De vergunning is verzonden op 25 novem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447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realiseren opbouw woonhuis Bremlaan 4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75</meta:user-defined>
    <meta:user-defined meta:name="OVERHEIDop.GmbID/DC.identifier">gmb-2021-434475</meta:user-defined>
    <meta:user-defined meta:name="OVERHEIDop.versieInformatie"/>
  </office:meta>
</office:document-meta>
</file>