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 woningbouw Rijksweg te Vilt (tussen huisnummer 119 –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alkenburg a/d Geul maken bekend dat vanaf vrijdag 26 november 2021 tot en met vrijdag 7 januari 2022 voor iedereen ter inzage ligt het ontwerp hogere grenswaarde voor 7 nieuwbouwwoningen geprojecteerd aan de Rijksweg te Vilt tussen de huisnummers 119 en 125. </text:p>
            <text:p text:style-name="common-al"/>
            <text:p text:style-name="common-al">Uit akoestisch onderzoek blijkt dat ten gevolge van het wegverkeerslawaai op de gevels van de nieuw te bouwen woningen een hogere geluidsbelasting optreedt dan de voorkeursgrenswaarde. De geluidsbelasting ten gevolge van het spoorlawaai bedraagt maximaal 52 dB.</text:p>
            <text:p text:style-name="common-al">Burgemeester en wethouders van de gemeente Valkenburg aan de Geul zijn voornemens om op grond van art. 110a van de Wet geluidhinder hogere grenswaarden vast te stellen.</text:p>
            <text:p text:style-name="common-al"/>
            <text:p text:style-name="tussenkopcur">Ter inzage</text:p>
            <text:p text:style-name="common-al">Het besluit tot hogere grenswaarde ligt ter inzage bij het Klantencontactcentrum (KCC) van het gemeentehuis, bereikbaar via tel. 14043.</text:p>
            <text:p text:style-name="tussenkopcur">Indienen zienswijze</text:p>
            <text:p text:style-name="common-al">Tot en met 7 januari 2022 kan iedereen, zowel schriftelijk als mondeling, een zienswijze indienen bij de gemeenteraad (in een brief of per e-mail). Gelieve als onderwerp te vermelden 'zienswijze zeven nieuwbouwwoningen te Vilt’. U kunt uw zienswijze opsturen (ter attentie van het college) naar Postbus 998, 6300 AZ  Valkenburg of per e-mail naar info@valkenburg.nl. Een zienswijze dient de volgende informatie te bevatten: naam en adres van de indiener, datum en de redenen van de zienswijze. Voor het indienen van een mondelinge zienswijze kunt u via tel. 14 043 een afspraak maken met de heer Groenen van de afdeling Vergun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44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Valkenburg aan de Geul</meta:user-defined>
    <meta:user-defined meta:name="OVERHEIDop.Rubriek/DC.type">omgevingsmeld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Hogere grenswaarde – woningbouw Rijksweg te Vilt (tussen huisnummer 119 – 125)</meta:user-defined>
    <meta:user-defined meta:name="DCTERMS.W3CDTF/DCTERMS.available">2021-12-01</meta:user-defined>
    <meta:user-defined meta:name="DCTERMS.W3CDTF/OVERHEIDop.jaargang">2021</meta:user-defined>
    <meta:user-defined meta:name="OVERHEIDop.publicationIssue">434470</meta:user-defined>
    <meta:user-defined meta:name="OVERHEIDop.GmbID/DC.identifier">gmb-2021-434470</meta:user-defined>
    <meta:user-defined meta:name="OVERHEIDop.versieInformatie"/>
  </office:meta>
</office:document-meta>
</file>