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3 november 2021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23 november 2021</text:span> de volgende besluiten genomen:</text:p>
            <text:p text:style-name="al"/>
            <text:p text:style-name="al">
            <text:span text:style-name="nadrukvet">Normenkader voor de accountantscontrole 2021</text:span>
          </text:p>
            <text:p text:style-name="al">Het college heeft het normenkader voor de accountantscontrole 2021 vastgesteld en ingestemd met bijgevoegde raadsinformatiebrief om de raad </text:p>
            <text:p text:style-name="al"/>
            <text:p text:style-name="al">
            <text:span text:style-name="nadrukvet">Wijziging Inkoopstrategie Wmo Beschermd Wonen versie 16-11-2021<text:span text:style-name="nadrukvet"/></text:span>
          </text:p>
            <text:p text:style-name="al">Het college heeft besloten de gewijzigde inkoopstrategie Beschermd Wonen vast te stellen. Deze wijziging houdt in dat de contractpartner wordt gemandateerd om beschikkingen af te geven. Het college stelt aan deze mandatering ook voorwaarden die geregeld moeten worden tijdens de dialoogfase en implementatie van de inkoop Beschermd Wonen</text:p>
            <text:p text:style-name="al"/>
            <text:p text:style-name="al">
            <text:span text:style-name="nadrukvet">Ontwerpbestemmingsplan Holleneind 12, Haaren<text:span text:style-name="nadrukvet"/></text:span>
          </text:p>
            <text:p text:style-name="al">Het college heeft besloten om het ontwerpbestemmingsplan ‘Holleneind 12, Haaren’ voor een ieder ter inzage te leggen. Het bestemmingsplan voorziet in het saneren van een intensieve veehouderij, het omzetten van een deel van het voormalige agrarische bouwvlak naar een niet-agrarische bedrijfsbestemming ten behoeve van een agrarisch verwant bedrijf en statische opslag, de splitsing van de bestaande (woon)boerderij en de realisatie van drie ruimte-voor-ruimtewoningen.</text:p>
            <text:p text:style-name="al"/>
            <text:p text:style-name="al">
            <text:span text:style-name="nadrukvet">Inrichtingsplan markt Haaren</text:span>
            <text:span text:style-name="nadrukvet"/>
          </text:p>
            <text:p text:style-name="al">Het college heeft besloten in te stemmen met het inrichtingsplan voor de markt in de kern Haaren.</text:p>
            <text:p text:style-name="al"/>
            <text:p text:style-name="al">
            <text:span text:style-name="nadrukvet">1e wijziging Beleidsregels evenementen 2021<text:span text:style-name="nadrukvet"/></text:span>
          </text:p>
            <text:p text:style-name="al">Het college en de burgemeester hebben besloten in te stemmen met de voorgestelde wijziging van de Beleidsregels evenementen 2021 en deze voor inspraak ter inzage te leggen</text:p>
            <text:p text:style-name="al"/>
            <text:p text:style-name="al">
            <text:span text:style-name="nadrukvet">Verdelen compensatie inkomstenderving Haaren<text:span text:style-name="nadrukvet"/></text:span>
          </text:p>
            <text:p text:style-name="al">Het college heeft besloten de compensatie voor de inkomstenderving van de gemeente Haaren over het jaar 2020 te verdelen over de ontvangende gemeenten volgens de verdeelsleutel uit de bestuursovereenkomst herindeling Haaren.</text:p>
            <text:p text:style-name="al"/>
            <text:p text:style-name="al">
            <text:span text:style-name="nadrukvet">Beantwoording raadsvragen ex. artikel 42 D66 inzake controle buurtschap de Noenes</text:span>
          </text:p>
            <text:p text:style-name="al">Het college heeft besloten de vragen van D66 inzake de Controle Buurtschap de Noenes te beantwoorden.</text:p>
            <text:p text:style-name="al"/>
            <text:p text:style-name="al">
            <text:span text:style-name="nadrukvet">Beantwoording raadsvragen ex. artikel 42 PRO inzake nulmeeting de Noenes</text:span>
          </text:p>
            <text:p text:style-name="al">Het college heeft besloten de vragen van PRO inzake de Nulmeting de Noenes te beantwoorden.</text:p>
            <text:p text:style-name="al"/>
            <text:p text:style-name="al">
            <text:span text:style-name="nadrukvet">Raadsinformatiebrief ‘Stand van zaken organisatie belastingwerkzaamheden’.<text:span text:style-name="nadrukvet"/></text:span>
          </text:p>
            <text:p text:style-name="al">Het college heeft ingestemd met de raadsinformatiebrief 'Stand van zaken organisatie belastingwerkzaamhe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446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6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6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23 november 2021 gemeente Oisterwijk</meta:user-defined>
    <meta:user-defined meta:name="DCTERMS.W3CDTF/DCTERMS.available">2021-12-01</meta:user-defined>
    <meta:user-defined meta:name="DCTERMS.W3CDTF/OVERHEIDop.jaargang">2021</meta:user-defined>
    <meta:user-defined meta:name="OVERHEIDop.publicationIssue">434468</meta:user-defined>
    <meta:user-defined meta:name="OVERHEIDop.GmbID/DC.identifier">gmb-2021-434468</meta:user-defined>
    <meta:user-defined meta:name="OVERHEIDop.versieInformatie"/>
  </office:meta>
</office:document-meta>
</file>