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ankhorsterweg 7, 7A en 9, Hee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ankhorsterweg 7, 7A en 9, Heelweg</text:span>
          </text:p>
            <text:p text:style-name="common-al">Burgemeester en wethouders van de gemeente Oude IJsselstreek maken bekend, dat zij in het kader van de Wet algemene bepalingen omgevingsrecht (Wabo) vergunning verlenen voor de bouw van twee starterswoningen en één levensloopbestendige woning (incl. bijbehorende bijgebouwen) aan de Lankhorsterweg 7, 7A en 9 in Heelweg. De omgevingsvergunning heeft het volgende identificatienummer: NL.IMRO.1509.OV000081-VA01. De aanvraag is geregistreerd onder nummer W-2020-1095.</text:p>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af 2 december 2021 tot en met 13 januari 2022.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44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1-VA01</meta:user-defined>
    <dc:language>nl</dc:language>
    <meta:user-defined meta:name="OVERHEIDop.locatietype/OVERHEIDop.gebiedsmarkering">Punt</meta:user-defined>
    <meta:user-defined meta:name="DC.title">Beschikking Omgevingsvergunning Lankhorsterweg 7, 7A en 9, Heelweg</meta:user-defined>
    <meta:user-defined meta:name="DCTERMS.W3CDTF/DCTERMS.available">2021-12-01</meta:user-defined>
    <meta:user-defined meta:name="DCTERMS.W3CDTF/OVERHEIDop.jaargang">2021</meta:user-defined>
    <meta:user-defined meta:name="OVERHEIDop.publicationIssue">434461</meta:user-defined>
    <meta:user-defined meta:name="OVERHEIDop.GmbID/DC.identifier">gmb-2021-434461</meta:user-defined>
    <meta:user-defined meta:name="OVERHEIDop.versieInformatie"/>
  </office:meta>
</office:document-meta>
</file>