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bouwen woonhuis met bijgebouw aan de Kroon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; De Kroon ong., 4261 TW, </text:span>bouwen woonhuis met bijgebouw (OV20210635/6407661); verzonden op 24 november 2021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46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6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bouwen woonhuis met bijgebouw aan de Kroon in Wijk en Aalbur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460</meta:user-defined>
    <meta:user-defined meta:name="OVERHEIDop.GmbID/DC.identifier">gmb-2021-434460</meta:user-defined>
    <meta:user-defined meta:name="OVERHEIDop.versieInformatie"/>
  </office:meta>
</office:document-meta>
</file>