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uitbreiden woonhuis Europa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uitbreiden woonhuis Europalaan 10, 5691 EN. De vergunning is verzonden op 23 november 2021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445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5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5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uitbreiden woonhuis Europalaan 10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456</meta:user-defined>
    <meta:user-defined meta:name="OVERHEIDop.GmbID/DC.identifier">gmb-2021-434456</meta:user-defined>
    <meta:user-defined meta:name="OVERHEIDop.versieInformatie"/>
  </office:meta>
</office:document-meta>
</file>