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1-6-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6-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6-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6-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6-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6-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1-6-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6-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1-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6-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6-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6-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1-6-15-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6-15-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8-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8-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8-1-6-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1-6-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8-1-6-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1-6-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8-1-6-3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1-6-3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8-1-6-3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1-6-3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8-1-6-4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6-4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8-1-6-4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1-6-41-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8-1-6-42-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1-6-42-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8-1-6-43-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1-6-43-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8-1-6-44-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1-6-4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8-1-6-4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1-6-4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8-1-6-4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1-6-4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8-1-6-4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1-6-4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8-1-6-4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1-6-4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8-1-6-5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1-6-5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8-1-6-5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1-6-51-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8-1-6-52-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1-6-52-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8-1-6-53-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1-6-53-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8-1-6-54-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1-6-54-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8-1-6-55-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1-6-5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8-1-6-5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1-6-5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8-1-6-57-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1-6-57-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8-1-6-58-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1-6-58-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8-1-6-59-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1-6-59-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8-1-6-60-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1-6-60-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8-1-6-6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8-1-6-61-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8-1-6-62-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8-1-6-62-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8-1-6-63-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1-6-63-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8-1-6-64-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1-6-64-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8-1-6-65-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1-6-65-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8-1-6-66-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1-6-66-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8-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8-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8-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8-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8-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8-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8-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8-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8-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8-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8-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8-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8-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8-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8-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8-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8-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8-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8-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8-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8-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8-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8-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8-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8-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8-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8-1-6-85-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8-1-6-85-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8-1-6-86-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1-6-86-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8-1-6-87-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1-6-87-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8-1-6-88-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1-6-88-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8-1-6-89-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1-6-89-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8-1-6-9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9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6-9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8-1-6-91-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8-1-6-92-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1-6-92-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8-1-6-93-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8-1-6-93-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8-1-6-94-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8-1-6-94-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8-1-6-95-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8-1-6-95-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8-1-6-96-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1-6-96-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8-1-6-97-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1-6-97-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8-1-6-98-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8-1-6-98-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text:list-style style:name="id1-3-2-4-1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5-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5-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5-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6-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5-1-6-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6-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5-1-6-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6-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5-1-6-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6-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5-1-6-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6-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5-1-6-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6-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5-1-6-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6-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5-1-6-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6-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5-1-6-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6-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5-1-6-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1-6-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5-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5-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5-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5-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5-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5-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5-1-6-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6-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5-1-6-27-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6-27-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5-1-6-28-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6-28-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5-1-6-29-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6-29-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5-1-6-30-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6-30-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5-1-6-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6-3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5-1-6-32-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6-32-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6-33-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6-33-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5-1-6-3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6-34-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5-1-6-35-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1-6-35-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5-1-6-36-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1-6-36-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1-6-37-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1-6-37-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1-6-38-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1-6-38-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5-1-6-39-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1-6-39-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5-1-6-40-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6-40-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5-1-6-4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6-4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5-1-6-4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1-6-42-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5-1-6-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1-6-43-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5-1-6-44-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5-1-6-44-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5-1-6-45-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1-6-45-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5-1-6-46-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1-6-46-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5-1-6-47-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5-1-6-47-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5-1-6-48-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5-1-6-48-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5-1-6-49-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5-1-6-49-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5-1-6-50-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5-1-6-50-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5-1-6-5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6-51-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5-1-6-52-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1-6-52-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5-1-6-53-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1-6-53-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5-1-6-54-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5-1-6-54-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5-1-6-55-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5-1-6-55-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5-1-6-5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5-1-6-5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5-1-6-5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5-1-6-5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5-1-6-5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5-1-6-5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5-1-6-5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5-1-6-5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5-1-6-6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5-1-6-6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5-1-6-6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6-6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5-1-6-6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6-6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5-1-6-6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6-6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5-1-6-6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5-1-6-6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5-1-6-6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5-1-6-6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5-1-6-6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5-1-6-6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5-1-6-6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5-1-6-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5-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5-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5-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5-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5-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5-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4-21-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1-6-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6-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9-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9-1-7-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7-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9-1-7-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7-12-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9-1-7-1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1-7-1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9-1-7-14-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7-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9-1-7-15-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1-7-15-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9-1-7-16-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1-7-16-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9-1-7-1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1-7-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9-1-7-1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9-1-7-18-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9-1-7-19-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1-7-19-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9-1-7-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1-7-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29-1-7-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1-7-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29-1-7-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1-7-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29-1-7-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1-7-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29-1-7-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1-7-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29-1-7-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7-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29-1-7-26-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9-1-7-26-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29-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9-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29-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9-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29-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9-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29-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9-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29-1-7-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9-1-7-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29-1-7-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9-1-7-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29-1-7-36-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9-1-7-36-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29-1-7-37-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9-1-7-37-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9-1-7-38-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9-1-7-38-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29-1-7-39-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9-1-7-39-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29-1-7-40-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9-1-7-40-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29-1-7-4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9-1-7-4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29-1-7-4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9-1-7-4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29-1-7-4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9-1-7-4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29-1-7-45-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1-7-45-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9-1-7-46-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9-1-7-46-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29-1-7-47-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29-1-7-47-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text:list-style style:name="id1-3-2-4-3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text:list-style style:name="id1-3-2-4-39-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text:list-style style:name="id1-3-2-4-43-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3-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3-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6-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6-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3-1-6-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3-1-6-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text:list-style style:name="id1-3-2-4-4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6-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1-6-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6-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7-1-6-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6-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7-1-6-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6-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7-1-6-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6-8-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1-6-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6-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7-1-6-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6-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7-1-6-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6-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7-1-6-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6-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7-1-6-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7-1-6-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7-1-6-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1-6-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7-1-6-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1-6-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7-1-6-18-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7-1-6-18-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7-1-6-19-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7-1-6-19-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7-1-6-2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1-6-2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7-1-6-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7-1-6-2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7-1-6-22-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7-1-6-22-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7-1-6-23-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7-1-6-23-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7-1-6-24-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7-1-6-24-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7-1-6-25-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7-1-6-25-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7-1-6-26-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1-6-26-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7-1-6-27-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1-6-27-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7-1-6-28-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7-1-6-28-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7-1-6-29-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7-1-6-29-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7-1-6-3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7-1-6-3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7-1-6-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7-1-6-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7-1-6-3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7-1-6-33-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7-1-6-34-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7-1-6-34-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7-1-6-35-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7-1-6-35-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7-1-6-36-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7-1-6-36-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7-1-6-37-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7-1-6-37-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7-1-6-38-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7-1-6-38-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7-1-6-39-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7-1-6-39-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7-1-6-40-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7-1-6-40-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7-1-6-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7-1-6-41-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7-1-6-42-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7-1-6-42-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text:list-style style:name="id1-3-2-4-49-1-6-2-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9-1-6-2-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9-1-6-3-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9-1-6-3-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9-1-6-4-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9-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9-1-6-5-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9-1-6-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9-1-6-6-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9-1-6-6-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9-1-6-7-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9-1-6-7-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9-1-6-8-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9-1-6-8-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9-1-6-9-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9-1-6-9-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9-1-6-10-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9-1-6-10-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9-1-6-12-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9-1-6-12-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9-1-6-13-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9-1-6-13-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9-1-6-14-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9-1-6-14-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9-1-6-15-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9-1-6-1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9-1-6-16-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9-1-6-16-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9-1-6-17-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9-1-6-17-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9-1-6-18-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9-1-6-18-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9-1-6-19-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9-1-6-19-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9-1-6-20-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9-1-6-20-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9-1-6-21-1-1">
      <text:list-level-style-bullet text:bullet-char="-" text:level="1">
        <style:list-level-properties text:min-label-width="10mm"/>
      </text:list-level-style-bullet>
    </text:list-style>
    <text:list-style style:name="id1-3-2-4-49-1-6-21-1-1-1">
      <text:list-level-style-bullet text:bullet-char="-" text:level="1">
        <style:list-level-properties text:min-label-width="10mm"/>
      </text:list-level-style-bullet>
    </text:list-style>
    <text:list-style style:name="id1-3-2-4-49-1-6-22-1-1">
      <text:list-level-style-bullet text:bullet-char="-" text:level="1">
        <style:list-level-properties text:min-label-width="10mm"/>
      </text:list-level-style-bullet>
    </text:list-style>
    <text:list-style style:name="id1-3-2-4-49-1-6-22-1-1-1">
      <text:list-level-style-bullet text:bullet-char="-" text:level="1">
        <style:list-level-properties text:min-label-width="10mm"/>
      </text:list-level-style-bullet>
    </text:list-style>
    <text:list-style style:name="id1-3-2-4-49-1-6-23-1-1">
      <text:list-level-style-bullet text:bullet-char="-" text:level="1">
        <style:list-level-properties text:min-label-width="10mm"/>
      </text:list-level-style-bullet>
    </text:list-style>
    <text:list-style style:name="id1-3-2-4-49-1-6-23-1-1-1">
      <text:list-level-style-bullet text:bullet-char="-" text:level="1">
        <style:list-level-properties text:min-label-width="10mm"/>
      </text:list-level-style-bullet>
    </text:list-style>
    <text:list-style style:name="id1-3-2-4-49-1-6-24-1-1">
      <text:list-level-style-bullet text:bullet-char="-" text:level="1">
        <style:list-level-properties text:min-label-width="10mm"/>
      </text:list-level-style-bullet>
    </text:list-style>
    <text:list-style style:name="id1-3-2-4-49-1-6-24-1-1-1">
      <text:list-level-style-bullet text:bullet-char="-" text:level="1">
        <style:list-level-properties text:min-label-width="10mm"/>
      </text:list-level-style-bullet>
    </text:list-style>
    <text:list-style style:name="id1-3-2-4-49-1-6-25-1-1">
      <text:list-level-style-bullet text:bullet-char="-" text:level="1">
        <style:list-level-properties text:min-label-width="10mm"/>
      </text:list-level-style-bullet>
    </text:list-style>
    <text:list-style style:name="id1-3-2-4-49-1-6-25-1-1-1">
      <text:list-level-style-bullet text:bullet-char="-" text:level="1">
        <style:list-level-properties text:min-label-width="10mm"/>
      </text:list-level-style-bullet>
    </text:list-style>
    <text:list-style style:name="id1-3-2-4-49-1-6-26-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9-1-6-26-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9-1-6-2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9-1-6-27-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9-1-6-2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9-1-6-2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9-1-6-2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9-1-6-2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9-1-6-3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9-1-6-3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9-1-6-3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9-1-6-3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9-1-6-3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9-1-6-3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9-1-6-3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9-1-6-3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9-1-6-3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9-1-6-3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9-1-6-3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9-1-6-3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9-1-6-36-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9-1-6-36-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9-1-6-37-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9-1-6-3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9-1-6-38-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9-1-6-38-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9-1-6-39-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9-1-6-39-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9-1-6-40-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9-1-6-40-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9-1-6-4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9-1-6-41-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9-1-6-42-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9-1-6-42-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9-1-6-43-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9-1-6-43-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9-1-6-44-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9-1-6-44-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49-1-6-45-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9-1-6-45-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49-1-6-4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49-1-6-4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49-1-6-49-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49-1-6-49-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49-1-6-50-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49-1-6-50-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49-1-6-5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49-1-6-51-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49-1-6-52-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49-1-6-52-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49-1-6-53-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9-1-6-53-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49-1-6-54-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9-1-6-54-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49-1-6-55-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49-1-6-55-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49-1-6-56-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49-1-6-56-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49-1-6-57-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9-1-6-57-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49-1-6-58-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49-1-6-58-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49-1-6-59-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9-1-6-5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49-1-6-60-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49-1-6-60-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49-1-6-6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49-1-6-61-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49-1-6-62-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49-1-6-62-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49-1-6-63-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9-1-6-63-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49-1-6-64-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49-1-6-64-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49-1-6-65-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49-1-6-65-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49-1-6-66-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49-1-6-66-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49-1-6-68-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49-1-6-68-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49-1-6-69-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49-1-6-69-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49-1-6-70-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49-1-6-7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49-1-6-7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49-1-6-71-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49-1-6-72-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49-1-6-72-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49-1-6-73-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49-1-6-73-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49-1-6-74-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9-1-6-74-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49-1-6-75-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9-1-6-75-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49-1-6-76-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49-1-6-76-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49-1-6-77-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49-1-6-77-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49-1-6-78-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9-1-6-78-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49-1-6-79-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9-1-6-79-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49-1-6-80-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49-1-6-80-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49-1-6-8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49-1-6-81-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49-1-6-82-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9-1-6-82-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49-1-6-83-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9-1-6-83-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49-1-6-8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9-1-6-84-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9-1-6-85-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9-1-6-85-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49-1-6-87-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9-1-6-87-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49-1-6-88-1-1">
      <text:list-level-style-bullet text:bullet-char="-" text:level="1">
        <style:list-level-properties text:min-label-width="10mm"/>
      </text:list-level-style-bullet>
    </text:list-style>
    <text:list-style style:name="id1-3-2-4-49-1-6-88-1-1-1">
      <text:list-level-style-bullet text:bullet-char="-" text:level="1">
        <style:list-level-properties text:min-label-width="10mm"/>
      </text:list-level-style-bullet>
    </text:list-style>
    <text:list-style style:name="id1-3-2-4-49-1-6-88-2-1">
      <text:list-level-style-bullet text:bullet-char="-" text:level="1">
        <style:list-level-properties text:min-label-width="10mm"/>
      </text:list-level-style-bullet>
    </text:list-style>
    <text:list-style style:name="id1-3-2-4-49-1-6-88-2-1-1">
      <text:list-level-style-bullet text:bullet-char="-" text:level="1">
        <style:list-level-properties text:min-label-width="10mm"/>
      </text:list-level-style-bullet>
    </text:list-style>
    <text:list-style style:name="id1-3-2-4-49-1-6-89-1-1">
      <text:list-level-style-bullet text:bullet-char="-" text:level="1">
        <style:list-level-properties text:min-label-width="10mm"/>
      </text:list-level-style-bullet>
    </text:list-style>
    <text:list-style style:name="id1-3-2-4-49-1-6-89-1-1-1">
      <text:list-level-style-bullet text:bullet-char="-" text:level="1">
        <style:list-level-properties text:min-label-width="10mm"/>
      </text:list-level-style-bullet>
    </text:list-style>
    <text:list-style style:name="id1-3-2-4-49-1-6-89-2-1">
      <text:list-level-style-bullet text:bullet-char="-" text:level="1">
        <style:list-level-properties text:min-label-width="10mm"/>
      </text:list-level-style-bullet>
    </text:list-style>
    <text:list-style style:name="id1-3-2-4-49-1-6-89-2-1-1">
      <text:list-level-style-bullet text:bullet-char="-" text:level="1">
        <style:list-level-properties text:min-label-width="10mm"/>
      </text:list-level-style-bullet>
    </text:list-style>
    <text:list-style style:name="id1-3-2-4-49-1-6-90-1-1">
      <text:list-level-style-bullet text:bullet-char="-" text:level="1">
        <style:list-level-properties text:min-label-width="10mm"/>
      </text:list-level-style-bullet>
    </text:list-style>
    <text:list-style style:name="id1-3-2-4-49-1-6-90-1-1-1">
      <text:list-level-style-bullet text:bullet-char="-" text:level="1">
        <style:list-level-properties text:min-label-width="10mm"/>
      </text:list-level-style-bullet>
    </text:list-style>
    <text:list-style style:name="id1-3-2-4-49-1-6-90-2-1">
      <text:list-level-style-bullet text:bullet-char="-" text:level="1">
        <style:list-level-properties text:min-label-width="10mm"/>
      </text:list-level-style-bullet>
    </text:list-style>
    <text:list-style style:name="id1-3-2-4-49-1-6-90-2-1-1">
      <text:list-level-style-bullet text:bullet-char="-" text:level="1">
        <style:list-level-properties text:min-label-width="10mm"/>
      </text:list-level-style-bullet>
    </text:list-style>
    <text:list-style style:name="id1-3-2-4-49-1-6-9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9-1-6-91-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49-1-6-92-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9-1-6-92-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49-1-6-93-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49-1-6-93-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49-1-6-94-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49-1-6-94-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49-1-6-95-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49-1-6-95-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49-1-6-96-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49-1-6-96-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49-1-6-97-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49-1-6-97-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49-1-6-98-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9-1-6-98-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49-1-6-99-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9-1-6-99-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49-1-6-100-1-1">
      <text:list-level-style-bullet text:bullet-char="-" text:level="1">
        <style:list-level-properties text:min-label-width="10mm"/>
      </text:list-level-style-bullet>
    </text:list-style>
    <text:list-style style:name="id1-3-2-4-49-1-6-100-1-1-1">
      <text:list-level-style-bullet text:bullet-char="-" text:level="1">
        <style:list-level-properties text:min-label-width="10mm"/>
      </text:list-level-style-bullet>
    </text:list-style>
    <text:list-style style:name="id1-3-2-4-49-1-6-100-2-1">
      <text:list-level-style-bullet text:bullet-char="-" text:level="1">
        <style:list-level-properties text:min-label-width="10mm"/>
      </text:list-level-style-bullet>
    </text:list-style>
    <text:list-style style:name="id1-3-2-4-49-1-6-100-2-1-1">
      <text:list-level-style-bullet text:bullet-char="-" text:level="1">
        <style:list-level-properties text:min-label-width="10mm"/>
      </text:list-level-style-bullet>
    </text:list-style>
    <text:list-style style:name="id1-3-2-4-49-1-6-101-1-1">
      <text:list-level-style-bullet text:bullet-char="-" text:level="1">
        <style:list-level-properties text:min-label-width="10mm"/>
      </text:list-level-style-bullet>
    </text:list-style>
    <text:list-style style:name="id1-3-2-4-49-1-6-101-1-1-1">
      <text:list-level-style-bullet text:bullet-char="-" text:level="1">
        <style:list-level-properties text:min-label-width="10mm"/>
      </text:list-level-style-bullet>
    </text:list-style>
    <text:list-style style:name="id1-3-2-4-49-1-6-101-2-1">
      <text:list-level-style-bullet text:bullet-char="-" text:level="1">
        <style:list-level-properties text:min-label-width="10mm"/>
      </text:list-level-style-bullet>
    </text:list-style>
    <text:list-style style:name="id1-3-2-4-49-1-6-101-2-1-1">
      <text:list-level-style-bullet text:bullet-char="-" text:level="1">
        <style:list-level-properties text:min-label-width="10mm"/>
      </text:list-level-style-bullet>
    </text:list-style>
    <text:list-style style:name="id1-3-2-4-49-1-6-102-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9-1-6-102-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49-1-6-103-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49-1-6-103-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49-1-6-104-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49-1-6-104-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49-1-6-105-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49-1-6-105-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49-1-6-106-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49-1-6-106-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49-1-6-10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0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6-10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6-10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6-107-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49-1-6-107-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49-1-6-108-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49-1-6-108-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49-1-6-109-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49-1-6-109-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49-1-6-110-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9-1-6-110-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49-1-6-11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9-1-6-111-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49-1-6-112-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9-1-6-112-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49-1-6-113-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9-1-6-113-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49-1-6-114-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49-1-6-114-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49-1-6-115-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49-1-6-115-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49-1-6-116-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49-1-6-116-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49-1-6-117-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49-1-6-117-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49-1-6-118-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49-1-6-118-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49-1-6-119-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49-1-6-119-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49-1-6-120-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9-1-6-120-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49-1-6-12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49-1-6-121-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1-1-4">
      <style:table-column-properties/>
    </style:style>
    <text:list-style style:name="id1-3-2-4-51-1-6-2-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1-1-6-2-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51-1-6-3-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1-1-6-3-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51-1-6-4-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1-1-6-4-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51-1-6-5-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1-1-6-5-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51-1-6-6-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1-1-6-6-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51-1-6-7-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1-1-6-7-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51-1-6-8-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1-1-6-8-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51-1-6-9-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1-1-6-9-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51-1-6-10-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1-1-6-10-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51-1-6-1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1-1-6-11-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51-1-6-13-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1-1-6-13-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51-1-6-15-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1-1-6-15-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51-1-6-16-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1-1-6-16-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51-1-6-17-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1-1-6-17-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51-1-6-18-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1-1-6-18-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51-1-6-19-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1-1-6-19-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51-1-6-20-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1-1-6-20-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51-1-6-2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1-1-6-21-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51-1-6-23-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1-1-6-23-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51-1-6-25-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1-1-6-25-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51-1-6-26-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1-1-6-26-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51-1-6-28-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1-1-6-28-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51-1-6-30-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1-1-6-30-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51-1-6-3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51-1-6-31-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text:list-style style:name="id1-3-2-4-55-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1-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1-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1-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1-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1-6-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1-6-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59-1-7">
      <style:table-column-properties/>
    </style:style>
    <text:list-style style:name="id1-3-2-4-59-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9-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9-1-9-2-2-2">
      <text:list-level-style-bullet text:bullet-char="-" text:level="1">
        <style:list-level-properties text:min-label-width="10mm"/>
      </text:list-level-style-bullet>
    </text:list-style>
    <text:list-style style:name="id1-3-2-4-59-1-9-2-2-2-1">
      <text:list-level-style-bullet text:bullet-char="-" text:level="1">
        <style:list-level-properties text:min-label-width="10mm"/>
      </text:list-level-style-bullet>
    </text:list-style>
    <text:list-style style:name="id1-3-2-4-59-1-9-2-2-2-2">
      <text:list-level-style-bullet text:bullet-char="-" text:level="1">
        <style:list-level-properties text:min-label-width="10mm"/>
      </text:list-level-style-bullet>
    </text:list-style>
    <text:list-style style:name="id1-3-2-4-59-1-9-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9-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9-1-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9-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9-1-9-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9-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9-1-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9-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9-1-9-9-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9-9-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9-1-9-1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1-9-1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9-1-9-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1-9-1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9-1-9-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9-1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9-1-9-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9-13-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9-1-9-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1-9-14-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9-1-9-1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1-9-16-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9-1-9-17-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1-9-17-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9-1-9-1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9-1-9-19-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9-1-9-20-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9-1-9-20-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9-1-9-2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9-1-9-21-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9-1-9-22-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9-1-9-22-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9-1-9-23-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9-1-9-23-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9-1-9-24-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9-1-9-24-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9-1-9-25-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9-1-9-25-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9-1-9-26-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9-1-9-26-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9-1-9-27-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9-1-9-27-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9-1-9-28-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9-1-9-28-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9-1-9-29-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9-1-9-29-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9-1-9-3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9-1-9-3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9-1-9-3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9-1-9-31-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9-1-9-32-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9-1-9-32-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59-1-9-34-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9-1-9-34-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59-1-9-35-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9-1-9-35-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59-1-9-36-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9-1-9-36-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59-1-9-38-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9-1-9-38-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59-1-9-40-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9-1-9-40-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59-1-9-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9-1-9-41-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59-1-9-42-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9-1-9-42-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59-1-9-43-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9-1-9-43-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59-1-9-44-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9-1-9-44-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59-1-9-45-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9-1-9-45-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59-1-9-46-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9-1-9-46-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59-1-9-47-1-1">
      <text:list-level-style-bullet style:num-suffix="" text:bullet-char="​" text:level="1">
        <style:list-level-properties text:min-label-width="10mm"/>
      </text:list-level-style-bullet>
    </text:list-style>
    <text:list-style style:name="id1-3-2-4-59-1-9-47-1-1-1">
      <text:list-level-style-bullet style:num-suffix="" text:bullet-char="​" text:level="1">
        <style:list-level-properties text:min-label-width="10mm"/>
      </text:list-level-style-bullet>
    </text:list-style>
    <text:list-style style:name="id1-3-2-4-59-1-9-48-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9-1-9-48-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59-1-9-49-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9-1-9-49-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59-1-9-50-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9-1-9-50-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9-1-9-5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9-1-9-51-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59-1-9-52-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9-1-9-52-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59-1-9-53-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9-1-9-53-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59-1-9-54-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9-1-9-54-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59-1-9-55-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9-1-9-55-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59-1-9-56-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9-1-9-56-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59-1-9-57-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9-1-9-57-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59-1-9-58-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9-1-9-58-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59-1-9-59-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9-1-9-59-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59-1-9-60-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9-1-9-60-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59-1-9-6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9-1-9-61-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59-1-9-62-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9-1-9-62-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59-1-9-63-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9-1-9-63-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59-1-9-64-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9-1-9-64-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59-1-9-65-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9-1-9-65-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59-1-9-66-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9-1-9-66-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59-1-9-68-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9-1-9-68-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59-1-9-69-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9-1-9-69-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59-1-9-70-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9-1-9-70-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59-1-9-7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9-1-9-71-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59-1-9-72-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9-1-9-72-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59-1-9-73-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9-1-9-73-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59-1-9-74-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9-1-9-74-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59-1-9-75-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9-1-9-75-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59-1-9-7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9-1-9-7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59-1-9-7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9-1-9-7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59-1-9-7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9-1-9-7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59-1-9-8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9-1-9-8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59-1-9-8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9-1-9-8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59-1-9-8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9-1-9-8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59-1-9-8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9-1-9-8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59-1-9-8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9-1-9-8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59-1-9-8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9-1-9-8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59-1-9-8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9-1-9-8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59-1-9-8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9-1-9-8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9-1-9-89-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59-1-9-89-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3-1-7">
      <style:table-column-properties/>
    </style:style>
    <text:list-style style:name="id1-3-2-4-63-1-9-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3-1-9-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3-1-9-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3-1-9-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3-1-9-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3-1-9-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3-1-9-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3-1-9-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3-1-9-7-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3-1-9-7-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3-1-9-8-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3-1-9-8-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3-1-9-9-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3-1-9-9-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3-1-9-10-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3-1-9-10-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3-1-9-1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3-1-9-11-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3-1-9-13-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3-1-9-13-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3-1-9-14-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3-1-9-14-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3-1-9-15-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3-1-9-15-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3-1-9-16-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3-1-9-16-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3-1-9-18-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3-1-9-18-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3-1-9-19-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3-1-9-19-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3-1-9-20-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3-1-9-20-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3-1-9-2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3-1-9-21-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3-1-9-22-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3-1-9-22-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3-1-9-24-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3-1-9-24-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3-1-9-25-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3-1-9-25-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3-1-9-26-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3-1-9-26-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3-1-9-27-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3-1-9-27-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3-1-9-28-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3-1-9-28-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3-1-9-30-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3-1-9-30-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3-1-9-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3-1-9-31-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3-1-9-32-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3-1-9-32-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3-1-9-33-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63-1-9-33-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63-1-9-34-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63-1-9-34-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63-1-9-36-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63-1-9-36-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4-63-1-9-37-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63-1-9-37-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4-63-1-9-38-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4-63-1-9-38-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text:list-style style:name="id1-3-2-4-65-1-5-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65-1-5-1-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4-65-1-5-2-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5-1-5-2-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4-65-1-5-4-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5-1-5-4-1-1-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65-1-5-5-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5-1-5-5-1-1-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4-65-1-5-6-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5-1-5-6-1-1-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4-65-1-5-7-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5-1-5-7-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4-65-1-5-8-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65-1-5-8-1-1-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4-65-1-5-10-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65-1-5-10-1-1-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4-65-1-5-1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65-1-5-11-1-1-1">
      <text:list-level-style-number style:num-format="" style:num-prefix="117." text:level="1" text:start-value="117">
        <style:list-level-properties text:min-label-width="10mm"/>
      </text:list-level-style-number>
      <text:list-level-style-number style:num-format="" style:num-prefix="117." text:level="2">
        <style:list-level-properties text:min-label-width="10mm" text:space-before="10mm"/>
      </text:list-level-style-number>
    </text:list-style>
    <text:list-style style:name="id1-3-2-4-65-1-5-12-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65-1-5-12-1-1-1">
      <text:list-level-style-number style:num-format="" style:num-prefix="118." text:level="1" text:start-value="118">
        <style:list-level-properties text:min-label-width="10mm"/>
      </text:list-level-style-number>
      <text:list-level-style-number style:num-format="" style:num-prefix="118." text:level="2">
        <style:list-level-properties text:min-label-width="10mm" text:space-before="10mm"/>
      </text:list-level-style-number>
    </text:list-style>
    <text:list-style style:name="id1-3-2-4-65-1-5-13-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65-1-5-13-1-1-1">
      <text:list-level-style-number style:num-format="" style:num-prefix="119." text:level="1" text:start-value="119">
        <style:list-level-properties text:min-label-width="10mm"/>
      </text:list-level-style-number>
      <text:list-level-style-number style:num-format="" style:num-prefix="119." text:level="2">
        <style:list-level-properties text:min-label-width="10mm" text:space-before="10mm"/>
      </text:list-level-style-number>
    </text:list-style>
    <text:list-style style:name="id1-3-2-4-65-1-5-14-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65-1-5-14-1-1-1">
      <text:list-level-style-number style:num-format="" style:num-prefix="120." text:level="1" text:start-value="120">
        <style:list-level-properties text:min-label-width="10mm"/>
      </text:list-level-style-number>
      <text:list-level-style-number style:num-format="" style:num-prefix="120." text:level="2">
        <style:list-level-properties text:min-label-width="10mm" text:space-before="10mm"/>
      </text:list-level-style-number>
    </text:list-style>
    <text:list-style style:name="id1-3-2-4-65-1-5-15-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5-1-5-15-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65-1-5-16-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5-1-5-16-1-1-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65-1-5-17-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5-1-5-17-1-1-1">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65-1-5-18-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65-1-5-18-1-1-1">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65-1-5-19-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65-1-5-19-1-1-1">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65-1-5-20-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65-1-5-20-1-1-1">
      <text:list-level-style-number style:num-format="" style:num-prefix="126." text:level="1" text:start-value="126">
        <style:list-level-properties text:min-label-width="10mm"/>
      </text:list-level-style-number>
      <text:list-level-style-number style:num-format="" style:num-prefix="126." text:level="2">
        <style:list-level-properties text:min-label-width="10mm" text:space-before="10mm"/>
      </text:list-level-style-number>
    </text:list-style>
    <text:list-style style:name="id1-3-2-4-65-1-5-22-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65-1-5-22-1-1-1">
      <text:list-level-style-number style:num-format="" style:num-prefix="127." text:level="1" text:start-value="127">
        <style:list-level-properties text:min-label-width="10mm"/>
      </text:list-level-style-number>
      <text:list-level-style-number style:num-format="" style:num-prefix="127." text:level="2">
        <style:list-level-properties text:min-label-width="10mm" text:space-before="10mm"/>
      </text:list-level-style-number>
    </text:list-style>
    <text:list-style style:name="id1-3-2-4-65-1-5-23-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65-1-5-23-1-1-1">
      <text:list-level-style-number style:num-format="" style:num-prefix="128." text:level="1" text:start-value="128">
        <style:list-level-properties text:min-label-width="10mm"/>
      </text:list-level-style-number>
      <text:list-level-style-number style:num-format="" style:num-prefix="128." text:level="2">
        <style:list-level-properties text:min-label-width="10mm" text:space-before="10mm"/>
      </text:list-level-style-number>
    </text:list-style>
    <text:list-style style:name="id1-3-2-4-65-1-5-24-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65-1-5-24-1-1-1">
      <text:list-level-style-number style:num-format="" style:num-prefix="129." text:level="1" text:start-value="129">
        <style:list-level-properties text:min-label-width="10mm"/>
      </text:list-level-style-number>
      <text:list-level-style-number style:num-format="" style:num-prefix="129." text:level="2">
        <style:list-level-properties text:min-label-width="10mm" text:space-before="10mm"/>
      </text:list-level-style-number>
    </text:list-style>
    <text:list-style style:name="id1-3-2-4-65-1-5-26-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65-1-5-26-1-1-1">
      <text:list-level-style-number style:num-format="" style:num-prefix="130." text:level="1" text:start-value="130">
        <style:list-level-properties text:min-label-width="10mm"/>
      </text:list-level-style-number>
      <text:list-level-style-number style:num-format="" style:num-prefix="130." text:level="2">
        <style:list-level-properties text:min-label-width="10mm" text:space-before="10mm"/>
      </text:list-level-style-number>
    </text:list-style>
    <text:list-style style:name="id1-3-2-4-65-1-5-26-2-2">
      <text:list-level-style-bullet text:bullet-char="-" text:level="1">
        <style:list-level-properties text:min-label-width="10mm"/>
      </text:list-level-style-bullet>
    </text:list-style>
    <text:list-style style:name="id1-3-2-4-65-1-5-26-2-2-1">
      <text:list-level-style-bullet text:bullet-char="-" text:level="1">
        <style:list-level-properties text:min-label-width="10mm"/>
      </text:list-level-style-bullet>
    </text:list-style>
    <text:list-style style:name="id1-3-2-4-65-1-5-26-2-2-2">
      <text:list-level-style-bullet text:bullet-char="-" text:level="1">
        <style:list-level-properties text:min-label-width="10mm"/>
      </text:list-level-style-bullet>
    </text:list-style>
    <text:list-style style:name="id1-3-2-4-65-1-5-26-2-2-3">
      <text:list-level-style-bullet text:bullet-char="-" text:level="1">
        <style:list-level-properties text:min-label-width="10mm"/>
      </text:list-level-style-bullet>
    </text:list-style>
    <text:list-style style:name="id1-3-2-4-65-1-5-27-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5-1-5-27-1-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4-65-1-5-28-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5-1-5-28-1-1-1">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4-65-1-5-29-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65-1-5-29-1-1-1">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4-65-1-5-30-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65-1-5-30-1-1-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4-65-1-5-3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65-1-5-31-1-1-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4-65-1-5-33-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65-1-5-33-1-1-1">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4-65-1-5-34-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65-1-5-34-1-1-1">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4-65-1-5-35-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65-1-5-35-1-1-1">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4-65-1-5-36-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65-1-5-36-1-1-1">
      <text:list-level-style-number style:num-format="" style:num-prefix="139." text:level="1" text:start-value="139">
        <style:list-level-properties text:min-label-width="10mm"/>
      </text:list-level-style-number>
      <text:list-level-style-number style:num-format="" style:num-prefix="139." text:level="2">
        <style:list-level-properties text:min-label-width="10mm" text:space-before="10mm"/>
      </text:list-level-style-number>
    </text:list-style>
    <text:list-style style:name="id1-3-2-4-65-1-5-37-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65-1-5-37-1-1-1">
      <text:list-level-style-number style:num-format="" style:num-prefix="140." text:level="1" text:start-value="140">
        <style:list-level-properties text:min-label-width="10mm"/>
      </text:list-level-style-number>
      <text:list-level-style-number style:num-format="" style:num-prefix="140." text:level="2">
        <style:list-level-properties text:min-label-width="10mm" text:space-before="10mm"/>
      </text:list-level-style-number>
    </text:list-style>
    <text:list-style style:name="id1-3-2-4-65-1-5-38-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5-1-5-38-1-1-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65-1-5-40-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65-1-5-40-1-1-1">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4-65-1-5-4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4-65-1-5-41-1-1-1">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67-1-4">
      <style:table-column-properties/>
    </style:style>
    <text:list-style style:name="id1-3-2-4-67-1-5-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67-1-5-1-1-1-1">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4-67-1-5-2-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67-1-5-2-1-1-1">
      <text:list-level-style-number style:num-format="" style:num-prefix="145." text:level="1" text:start-value="145">
        <style:list-level-properties text:min-label-width="10mm"/>
      </text:list-level-style-number>
      <text:list-level-style-number style:num-format="" style:num-prefix="145." text:level="2">
        <style:list-level-properties text:min-label-width="10mm" text:space-before="10mm"/>
      </text:list-level-style-number>
    </text:list-style>
    <text:list-style style:name="id1-3-2-4-67-1-5-3-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67-1-5-3-1-1-1">
      <text:list-level-style-number style:num-format="" style:num-prefix="146." text:level="1" text:start-value="146">
        <style:list-level-properties text:min-label-width="10mm"/>
      </text:list-level-style-number>
      <text:list-level-style-number style:num-format="" style:num-prefix="146." text:level="2">
        <style:list-level-properties text:min-label-width="10mm" text:space-before="10mm"/>
      </text:list-level-style-number>
    </text:list-style>
    <text:list-style style:name="id1-3-2-4-67-1-5-5-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67-1-5-5-1-1-1">
      <text:list-level-style-number style:num-format="" style:num-prefix="147." text:level="1" text:start-value="147">
        <style:list-level-properties text:min-label-width="10mm"/>
      </text:list-level-style-number>
      <text:list-level-style-number style:num-format="" style:num-prefix="147." text:level="2">
        <style:list-level-properties text:min-label-width="10mm" text:space-before="10mm"/>
      </text:list-level-style-number>
    </text:list-style>
    <text:list-style style:name="id1-3-2-4-67-1-5-6-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67-1-5-6-1-1-1">
      <text:list-level-style-number style:num-format="" style:num-prefix="148." text:level="1" text:start-value="148">
        <style:list-level-properties text:min-label-width="10mm"/>
      </text:list-level-style-number>
      <text:list-level-style-number style:num-format="" style:num-prefix="148." text:level="2">
        <style:list-level-properties text:min-label-width="10mm" text:space-before="10mm"/>
      </text:list-level-style-number>
    </text:list-style>
    <text:list-style style:name="id1-3-2-4-67-1-5-7-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67-1-5-7-1-1-1">
      <text:list-level-style-number style:num-format="" style:num-prefix="149." text:level="1" text:start-value="149">
        <style:list-level-properties text:min-label-width="10mm"/>
      </text:list-level-style-number>
      <text:list-level-style-number style:num-format="" style:num-prefix="149." text:level="2">
        <style:list-level-properties text:min-label-width="10mm" text:space-before="10mm"/>
      </text:list-level-style-number>
    </text:list-style>
    <text:list-style style:name="id1-3-2-4-67-1-5-8-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67-1-5-8-1-1-1">
      <text:list-level-style-number style:num-format="" style:num-prefix="150." text:level="1" text:start-value="150">
        <style:list-level-properties text:min-label-width="10mm"/>
      </text:list-level-style-number>
      <text:list-level-style-number style:num-format="" style:num-prefix="150." text:level="2">
        <style:list-level-properties text:min-label-width="10mm" text:space-before="10mm"/>
      </text:list-level-style-number>
    </text:list-style>
    <text:list-style style:name="id1-3-2-4-67-1-5-10-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67-1-5-10-1-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4-67-1-5-1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67-1-5-11-1-1-1">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4-67-1-5-12-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67-1-5-12-1-1-1">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4-67-1-5-13-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67-1-5-13-1-1-1">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4-67-1-5-14-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67-1-5-14-1-1-1">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4-67-1-5-16-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67-1-5-16-1-1-1">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4-67-1-5-17-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67-1-5-17-1-1-1">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4-67-1-5-18-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67-1-5-18-1-1-1">
      <text:list-level-style-number style:num-format="" style:num-prefix="158." text:level="1" text:start-value="158">
        <style:list-level-properties text:min-label-width="10mm"/>
      </text:list-level-style-number>
      <text:list-level-style-number style:num-format="" style:num-prefix="158." text:level="2">
        <style:list-level-properties text:min-label-width="10mm" text:space-before="10mm"/>
      </text:list-level-style-number>
    </text:list-style>
    <text:list-style style:name="id1-3-2-4-67-1-5-19-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67-1-5-19-1-1-1">
      <text:list-level-style-number style:num-format="" style:num-prefix="159." text:level="1" text:start-value="159">
        <style:list-level-properties text:min-label-width="10mm"/>
      </text:list-level-style-number>
      <text:list-level-style-number style:num-format="" style:num-prefix="159." text:level="2">
        <style:list-level-properties text:min-label-width="10mm" text:space-before="10mm"/>
      </text:list-level-style-number>
    </text:list-style>
    <text:list-style style:name="id1-3-2-4-67-1-5-2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67-1-5-21-1-1-1">
      <text:list-level-style-number style:num-format="" style:num-prefix="160." text:level="1" text:start-value="160">
        <style:list-level-properties text:min-label-width="10mm"/>
      </text:list-level-style-number>
      <text:list-level-style-number style:num-format="" style:num-prefix="160." text:level="2">
        <style:list-level-properties text:min-label-width="10mm" text:space-before="10mm"/>
      </text:list-level-style-number>
    </text:list-style>
    <text:list-style style:name="id1-3-2-4-67-1-5-22-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67-1-5-22-1-1-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4-67-1-5-24-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67-1-5-24-1-1-1">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4-67-1-5-25-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67-1-5-25-1-1-1">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4-67-1-5-27-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67-1-5-27-1-1-1">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4-67-1-5-28-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67-1-5-28-1-1-1">
      <text:list-level-style-number style:num-format="" style:num-prefix="165." text:level="1" text:start-value="165">
        <style:list-level-properties text:min-label-width="10mm"/>
      </text:list-level-style-number>
      <text:list-level-style-number style:num-format="" style:num-prefix="165." text:level="2">
        <style:list-level-properties text:min-label-width="10mm" text:space-before="10mm"/>
      </text:list-level-style-number>
    </text:list-style>
    <text:list-style style:name="id1-3-2-4-67-1-5-29-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67-1-5-29-1-1-1">
      <text:list-level-style-number style:num-format="" style:num-prefix="166." text:level="1" text:start-value="166">
        <style:list-level-properties text:min-label-width="10mm"/>
      </text:list-level-style-number>
      <text:list-level-style-number style:num-format="" style:num-prefix="166." text:level="2">
        <style:list-level-properties text:min-label-width="10mm" text:space-before="10mm"/>
      </text:list-level-style-number>
    </text:list-style>
    <text:list-style style:name="id1-3-2-4-67-1-5-30-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67-1-5-30-1-1-1">
      <text:list-level-style-number style:num-format="" style:num-prefix="167." text:level="1" text:start-value="167">
        <style:list-level-properties text:min-label-width="10mm"/>
      </text:list-level-style-number>
      <text:list-level-style-number style:num-format="" style:num-prefix="167." text:level="2">
        <style:list-level-properties text:min-label-width="10mm" text:space-before="10mm"/>
      </text:list-level-style-number>
    </text:list-style>
    <text:list-style style:name="id1-3-2-4-67-1-5-32-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67-1-5-32-1-1-1">
      <text:list-level-style-number style:num-format="" style:num-prefix="168." text:level="1" text:start-value="168">
        <style:list-level-properties text:min-label-width="10mm"/>
      </text:list-level-style-number>
      <text:list-level-style-number style:num-format="" style:num-prefix="168." text:level="2">
        <style:list-level-properties text:min-label-width="10mm" text:space-before="10mm"/>
      </text:list-level-style-number>
    </text:list-style>
    <text:list-style style:name="id1-3-2-4-67-1-5-33-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67-1-5-33-1-1-1">
      <text:list-level-style-number style:num-format="" style:num-prefix="169." text:level="1" text:start-value="169">
        <style:list-level-properties text:min-label-width="10mm"/>
      </text:list-level-style-number>
      <text:list-level-style-number style:num-format="" style:num-prefix="169." text:level="2">
        <style:list-level-properties text:min-label-width="10mm" text:space-before="10mm"/>
      </text:list-level-style-number>
    </text:list-style>
    <text:list-style style:name="id1-3-2-4-67-1-5-34-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67-1-5-34-1-1-1">
      <text:list-level-style-number style:num-format="" style:num-prefix="170." text:level="1" text:start-value="170">
        <style:list-level-properties text:min-label-width="10mm"/>
      </text:list-level-style-number>
      <text:list-level-style-number style:num-format="" style:num-prefix="170." text:level="2">
        <style:list-level-properties text:min-label-width="10mm" text:space-before="10mm"/>
      </text:list-level-style-number>
    </text:list-style>
    <text:list-style style:name="id1-3-2-4-67-1-5-35-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67-1-5-35-1-1-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4-67-1-5-37-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67-1-5-37-1-1-1">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4-67-1-5-38-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67-1-5-38-1-1-1">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4-67-1-5-39-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67-1-5-39-1-1-1">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4-67-1-5-40-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67-1-5-40-1-1-1">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4-67-1-5-42-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67-1-5-42-1-1-1">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4-67-1-5-43-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67-1-5-43-1-1-1">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4-67-1-5-44-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67-1-5-44-1-1-1">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4-67-1-5-45-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67-1-5-45-1-1-1">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4-67-1-5-46-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67-1-5-46-1-1-1">
      <text:list-level-style-number style:num-format="" style:num-prefix="180." text:level="1" text:start-value="180">
        <style:list-level-properties text:min-label-width="10mm"/>
      </text:list-level-style-number>
      <text:list-level-style-number style:num-format="" style:num-prefix="180." text:level="2">
        <style:list-level-properties text:min-label-width="10mm" text:space-before="10mm"/>
      </text:list-level-style-number>
    </text:list-style>
    <text:list-style style:name="id1-3-2-4-67-1-5-47-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67-1-5-47-1-1-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4-67-1-5-48-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67-1-5-48-1-1-1">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4-67-1-5-49-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67-1-5-49-1-1-1">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4-67-1-5-50-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67-1-5-50-1-1-1">
      <text:list-level-style-number style:num-format="" style:num-prefix="184." text:level="1" text:start-value="184">
        <style:list-level-properties text:min-label-width="10mm"/>
      </text:list-level-style-number>
      <text:list-level-style-number style:num-format="" style:num-prefix="184." text:level="2">
        <style:list-level-properties text:min-label-width="10mm" text:space-before="10mm"/>
      </text:list-level-style-number>
    </text:list-style>
    <text:list-style style:name="id1-3-2-4-67-1-5-5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67-1-5-51-1-1-1">
      <text:list-level-style-number style:num-format="" style:num-prefix="185." text:level="1" text:start-value="185">
        <style:list-level-properties text:min-label-width="10mm"/>
      </text:list-level-style-number>
      <text:list-level-style-number style:num-format="" style:num-prefix="185." text:level="2">
        <style:list-level-properties text:min-label-width="10mm" text:space-before="10mm"/>
      </text:list-level-style-number>
    </text:list-style>
    <text:list-style style:name="id1-3-2-4-67-1-5-52-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67-1-5-52-1-1-1">
      <text:list-level-style-number style:num-format="" style:num-prefix="186." text:level="1" text:start-value="186">
        <style:list-level-properties text:min-label-width="10mm"/>
      </text:list-level-style-number>
      <text:list-level-style-number style:num-format="" style:num-prefix="186." text:level="2">
        <style:list-level-properties text:min-label-width="10mm" text:space-before="10mm"/>
      </text:list-level-style-number>
    </text:list-style>
    <text:list-style style:name="id1-3-2-4-67-1-5-53-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67-1-5-53-1-1-1">
      <text:list-level-style-number style:num-format="" style:num-prefix="187." text:level="1" text:start-value="187">
        <style:list-level-properties text:min-label-width="10mm"/>
      </text:list-level-style-number>
      <text:list-level-style-number style:num-format="" style:num-prefix="187." text:level="2">
        <style:list-level-properties text:min-label-width="10mm" text:space-before="10mm"/>
      </text:list-level-style-number>
    </text:list-style>
    <text:list-style style:name="id1-3-2-4-67-1-5-54-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67-1-5-54-1-1-1">
      <text:list-level-style-number style:num-format="" style:num-prefix="188." text:level="1" text:start-value="188">
        <style:list-level-properties text:min-label-width="10mm"/>
      </text:list-level-style-number>
      <text:list-level-style-number style:num-format="" style:num-prefix="188." text:level="2">
        <style:list-level-properties text:min-label-width="10mm" text:space-before="10mm"/>
      </text:list-level-style-number>
    </text:list-style>
    <text:list-style style:name="id1-3-2-4-67-1-5-55-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67-1-5-55-1-1-1">
      <text:list-level-style-number style:num-format="" style:num-prefix="189." text:level="1" text:start-value="189">
        <style:list-level-properties text:min-label-width="10mm"/>
      </text:list-level-style-number>
      <text:list-level-style-number style:num-format="" style:num-prefix="189." text:level="2">
        <style:list-level-properties text:min-label-width="10mm" text:space-before="10mm"/>
      </text:list-level-style-number>
    </text:list-style>
    <text:list-style style:name="id1-3-2-4-67-1-5-56-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67-1-5-56-1-1-1">
      <text:list-level-style-number style:num-format="" style:num-prefix="190." text:level="1" text:start-value="190">
        <style:list-level-properties text:min-label-width="10mm"/>
      </text:list-level-style-number>
      <text:list-level-style-number style:num-format="" style:num-prefix="190." text:level="2">
        <style:list-level-properties text:min-label-width="10mm" text:space-before="10mm"/>
      </text:list-level-style-number>
    </text:list-style>
    <text:list-style style:name="id1-3-2-4-67-1-5-57-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67-1-5-57-1-1-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4-67-1-5-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5-5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7-1-5-59-1-1">
      <text:list-level-style-bullet style:num-suffix="" text:bullet-char="​" text:level="1">
        <style:list-level-properties text:min-label-width="10mm"/>
      </text:list-level-style-bullet>
    </text:list-style>
    <text:list-style style:name="id1-3-2-4-67-1-5-59-1-1-1">
      <text:list-level-style-bullet style:num-suffix="" text:bullet-char="​" text:level="1">
        <style:list-level-properties text:min-label-width="10mm"/>
      </text:list-level-style-bullet>
    </text:list-style>
    <text:list-style style:name="id1-3-2-4-67-1-5-59-1-1-1-2">
      <text:list-level-style-bullet text:bullet-char="-" text:level="1">
        <style:list-level-properties text:min-label-width="10mm"/>
      </text:list-level-style-bullet>
    </text:list-style>
    <text:list-style style:name="id1-3-2-4-67-1-5-59-1-1-1-2-1">
      <text:list-level-style-bullet text:bullet-char="-" text:level="1">
        <style:list-level-properties text:min-label-width="10mm"/>
      </text:list-level-style-bullet>
    </text:list-style>
    <text:list-style style:name="id1-3-2-4-67-1-5-59-2-1">
      <text:list-level-style-bullet text:bullet-char="-" text:level="1">
        <style:list-level-properties text:min-label-width="10mm"/>
      </text:list-level-style-bullet>
    </text:list-style>
    <text:list-style style:name="id1-3-2-4-67-1-5-59-2-1-1">
      <text:list-level-style-bullet text:bullet-char="-" text:level="1">
        <style:list-level-properties text:min-label-width="10mm"/>
      </text:list-level-style-bullet>
    </text:list-style>
    <text:list-style style:name="id1-3-2-4-67-1-5-60-1-1">
      <text:list-level-style-bullet style:num-suffix="" text:bullet-char="​" text:level="1">
        <style:list-level-properties text:min-label-width="10mm"/>
      </text:list-level-style-bullet>
    </text:list-style>
    <text:list-style style:name="id1-3-2-4-67-1-5-60-1-1-1">
      <text:list-level-style-bullet style:num-suffix="" text:bullet-char="​" text:level="1">
        <style:list-level-properties text:min-label-width="10mm"/>
      </text:list-level-style-bullet>
    </text:list-style>
    <text:list-style style:name="id1-3-2-4-67-1-5-60-1-1-1-2">
      <text:list-level-style-bullet text:bullet-char="-" text:level="1">
        <style:list-level-properties text:min-label-width="10mm"/>
      </text:list-level-style-bullet>
    </text:list-style>
    <text:list-style style:name="id1-3-2-4-67-1-5-60-1-1-1-2-1">
      <text:list-level-style-bullet text:bullet-char="-" text:level="1">
        <style:list-level-properties text:min-label-width="10mm"/>
      </text:list-level-style-bullet>
    </text:list-style>
    <text:list-style style:name="id1-3-2-4-67-1-5-60-2-1">
      <text:list-level-style-bullet text:bullet-char="-" text:level="1">
        <style:list-level-properties text:min-label-width="10mm"/>
      </text:list-level-style-bullet>
    </text:list-style>
    <text:list-style style:name="id1-3-2-4-67-1-5-60-2-1-1">
      <text:list-level-style-bullet text:bullet-char="-" text:level="1">
        <style:list-level-properties text:min-label-width="10mm"/>
      </text:list-level-style-bullet>
    </text:list-style>
    <text:list-style style:name="id1-3-2-4-67-1-5-61-1-1">
      <text:list-level-style-bullet style:num-suffix="" text:bullet-char="​" text:level="1">
        <style:list-level-properties text:min-label-width="10mm"/>
      </text:list-level-style-bullet>
    </text:list-style>
    <text:list-style style:name="id1-3-2-4-67-1-5-61-1-1-1">
      <text:list-level-style-bullet style:num-suffix="" text:bullet-char="​" text:level="1">
        <style:list-level-properties text:min-label-width="10mm"/>
      </text:list-level-style-bullet>
    </text:list-style>
    <text:list-style style:name="id1-3-2-4-67-1-5-61-1-1-1-2">
      <text:list-level-style-bullet text:bullet-char="-" text:level="1">
        <style:list-level-properties text:min-label-width="10mm"/>
      </text:list-level-style-bullet>
    </text:list-style>
    <text:list-style style:name="id1-3-2-4-67-1-5-61-1-1-1-2-1">
      <text:list-level-style-bullet text:bullet-char="-" text:level="1">
        <style:list-level-properties text:min-label-width="10mm"/>
      </text:list-level-style-bullet>
    </text:list-style>
    <text:list-style style:name="id1-3-2-4-67-1-5-61-2-1">
      <text:list-level-style-bullet text:bullet-char="-" text:level="1">
        <style:list-level-properties text:min-label-width="10mm"/>
      </text:list-level-style-bullet>
    </text:list-style>
    <text:list-style style:name="id1-3-2-4-67-1-5-61-2-1-1">
      <text:list-level-style-bullet text:bullet-char="-" text:level="1">
        <style:list-level-properties text:min-label-width="10mm"/>
      </text:list-level-style-bullet>
    </text:list-style>
    <text:list-style style:name="id1-3-2-4-67-1-5-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6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6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1-5-6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5-6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5-6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5-6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1-5-6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5-6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5-6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5-6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5-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5-6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5-6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5-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7-1-5-6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5-6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5-66-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5-6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1-5-67-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67-1-5-67-1-1-1">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4-67-1-5-68-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67-1-5-68-1-1-1">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4-67-1-5-69-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67-1-5-69-1-1-1">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4-67-1-5-70-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67-1-5-70-1-1-1">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4-67-1-5-72-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67-1-5-72-1-1-1">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4-67-1-5-73-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67-1-5-73-1-1-1">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4-67-1-5-74-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67-1-5-74-1-1-1">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4-67-1-5-75-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67-1-5-75-1-1-1">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4-67-1-5-76-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67-1-5-76-1-1-1">
      <text:list-level-style-number style:num-format="" style:num-prefix="200." text:level="1" text:start-value="200">
        <style:list-level-properties text:min-label-width="10mm"/>
      </text:list-level-style-number>
      <text:list-level-style-number style:num-format="" style:num-prefix="200." text:level="2">
        <style:list-level-properties text:min-label-width="10mm" text:space-before="10mm"/>
      </text:list-level-style-number>
    </text:list-style>
    <text:list-style style:name="id1-3-2-4-67-1-5-77-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67-1-5-77-1-1-1">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4-67-1-5-78-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67-1-5-78-1-1-1">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4-67-1-5-79-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67-1-5-79-1-1-1">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4-67-1-5-80-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67-1-5-80-1-1-1">
      <text:list-level-style-number style:num-format="" style:num-prefix="204." text:level="1" text:start-value="204">
        <style:list-level-properties text:min-label-width="10mm"/>
      </text:list-level-style-number>
      <text:list-level-style-number style:num-format="" style:num-prefix="204." text:level="2">
        <style:list-level-properties text:min-label-width="10mm" text:space-before="10mm"/>
      </text:list-level-style-number>
    </text:list-style>
    <text:list-style style:name="id1-3-2-4-67-1-5-82-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67-1-5-82-1-1-1">
      <text:list-level-style-number style:num-format="" style:num-prefix="205." text:level="1" text:start-value="205">
        <style:list-level-properties text:min-label-width="10mm"/>
      </text:list-level-style-number>
      <text:list-level-style-number style:num-format="" style:num-prefix="205." text:level="2">
        <style:list-level-properties text:min-label-width="10mm" text:space-before="10mm"/>
      </text:list-level-style-number>
    </text:list-style>
    <text:list-style style:name="id1-3-2-4-67-1-5-83-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67-1-5-83-1-1-1">
      <text:list-level-style-number style:num-format="" style:num-prefix="206." text:level="1" text:start-value="206">
        <style:list-level-properties text:min-label-width="10mm"/>
      </text:list-level-style-number>
      <text:list-level-style-number style:num-format="" style:num-prefix="206." text:level="2">
        <style:list-level-properties text:min-label-width="10mm" text:space-before="10mm"/>
      </text:list-level-style-number>
    </text:list-style>
    <text:list-style style:name="id1-3-2-4-67-1-5-84-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67-1-5-84-1-1-1">
      <text:list-level-style-number style:num-format="" style:num-prefix="207." text:level="1" text:start-value="207">
        <style:list-level-properties text:min-label-width="10mm"/>
      </text:list-level-style-number>
      <text:list-level-style-number style:num-format="" style:num-prefix="207." text:level="2">
        <style:list-level-properties text:min-label-width="10mm" text:space-before="10mm"/>
      </text:list-level-style-number>
    </text:list-style>
    <text:list-style style:name="id1-3-2-4-67-1-5-85-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67-1-5-85-1-1-1">
      <text:list-level-style-number style:num-format="" style:num-prefix="208." text:level="1" text:start-value="208">
        <style:list-level-properties text:min-label-width="10mm"/>
      </text:list-level-style-number>
      <text:list-level-style-number style:num-format="" style:num-prefix="208." text:level="2">
        <style:list-level-properties text:min-label-width="10mm" text:space-before="10mm"/>
      </text:list-level-style-number>
    </text:list-style>
    <text:list-style style:name="id1-3-2-4-67-1-5-86-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67-1-5-86-1-1-1">
      <text:list-level-style-number style:num-format="" style:num-prefix="209." text:level="1" text:start-value="209">
        <style:list-level-properties text:min-label-width="10mm"/>
      </text:list-level-style-number>
      <text:list-level-style-number style:num-format="" style:num-prefix="209." text:level="2">
        <style:list-level-properties text:min-label-width="10mm" text:space-before="10mm"/>
      </text:list-level-style-number>
    </text:list-style>
    <text:list-style style:name="id1-3-2-4-67-1-5-87-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67-1-5-87-1-1-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67-1-5-88-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7-1-5-88-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67-1-5-89-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7-1-5-89-1-1-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67-1-5-90-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7-1-5-90-1-1-1">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67-1-5-9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67-1-5-91-1-1-1">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67-1-5-92-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4-67-1-5-92-1-1-1">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text:list-style style:name="id1-3-2-4-73-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7-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7-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1-7-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7-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1-7-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7-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3-1-7-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1-7-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3-1-7-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1-7-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3-1-7-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1-7-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3-1-7-8-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1-7-8-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1-7-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7-9-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3-1-7-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3-1-7-10-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Mandaatlijst gemeente Maastricht februari 2012, gewijzigd november 2021</text:p>
      <text:section text:name="regeling_id1-3-2" text:style-name="regeling">
        <text:section text:name="aanhef_id1-3-2-1" text:style-name="aanhef">
          <text:section text:name="preambule_id1-3-2-1-1" text:style-name="preambule">
            <text:p text:style-name="al">Het college van burgemeester en wethouders van Maastricht en de burgemeester van Maastricht, ieder voor zover daartoe bevoegd;</text:p>
            <text:p text:style-name="al"/>
            <text:p text:style-name="al">Gelet op het bepaalde in afdeling 10.1.1 van de Algemene wet bestuursrecht;</text:p>
            <text:p text:style-name="al"/>
            <text:p text:style-name="al">Gelet op het bepaalde in artikel 1 van de Mandaatregeling Gemeente Maastricht 2010;</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vaststellen van een wijziging van de mandaatlijst gemeente Maastricht februari 2012, zoals voor het laatst gewijzigd oktober 2020, overeenkomstig bijgaande mandaatlijst gemeente Maastricht februari 2012, gewijzigd november 2021.</text:p>
              </text:list-item>
              <text:list-item text:style-override="id1-3-2-2-1-2-2">
                <text:number>2.</text:number>
                <text:p text:style-name="al">De datum van inwerkingtreding van de gewijzigde mandaatlijst te bepalen op de dag na bekendmaking.</text:p>
              </text:list-item>
            </text:list>
          </text:section>
        </text:section>
        <text:section text:name="regeling-sluiting_id1-3-2-3" text:style-name="regeling-sluiting">
          <text:section text:name="ondertekening_id1-3-2-3-1">
            <text:p><text:span text:style-name="functie">Aldus besloten door de burgemeester van Maastricht op 15 november 2021.</text:span></text:p>
          </text:section>
          <text:section text:name="ondertekening_id1-3-2-3-2">
            <text:p><text:span text:style-name="functie"/></text:p>
            <text:p><text:span text:style-name="functie">De burgemeester,</text:span></text:p>
            <text:p><text:span text:style-name="functie">J.M. Penn-te Strake</text:span></text:p>
          </text:section>
          <text:section text:name="ondertekening_id1-3-2-3-3">
            <text:p><text:span text:style-name="functie"/></text:p>
            <text:p><text:span text:style-name="functie">Aldus besloten door het College van Burgemeester en Wethouders van Maastricht d.d. 23 november 2021</text:span></text:p>
          </text:section>
          <text:section text:name="ondertekening_id1-3-2-3-4">
            <text:p><text:span text:style-name="functie"/></text:p>
            <text:p><text:span text:style-name="functie">De Secretaris a.i.,</text:span></text:p>
            <text:p><text:span text:style-name="functie">W.G.H.M. Rutten</text:span></text:p>
          </text:section>
          <text:section text:name="ondertekening_id1-3-2-3-5">
            <text:p><text:span text:style-name="functie"/></text:p>
            <text:p><text:span text:style-name="functie">De Burgemeester,</text:span></text:p>
            <text:p><text:span text:style-name="functie">J.M. Penn-te Strake</text:span></text:p>
          </text:section>
        </text:section>
        <text:section text:name="bijlage_id1-3-2-4" text:style-name="bijlage">
          <text:p text:style-name="bijlage_top"/>
          <text:p text:style-name="hoofdstuk_kop"><text:span text:style-name="label"/> Mandaatlijst Gemeente Maastricht februari 2012, gewijzigd november 2021</text:p>
          <text:p text:style-name="al"/>
          <text:p text:style-name="al">
          <text:span text:style-name="nadrukvet">Mandaten algemeen (alle teams) </text:span>
        </text:p>
          <text:p text:style-name="al">NB1 Wie bevoegd is tot beslissen is tevens ondertekeningsbevoegd, tenzij in de mandaatlijst de ondertekening uitdrukkelijk anders is geregeld. Dit is bijvoorbeeld vaker het geval wanneer de portefeuillehouder beslist. </text:p>
          <text:p text:style-name="al"/>
          <text:p text:style-name="al">NB2 Voor wat betreft de in de mandaatlijst onder Mandaten algemeen (alle teams) vermelde bevoegdheden geldt dat onder de functieaanduiding Manager mede de Raadsgriffier wordt begrep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1-6-2-1-1">
                    <text:list-item text:style-override="id1-3-2-4-8-1-6-2-1-1-1">
                      <text:number>1.</text:number>
                      <text:p text:style-name="table_al"/>
                    </text:list-item>
                  </text:list>
                </table:table-cell>
                <table:table-cell table:style-name="cell_frame_all" table:number-rows-spanned="1" table:number-columns-spanned="1">
                  <text:p text:style-name="table_al">Voeren van correspon­den­tie of verrichten van handelingen in het kader van de voorbereiding en uitvoering van, al dan niet krachtens mandaat, door burgemeester en wet­houders/burgemeester te nemen, respectievelijk genomen besluiten (uitvoeringsmandaat).</text:p>
                </table:table-cell>
                <table:table-cell table:style-name="cell_frame_all" table:number-rows-spanned="1" table:number-columns-spanned="1">
                  <text:p text:style-name="table_al">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1-1">
                    <text:list-item text:style-override="id1-3-2-4-8-1-6-3-1-1-1">
                      <text:number>2.</text:number>
                      <text:p text:style-name="table_al"/>
                    </text:list-item>
                  </text:list>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1-1">
                    <text:list-item text:style-override="id1-3-2-4-8-1-6-4-1-1-1">
                      <text:number>3.</text:number>
                      <text:p text:style-name="table_al"/>
                    </text:list-item>
                  </text:list>
                </table:table-cell>
                <table:table-cell table:style-name="cell_frame_all" table:number-rows-spanned="1" table:number-columns-spanned="1">
                  <text:p text:style-name="table_al">Geven van inlichtingen aan ministeries, provin­cie Limburg, gemeenten en ander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1-1">
                    <text:list-item text:style-override="id1-3-2-4-8-1-6-5-1-1-1">
                      <text:number>4.</text:number>
                      <text:p text:style-name="table_al"/>
                    </text:list-item>
                  </text:list>
                </table:table-cell>
                <table:table-cell table:style-name="cell_frame_all" table:number-rows-spanned="1" table:number-columns-spanned="1">
                  <text:p text:style-name="table_al">Inwinnen van adviezen voor het kunnen uit­oefe­nen van taken van het team voor zover hier geen geldelijke middelen mee gemoeid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1-1">
                    <text:list-item text:style-override="id1-3-2-4-8-1-6-6-1-1-1">
                      <text:number>5.</text:number>
                      <text:p text:style-name="table_al"/>
                    </text:list-item>
                  </text:list>
                </table:table-cell>
                <table:table-cell table:style-name="cell_frame_all" table:number-rows-spanned="1" table:number-columns-spanned="1">
                  <text:p text:style-name="table_al">Het aangaan van overeenkomsten binnen de begroting of bestuursbesluit </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1-1">
                    <text:list-item text:style-override="id1-3-2-4-8-1-6-7-1-1-1">
                      <text:number>6.</text:number>
                      <text:p text:style-name="table_al"/>
                    </text:list-item>
                  </text:list>
                </table:table-cell>
                <table:table-cell table:style-name="cell_frame_all" table:number-rows-spanned="1" table:number-columns-spanned="1">
                  <text:p text:style-name="table_al">Het ondertekenen van overeenkomsten</text:p>
                </table:table-cell>
                <table:table-cell table:style-name="cell_frame_all" table:number-rows-spanned="1" table:number-columns-spanned="1">
                  <text:p text:style-name="table_al">Portefeuillehouder of medewerker</text:p>
                </table:table-cell>
                <table:table-cell table:style-name="cell_frame_all" table:number-rows-spanned="1" table:number-columns-spanned="1">
                  <text:p text:style-name="table_al">Het ondertekenen van overeenkomsten vindt plaats in opdracht van de burgemeester (art 171 Gemeentew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van financiële aar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1-6-9-1-1">
                    <text:list-item text:style-override="id1-3-2-4-8-1-6-9-1-1-1">
                      <text:number>7.</text:number>
                      <text:p text:style-name="table_al"/>
                    </text:list-item>
                  </text:list>
                </table:table-cell>
                <table:table-cell table:style-name="cell_frame_all" table:number-rows-spanned="1" table:number-columns-spanned="1">
                  <text:p text:style-name="table_al">Oninbaar verklaren/af­boe­ken vordering</text:p>
                </table:table-cell>
                <table:table-cell table:style-name="cell_frame_all" table:number-rows-spanned="1" table:number-columns-spanned="1">
                  <text:p text:style-name="table_al">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0-1-1">
                    <text:list-item text:style-override="id1-3-2-4-8-1-6-10-1-1-1">
                      <text:number>8.</text:number>
                      <text:p text:style-name="table_al"/>
                    </text:list-item>
                  </text:list>
                </table:table-cell>
                <table:table-cell table:style-name="cell_frame_all" table:number-rows-spanned="1" table:number-columns-spanned="1">
                  <text:p text:style-name="table_al">Treffen van een betalings­regel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1-1-1">
                    <text:list-item text:style-override="id1-3-2-4-8-1-6-11-1-1-1">
                      <text:number>9.</text:number>
                      <text:p text:style-name="table_al"/>
                    </text:list-item>
                  </text:list>
                </table:table-cell>
                <table:table-cell table:style-name="cell_frame_all" table:number-rows-spanned="1" table:number-columns-spanned="1">
                  <text:p text:style-name="table_al">Beslissen op verzoek om schadevergoeding voor wat betreft schadeclaims tot € 25.000,-- </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ext:p text:style-name="table_al">Met uitzondering van planschade op basis van de Wro.</text:p>
                  <text:p text:style-name="table_al">Passend binnen de begroting of bestuursbesluit</text:p>
                  <text:p text:style-name="table_al">De bevoegdheid tot het beslissen op verzoek om schadevergoeding vanaf € 25.000,- blijft bij het college</text:p>
                </table:table-cell>
              </table:table-row>
              <table:table-row table:style-name="row">
                <table:table-cell table:style-name="cell_frame_all" table:number-rows-spanned="1" table:number-columns-spanned="1">
                  <text:list text:style-name="id1-3-2-4-8-1-6-12-1-1">
                    <text:list-item text:style-override="id1-3-2-4-8-1-6-12-1-1-1">
                      <text:number>10.</text:number>
                      <text:p text:style-name="table_al"/>
                    </text:list-item>
                  </text:list>
                </table:table-cell>
                <table:table-cell table:style-name="cell_frame_all" table:number-rows-spanned="1" table:number-columns-spanned="1">
                  <text:p text:style-name="table_al">Beslissen op verzoek om schadevergoeding voor wat betreft schadeclaims tot € 1000,--</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3-1-1">
                    <text:list-item text:style-override="id1-3-2-4-8-1-6-13-1-1-1">
                      <text:number>11.</text:number>
                      <text:p text:style-name="table_al"/>
                    </text:list-item>
                  </text:list>
                </table:table-cell>
                <table:table-cell table:style-name="cell_frame_all" table:number-rows-spanned="1" table:number-columns-spanned="1">
                  <text:p text:style-name="table_al">Het beslissen op een aanvrage om subsidie ingevolge de subsidieverordening of bestuursbesluit en passend binnen de begroting</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Uitzonderingen: </text:p>
                  <text:list text:style-name="id1-3-2-4-8-1-6-13-4-2">
                    <text:list-item text:style-override="id1-3-2-4-8-1-6-13-4-2-1">
                      <text:number>1.</text:number>
                      <text:p text:style-name="table_al">beslissen op verzoek om subsidie als bedoeld in de nadere subsidieregels instandhouding van het onroerend cultureel erfgoed van Maastricht ligt bij portefeuillehouder. NB bezwaar wordt in dat geval door college en niet door portefeuillehouder behandeld;</text:p>
                    </text:list-item>
                    <text:list-item text:style-override="id1-3-2-4-8-1-6-13-4-2-2">
                      <text:number>2.</text:number>
                      <text:p text:style-name="table_al">beslissen op verzoek om subsidie als bedoeld in de Regeling subsidies vrijwilligersactiviteiten blijft bij het college; teammanager welzijn, zorg en gezondheid ondertekent</text:p>
                    </text:list-item>
                  </text:list>
                </table:table-cell>
              </table:table-row>
              <table:table-row table:style-name="row">
                <table:table-cell table:style-name="cell_frame_all" table:number-rows-spanned="1" table:number-columns-spanned="1">
                  <text:list text:style-name="id1-3-2-4-8-1-6-14-1-1">
                    <text:list-item text:style-override="id1-3-2-4-8-1-6-14-1-1-1">
                      <text:number>12.</text:number>
                      <text:p text:style-name="table_al"/>
                    </text:list-item>
                  </text:list>
                </table:table-cell>
                <table:table-cell table:style-name="cell_frame_all" table:number-rows-spanned="1" table:number-columns-spanned="1">
                  <text:p text:style-name="table_al">Het verlenen van subsidies buiten de kaders van de vigerende subsidie-verorden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5-1-1">
                    <text:list-item text:style-override="id1-3-2-4-8-1-6-15-1-1-1">
                      <text:number>13.</text:number>
                      <text:p text:style-name="table_al"/>
                    </text:list-item>
                  </text:list>
                </table:table-cell>
                <table:table-cell table:style-name="cell_frame_all" table:number-rows-spanned="1" table:number-columns-spanned="1">
                  <text:p text:style-name="table_al">Het weigeren van subsidies buiten de kaders van de vigerende subsidie-verorden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6-1-1">
                    <text:list-item text:style-override="id1-3-2-4-8-1-6-16-1-1-1">
                      <text:number>14.</text:number>
                      <text:p text:style-name="table_al"/>
                    </text:list-item>
                  </text:list>
                </table:table-cell>
                <table:table-cell table:style-name="cell_frame_all" table:number-rows-spanned="1" table:number-columns-spanned="1">
                  <text:p text:style-name="table_al">Het vaststellen en afrekenen van subsidies conform subsidieverordening of bestuursbesluit of binnen de begrotin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7-1-1">
                    <text:list-item text:style-override="id1-3-2-4-8-1-6-17-1-1-1">
                      <text:number>15.</text:number>
                      <text:p text:style-name="table_al"/>
                    </text:list-item>
                  </text:list>
                </table:table-cell>
                <table:table-cell table:style-name="cell_frame_all" table:number-rows-spanned="1" table:number-columns-spanned="1">
                  <text:p text:style-name="table_al">Het vaststellen en afrekenen van subsidies door de managers verleend buiten de kaders van de vigerende subsidie-verordenin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18-1-1">
                    <text:list-item text:style-override="id1-3-2-4-8-1-6-18-1-1-1">
                      <text:number>16.</text:number>
                      <text:p text:style-name="table_al"/>
                    </text:list-item>
                  </text:list>
                </table:table-cell>
                <table:table-cell table:style-name="cell_frame_all" table:number-rows-spanned="1" table:number-columns-spanned="1">
                  <text:p text:style-name="table_al">Het aanvragen en verwerven van subsidies bij externe instanties, zoals particuliere fondsen, het rijk, de provincie, de Europese Gemeenschap en Europese instellingen.</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ext:p text:style-name="table_al">Vooraf meldingsplicht aan portefeuillehouder </text:p>
                </table:table-cell>
              </table:table-row>
              <table:table-row table:style-name="row">
                <table:table-cell table:style-name="cell_frame_all" table:number-rows-spanned="1" table:number-columns-spanned="1">
                  <text:list text:style-name="id1-3-2-4-8-1-6-19-1-1">
                    <text:list-item text:style-override="id1-3-2-4-8-1-6-19-1-1-1">
                      <text:number>17.</text:number>
                      <text:p text:style-name="table_al"/>
                    </text:list-item>
                  </text:list>
                </table:table-cell>
                <table:table-cell table:style-name="cell_frame_all" table:number-rows-spanned="1" table:number-columns-spanned="1">
                  <text:p text:style-name="table_al">Het aanvaarden van sponsorbedragen en geschenken tot een bedrag van € 25.000.- t.b.v. activiteiten dan wel producten van de sector</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ext:p text:style-name="table_al">Aanvaarden van andere schenkingen of legaten tot een waarde van </text:p>
                  <text:p text:style-name="table_al">€ 25.000 door burgemeester (zie hierna bij Bestuurs- en concernzaken)</text:p>
                </table:table-cell>
              </table:table-row>
              <table:table-row table:style-name="row">
                <table:table-cell table:style-name="cell_frame_all" table:number-rows-spanned="1" table:number-columns-spanned="1">
                  <text:list text:style-name="id1-3-2-4-8-1-6-20-1-1">
                    <text:list-item text:style-override="id1-3-2-4-8-1-6-20-1-1-1">
                      <text:number>18.</text:number>
                      <text:p text:style-name="table_al"/>
                    </text:list-item>
                  </text:list>
                </table:table-cell>
                <table:table-cell table:style-name="cell_frame_all" table:number-rows-spanned="1" table:number-columns-spanned="1">
                  <text:p text:style-name="table_al">Het vaststellen van subsidieplafonds als bedoeld in artikel 5 van de Algemene subsidieverordening 2020 Maastricht</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1-1-1">
                    <text:list-item text:style-override="id1-3-2-4-8-1-6-21-1-1-1">
                      <text:number>19.</text:number>
                      <text:p text:style-name="table_al"/>
                    </text:list-item>
                  </text:list>
                </table:table-cell>
                <table:table-cell table:style-name="cell_frame_all" table:number-rows-spanned="1" table:number-columns-spanned="1">
                  <text:p text:style-name="table_al">Verrichten van financiële transacties bij projectmatig werken binnen kader van een goedgekeurde projectopdracht </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2-1-1">
                    <text:list-item text:style-override="id1-3-2-4-8-1-6-22-1-1-1">
                      <text:number>20.</text:number>
                      <text:p text:style-name="table_al"/>
                    </text:list-item>
                  </text:list>
                </table:table-cell>
                <table:table-cell table:style-name="cell_frame_all" table:number-rows-spanned="1" table:number-columns-spanned="1">
                  <text:p text:style-name="table_al">Terugvorderen onverschuldigd betaalde subsidiebedragen (artikel 4:57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3-1-1">
                    <text:list-item text:style-override="id1-3-2-4-8-1-6-23-1-1-1">
                      <text:number>21.</text:number>
                      <text:p text:style-name="table_al"/>
                    </text:list-item>
                  </text:list>
                </table:table-cell>
                <table:table-cell table:style-name="cell_frame_all" table:number-rows-spanned="1" table:number-columns-spanned="1">
                  <text:p text:style-name="table_al">Op verzoek vaststellen van een op het college rustende betalingsverplichting (artikel 4:8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4-1-1">
                    <text:list-item text:style-override="id1-3-2-4-8-1-6-24-1-1-1">
                      <text:number>22.</text:number>
                      <text:p text:style-name="table_al"/>
                    </text:list-item>
                  </text:list>
                </table:table-cell>
                <table:table-cell table:style-name="cell_frame_all" table:number-rows-spanned="1" table:number-columns-spanned="1">
                  <text:p text:style-name="table_al">Verrekenen van een geldschuld met een bestaande vordering (artikel 4:93 Awb)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5-1-1">
                    <text:list-item text:style-override="id1-3-2-4-8-1-6-25-1-1-1">
                      <text:number>23.</text:number>
                      <text:p text:style-name="table_al"/>
                    </text:list-item>
                  </text:list>
                </table:table-cell>
                <table:table-cell table:style-name="cell_frame_all" table:number-rows-spanned="1" table:number-columns-spanned="1">
                  <text:p text:style-name="table_al">Beslissen over (verzoek om) uitstel van betaling (artikel 4:94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6-1-1">
                    <text:list-item text:style-override="id1-3-2-4-8-1-6-26-1-1-1">
                      <text:number>24.</text:number>
                      <text:p text:style-name="table_al"/>
                    </text:list-item>
                  </text:list>
                </table:table-cell>
                <table:table-cell table:style-name="cell_frame_all" table:number-rows-spanned="1" table:number-columns-spanned="1">
                  <text:p text:style-name="table_al">Beslissen over (verzoek om) verlening voorschot (artikel 4:9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7-1-1">
                    <text:list-item text:style-override="id1-3-2-4-8-1-6-27-1-1-1">
                      <text:number>25.</text:number>
                      <text:p text:style-name="table_al"/>
                    </text:list-item>
                  </text:list>
                </table:table-cell>
                <table:table-cell table:style-name="cell_frame_all" table:number-rows-spanned="1" table:number-columns-spanned="1">
                  <text:p text:style-name="table_al">Terugvorderen onverschuldigd betaald voorschot (artikel 4:9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8-1-1">
                    <text:list-item text:style-override="id1-3-2-4-8-1-6-28-1-1-1">
                      <text:number>26.</text:number>
                      <text:p text:style-name="table_al"/>
                    </text:list-item>
                  </text:list>
                </table:table-cell>
                <table:table-cell table:style-name="cell_frame_all" table:number-rows-spanned="1" table:number-columns-spanned="1">
                  <text:p text:style-name="table_al">Beslissen over (verzoek om) kwijtschelding geldschuld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29-1-1">
                    <text:list-item text:style-override="id1-3-2-4-8-1-6-29-1-1-1">
                      <text:number>27.</text:number>
                      <text:p text:style-name="table_al"/>
                    </text:list-item>
                  </text:list>
                </table:table-cell>
                <table:table-cell table:style-name="cell_frame_all" table:number-rows-spanned="1" table:number-columns-spanned="1">
                  <text:p text:style-name="table_al">Intrekken of wijzigen van besluit tot uitstel van betaling of verlening van een voorschot (artikel 4:96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0-1-1">
                    <text:list-item text:style-override="id1-3-2-4-8-1-6-30-1-1-1">
                      <text:number>28.</text:number>
                      <text:p text:style-name="table_al"/>
                    </text:list-item>
                  </text:list>
                </table:table-cell>
                <table:table-cell table:style-name="cell_frame_all" table:number-rows-spanned="1" table:number-columns-spanned="1">
                  <text:p text:style-name="table_al">Vaststellen van het bedrag van verschuldigde wettelijke rente (artikel 4:99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1-1-1">
                    <text:list-item text:style-override="id1-3-2-4-8-1-6-31-1-1-1">
                      <text:number>29.</text:number>
                      <text:p text:style-name="table_al"/>
                    </text:list-item>
                  </text:list>
                </table:table-cell>
                <table:table-cell table:style-name="cell_frame_all" table:number-rows-spanned="1" table:number-columns-spanned="1">
                  <text:p text:style-name="table_al">Aanmanen schuldenaar tot betaling (artikel 4:1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2-1-1">
                    <text:list-item text:style-override="id1-3-2-4-8-1-6-32-1-1-1">
                      <text:number>30.</text:number>
                      <text:p text:style-name="table_al"/>
                    </text:list-item>
                  </text:list>
                </table:table-cell>
                <table:table-cell table:style-name="cell_frame_all" table:number-rows-spanned="1" table:number-columns-spanned="1">
                  <text:p text:style-name="table_al">Uitvaardigen dwangbevel als bedoeld in artikel 4:115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3-1-1">
                    <text:list-item text:style-override="id1-3-2-4-8-1-6-33-1-1-1">
                      <text:number>31.</text:number>
                      <text:p text:style-name="table_al"/>
                    </text:list-item>
                  </text:list>
                </table:table-cell>
                <table:table-cell table:style-name="cell_frame_all" table:number-rows-spanned="1" table:number-columns-spanned="1">
                  <text:p text:style-name="table_al">Het vaststellen van tarieven (contributies, leengelden, boetes, consumpties, verhuur, reducties)</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4-1-1">
                    <text:list-item text:style-override="id1-3-2-4-8-1-6-34-1-1-1">
                      <text:number>32.</text:number>
                      <text:p text:style-name="table_al"/>
                    </text:list-item>
                  </text:list>
                </table:table-cell>
                <table:table-cell table:style-name="cell_frame_all" table:number-rows-spanned="1" table:number-columns-spanned="1">
                  <text:p text:style-name="table_al">Het opleggen van bestuurlijke boetes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en van leveringen, diensten en wer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1-6-36-1-1">
                    <text:list-item text:style-override="id1-3-2-4-8-1-6-36-1-1-1">
                      <text:number>33.</text:number>
                      <text:p text:style-name="table_al"/>
                    </text:list-item>
                  </text:list>
                </table:table-cell>
                <table:table-cell table:style-name="cell_frame_all" table:number-rows-spanned="1" table:number-columns-spanned="1">
                  <text:p text:style-name="table_al">Starten Europese aanbestedingsprocedure</text:p>
                </table:table-cell>
                <table:table-cell table:style-name="cell_frame_all" table:number-rows-spanned="1" table:number-columns-spanned="1">
                  <text:p text:style-name="table_al">Budgethouder en teammanager tezamen</text:p>
                </table:table-cell>
                <table:table-cell table:style-name="cell_frame_all" table:number-rows-spanned="1" table:number-columns-spanned="1">
                  <text:p text:style-name="table_al">Indien de teammanager tevens budgethouder is, is niet de teammanager maar de manager of de manager bedrijfsvoering bevoegd</text:p>
                </table:table-cell>
              </table:table-row>
              <table:table-row table:style-name="row">
                <table:table-cell table:style-name="cell_frame_all" table:number-rows-spanned="1" table:number-columns-spanned="1">
                  <text:list text:style-name="id1-3-2-4-8-1-6-37-1-1">
                    <text:list-item text:style-override="id1-3-2-4-8-1-6-37-1-1-1">
                      <text:number>34.</text:number>
                      <text:p text:style-name="table_al"/>
                    </text:list-item>
                  </text:list>
                </table:table-cell>
                <table:table-cell table:style-name="cell_frame_all" table:number-rows-spanned="1" table:number-columns-spanned="1">
                  <text:p text:style-name="table_al">Gunning n.a.v. Europes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38-1-1">
                    <text:list-item text:style-override="id1-3-2-4-8-1-6-38-1-1-1">
                      <text:number>35.</text:number>
                      <text:p text:style-name="table_al"/>
                    </text:list-item>
                  </text:list>
                </table:table-cell>
                <table:table-cell table:style-name="cell_frame_all" table:number-rows-spanned="1" table:number-columns-spanned="1">
                  <text:p text:style-name="table_al">Starten openbare aanbestedingsprocedure</text:p>
                </table:table-cell>
                <table:table-cell table:style-name="cell_frame_all" table:number-rows-spanned="1" table:number-columns-spanned="1">
                  <text:p text:style-name="table_al">Budgethouder en teammanager tezamen </text:p>
                </table:table-cell>
                <table:table-cell table:style-name="cell_frame_all"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cell_frame_all" table:number-rows-spanned="1" table:number-columns-spanned="1">
                  <text:list text:style-name="id1-3-2-4-8-1-6-39-1-1">
                    <text:list-item text:style-override="id1-3-2-4-8-1-6-39-1-1-1">
                      <text:number>36.</text:number>
                      <text:p text:style-name="table_al"/>
                    </text:list-item>
                  </text:list>
                </table:table-cell>
                <table:table-cell table:style-name="cell_frame_all" table:number-rows-spanned="1" table:number-columns-spanned="1">
                  <text:p text:style-name="table_al">Gunning n.a.v. openbare aanbestedingsprocedure</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0-1-1">
                    <text:list-item text:style-override="id1-3-2-4-8-1-6-40-1-1-1">
                      <text:number>37.</text:number>
                      <text:p text:style-name="table_al"/>
                    </text:list-item>
                  </text:list>
                </table:table-cell>
                <table:table-cell table:style-name="cell_frame_all" table:number-rows-spanned="1" table:number-columns-spanned="1">
                  <text:p text:style-name="table_al">Starten onderhandse aanbestedingsprocedure</text:p>
                </table:table-cell>
                <table:table-cell table:style-name="cell_frame_all" table:number-rows-spanned="1" table:number-columns-spanned="1">
                  <text:p text:style-name="table_al">Budgethouder en teammanager tezamen </text:p>
                </table:table-cell>
                <table:table-cell table:style-name="cell_frame_all"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cell_frame_all" table:number-rows-spanned="1" table:number-columns-spanned="1">
                  <text:list text:style-name="id1-3-2-4-8-1-6-41-1-1">
                    <text:list-item text:style-override="id1-3-2-4-8-1-6-41-1-1-1">
                      <text:number>38.</text:number>
                      <text:p text:style-name="table_al"/>
                    </text:list-item>
                  </text:list>
                </table:table-cell>
                <table:table-cell table:style-name="cell_frame_all" table:number-rows-spanned="1" table:number-columns-spanned="1">
                  <text:p text:style-name="table_al">Gunning n.a.v. onderhand­se aanbestedingsprocedure</text:p>
                </table:table-cell>
                <table:table-cell table:style-name="cell_frame_all" table:number-rows-spanned="1" table:number-columns-spanned="1">
                  <text:p text:style-name="table_al">Manager of 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2-1-1">
                    <text:list-item text:style-override="id1-3-2-4-8-1-6-42-1-1-1">
                      <text:number>39.</text:number>
                      <text:p text:style-name="table_al"/>
                    </text:list-item>
                  </text:list>
                </table:table-cell>
                <table:table-cell table:style-name="cell_frame_all" table:number-rows-spanned="1" table:number-columns-spanned="1">
                  <text:p text:style-name="table_al">Starten enkelvoudige offerte aanvraag procedure ≥ € 10.000,- excl. BTW</text:p>
                </table:table-cell>
                <table:table-cell table:style-name="cell_frame_all" table:number-rows-spanned="1" table:number-columns-spanned="1">
                  <text:p text:style-name="table_al">Budgethouder en teammanager tezamen </text:p>
                </table:table-cell>
                <table:table-cell table:style-name="cell_frame_all" table:number-rows-spanned="1" table:number-columns-spanned="1">
                  <text:p text:style-name="table_al">Indien de teammanager tevens budgethouder is, is niet de teammanager maar de manager of de manager bedrijfsvoering bevoegd </text:p>
                </table:table-cell>
              </table:table-row>
              <table:table-row table:style-name="row">
                <table:table-cell table:style-name="cell_frame_all" table:number-rows-spanned="1" table:number-columns-spanned="1">
                  <text:list text:style-name="id1-3-2-4-8-1-6-43-1-1">
                    <text:list-item text:style-override="id1-3-2-4-8-1-6-43-1-1-1">
                      <text:number>40.</text:number>
                      <text:p text:style-name="table_al"/>
                    </text:list-item>
                  </text:list>
                </table:table-cell>
                <table:table-cell table:style-name="cell_frame_all" table:number-rows-spanned="1" table:number-columns-spanned="1">
                  <text:p text:style-name="table_al">Gunning n.a.v. enkelvoudige offerte aanvraag procedure ≥ € 10.000,- excl. BTW</text:p>
                </table:table-cell>
                <table:table-cell table:style-name="cell_frame_all" table:number-rows-spanned="1" table:number-columns-spanned="1">
                  <text:p text:style-name="table_al">Manager of 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4-1-1">
                    <text:list-item text:style-override="id1-3-2-4-8-1-6-44-1-1-1">
                      <text:number>41.</text:number>
                      <text:p text:style-name="table_al"/>
                    </text:list-item>
                  </text:list>
                </table:table-cell>
                <table:table-cell table:style-name="cell_frame_all" table:number-rows-spanned="1" table:number-columns-spanned="1">
                  <text:p text:style-name="table_al">Starten inkoopprocedure bij een bedrag onder € 10.000,- excl. BTW</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5-1-1">
                    <text:list-item text:style-override="id1-3-2-4-8-1-6-45-1-1-1">
                      <text:number>42.</text:number>
                      <text:p text:style-name="table_al"/>
                    </text:list-item>
                  </text:list>
                </table:table-cell>
                <table:table-cell table:style-name="cell_frame_all" table:number-rows-spanned="1" table:number-columns-spanned="1">
                  <text:p text:style-name="table_al">Gunning n.a.v. inkoopprocedure bij een bedrag onder € 10.000,- excl. BTW</text:p>
                </table:table-cell>
                <table:table-cell table:style-name="cell_frame_all" table:number-rows-spanned="1" table:number-columns-spanned="1">
                  <text:p text:style-name="table_al">Budget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6-1-1">
                    <text:list-item text:style-override="id1-3-2-4-8-1-6-46-1-1-1">
                      <text:number>43.</text:number>
                      <text:p text:style-name="table_al"/>
                    </text:list-item>
                  </text:list>
                </table:table-cell>
                <table:table-cell table:style-name="cell_frame_all" table:number-rows-spanned="1" table:number-columns-spanned="1">
                  <text:p text:style-name="table_al">Afwijken van het reguliere aanbestedingenbeleid op basis van een van de in het Aanbestedingsprotocol vastgestelde uitzonderingsgronden </text:p>
                </table:table-cell>
                <table:table-cell table:style-name="cell_frame_all" table:number-rows-spanned="1" table:number-columns-spanned="1">
                  <text:p text:style-name="table_al">Beleidsadviseur inkoop en aanbesteding Concernzaken</text:p>
                  <text:p text:style-name="table_al">Concerncontroller</text:p>
                </table:table-cell>
                <table:table-cell table:style-name="cell_frame_all" table:number-rows-spanned="1" table:number-columns-spanned="1">
                  <text:p text:style-name="table_al">In geval van negatief advies van de beleidsadviseur inkoop en aanbesteding Concernza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cedures in kader Algemene wet bestuursrecht/ gerechtelijke procedur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1-6-48-1-1">
                    <text:list-item text:style-override="id1-3-2-4-8-1-6-48-1-1-1">
                      <text:number>44.</text:number>
                      <text:p text:style-name="table_al"/>
                    </text:list-item>
                  </text:list>
                </table:table-cell>
                <table:table-cell table:style-name="cell_frame_all" table:number-rows-spanned="1" table:number-columns-spanned="1">
                  <text:p text:style-name="table_al">Verzoek in te stemmen met rechtstreeks beroep bij de administratieve rechter ex artikel 7:1a Awb (prorogatie)</text:p>
                </table:table-cell>
                <table:table-cell table:style-name="cell_frame_all" table:number-rows-spanned="1" table:number-columns-spanned="1">
                  <text:p text:style-name="table_al">Teammanager</text:p>
                  <text:p text:style-name="table_al">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49-1-1">
                    <text:list-item text:style-override="id1-3-2-4-8-1-6-49-1-1-1">
                      <text:number>45.</text:number>
                      <text:p text:style-name="table_al"/>
                    </text:list-item>
                  </text:list>
                </table:table-cell>
                <table:table-cell table:style-name="cell_frame_all" table:number-rows-spanned="1" table:number-columns-spanned="1">
                  <text:p text:style-name="table_al">Beslissen op door rechterlijke instantie gedaan verzoek om media­tio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0-1-1">
                    <text:list-item text:style-override="id1-3-2-4-8-1-6-50-1-1-1">
                      <text:number>46.</text:number>
                      <text:p text:style-name="table_al"/>
                    </text:list-item>
                  </text:list>
                </table:table-cell>
                <table:table-cell table:style-name="cell_frame_all" table:number-rows-spanned="1" table:number-columns-spanned="1">
                  <text:p text:style-name="table_al">Doorzenden geschrift naar ander bestuursor­gaan en doen van mede­deling daarvan ingevolge artikel 2:3/6:1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1-1-1">
                    <text:list-item text:style-override="id1-3-2-4-8-1-6-51-1-1-1">
                      <text:number>47.</text:number>
                      <text:p text:style-name="table_al"/>
                    </text:list-item>
                  </text:list>
                </table:table-cell>
                <table:table-cell table:style-name="cell_frame_all" table:number-rows-spanned="1" table:number-columns-spanned="1">
                  <text:p text:style-name="table_al">Verrichten van processuele handelingen ter uitvoering van de openbare voorbereidings­procedure als bedoeld in afdeling 3.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2-1-1">
                    <text:list-item text:style-override="id1-3-2-4-8-1-6-52-1-1-1">
                      <text:number>48.</text:number>
                      <text:p text:style-name="table_al"/>
                    </text:list-item>
                  </text:list>
                </table:table-cell>
                <table:table-cell table:style-name="cell_frame_all" table:number-rows-spanned="1" table:number-columns-spanned="1">
                  <text:p text:style-name="table_al">Bekendmaking van rechtswege verleende beschikking (artikel 4:20c, lid 1 Awb)</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3-1-1">
                    <text:list-item text:style-override="id1-3-2-4-8-1-6-53-1-1-1">
                      <text:number>49.</text:number>
                      <text:p text:style-name="table_al"/>
                    </text:list-item>
                  </text:list>
                </table:table-cell>
                <table:table-cell table:style-name="cell_frame_all" table:number-rows-spanned="1" table:number-columns-spanned="1">
                  <text:p text:style-name="table_al">Verbinden van voorschriften aan van rechtswege verleende beschikking (artikel 4:20f, lid 1 Awb)</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4-1-1">
                    <text:list-item text:style-override="id1-3-2-4-8-1-6-54-1-1-1">
                      <text:number>50.</text:number>
                      <text:p text:style-name="table_al"/>
                    </text:list-item>
                  </text:list>
                </table:table-cell>
                <table:table-cell table:style-name="cell_frame_all" table:number-rows-spanned="1" table:number-columns-spanned="1">
                  <text:p text:style-name="table_al">Intrekken van rechtswege verleende beschikking (artikel 4:20f, lid 1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5-1-1">
                    <text:list-item text:style-override="id1-3-2-4-8-1-6-55-1-1-1">
                      <text:number>51.</text:number>
                      <text:p text:style-name="table_al"/>
                    </text:list-item>
                  </text:list>
                </table:table-cell>
                <table:table-cell table:style-name="cell_frame_all" table:number-rows-spanned="1" table:number-columns-spanned="1">
                  <text:p text:style-name="table_al">Opstellen ontwerpbesluit ingevolge afdeling 3.4 Awb</text:p>
                </table:table-cell>
                <table:table-cell table:style-name="cell_frame_all" table:number-rows-spanned="1" table:number-columns-spanned="1">
                  <text:p text:style-name="table_al"> 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6-1-1">
                    <text:list-item text:style-override="id1-3-2-4-8-1-6-56-1-1-1">
                      <text:number>52.</text:number>
                      <text:p text:style-name="table_al"/>
                    </text:list-item>
                  </text:list>
                </table:table-cell>
                <table:table-cell table:style-name="cell_frame_all" table:number-rows-spanned="1" table:number-columns-spanned="1">
                  <text:p text:style-name="table_al">Bieden van gele­genheid tot aanvulling van aanvraag als bedoeld in artikel 4:5 van de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7-1-1">
                    <text:list-item text:style-override="id1-3-2-4-8-1-6-57-1-1-1">
                      <text:number>53.</text:number>
                      <text:p text:style-name="table_al"/>
                    </text:list-item>
                  </text:list>
                </table:table-cell>
                <table:table-cell table:style-name="cell_frame_all" table:number-rows-spanned="1" table:number-columns-spanned="1">
                  <text:p text:style-name="table_al">Niet in behan­de­ling ne­men van een aan­vraag wegens ongenoeg­zaam­heid van verstrekte ge­gevens/bescheiden in­ge­volge artikel 4:5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8-1-1">
                    <text:list-item text:style-override="id1-3-2-4-8-1-6-58-1-1-1">
                      <text:number>54.</text:number>
                      <text:p text:style-name="table_al"/>
                    </text:list-item>
                  </text:list>
                </table:table-cell>
                <table:table-cell table:style-name="cell_frame_all" table:number-rows-spanned="1" table:number-columns-spanned="1">
                  <text:p text:style-name="table_al">Afwijzen herhaalde aan­vraag wegens af­we­zig­heid van nieuw gebleken feiten/ver­an­derde om­stan­digheden ex artikel 4: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59-1-1">
                    <text:list-item text:style-override="id1-3-2-4-8-1-6-59-1-1-1">
                      <text:number>55.</text:number>
                      <text:p text:style-name="table_al"/>
                    </text:list-item>
                  </text:list>
                </table:table-cell>
                <table:table-cell table:style-name="cell_frame_all" table:number-rows-spanned="1" table:number-columns-spanned="1">
                  <text:p text:style-name="table_al">Doen van mededeling van voornemen tot geheel of gedeeltelijk afwijzen van aanvraag tot het geven van een beschik­king (artikel 4:7 Awb) dan wel doen van mede­de­ling van voornemen tot het geven van beschikking waartegen belangheb­ben­de naar verwachting be­den­kingen zal hebbe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0-1-1">
                    <text:list-item text:style-override="id1-3-2-4-8-1-6-60-1-1-1">
                      <text:number>56.</text:number>
                      <text:p text:style-name="table_al"/>
                    </text:list-item>
                  </text:list>
                </table:table-cell>
                <table:table-cell table:style-name="cell_frame_all" table:number-rows-spanned="1" table:number-columns-spanned="1">
                  <text:p text:style-name="table_al">Horen aanvrager omtrent voornemen tot afwijzing aanvraag als bedoeld in artikel 4:7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1-1-1">
                    <text:list-item text:style-override="id1-3-2-4-8-1-6-61-1-1-1">
                      <text:number>57.</text:number>
                      <text:p text:style-name="table_al"/>
                    </text:list-item>
                  </text:list>
                </table:table-cell>
                <table:table-cell table:style-name="cell_frame_all" table:number-rows-spanned="1" table:number-columns-spanned="1">
                  <text:p text:style-name="table_al">Horen belanghebbenden als bedoeld in artikel 4:8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2-1-1">
                    <text:list-item text:style-override="id1-3-2-4-8-1-6-62-1-1-1">
                      <text:number>58.</text:number>
                      <text:p text:style-name="table_al"/>
                    </text:list-item>
                  </text:list>
                </table:table-cell>
                <table:table-cell table:style-name="cell_frame_all" table:number-rows-spanned="1" table:number-columns-spanned="1">
                  <text:p text:style-name="table_al">Doen van kennisgeving van redelijke termijn waarbinnen op aanvraag zal zijn beslist ingevolge artikel 4:14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3-1-1">
                    <text:list-item text:style-override="id1-3-2-4-8-1-6-63-1-1-1">
                      <text:number>59.</text:number>
                      <text:p text:style-name="table_al"/>
                    </text:list-item>
                  </text:list>
                </table:table-cell>
                <table:table-cell table:style-name="cell_frame_all" table:number-rows-spanned="1" table:number-columns-spanned="1">
                  <text:p text:style-name="table_al">Aanschrijven indiener bezwaarschrift tot herstel van verzuim als bedoeld in artikel 6:6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4-1-1">
                    <text:list-item text:style-override="id1-3-2-4-8-1-6-64-1-1-1">
                      <text:number>60.</text:number>
                      <text:p text:style-name="table_al"/>
                    </text:list-item>
                  </text:list>
                </table:table-cell>
                <table:table-cell table:style-name="cell_frame_all" table:number-rows-spanned="1" table:number-columns-spanned="1">
                  <text:p text:style-name="table_al">Oproepen belanghebben­den ten behoeve van hoor­zitting in kader van bezwaar­schriften­proce­dure.</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5-1-1">
                    <text:list-item text:style-override="id1-3-2-4-8-1-6-65-1-1-1">
                      <text:number>61.</text:number>
                      <text:p text:style-name="table_al"/>
                    </text:list-item>
                  </text:list>
                </table:table-cell>
                <table:table-cell table:style-name="cell_frame_all" table:number-rows-spanned="1" table:number-columns-spanned="1">
                  <text:p text:style-name="table_al">Besluiten tot achterwege laten van ter inzage ­leg­gen van stukken in kader van bezwaar­schrif­ten­proce­dur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6-1-1">
                    <text:list-item text:style-override="id1-3-2-4-8-1-6-66-1-1-1">
                      <text:number>62.</text:number>
                      <text:p text:style-name="table_al"/>
                    </text:list-item>
                  </text:list>
                </table:table-cell>
                <table:table-cell table:style-name="cell_frame_all" table:number-rows-spanned="1" table:number-columns-spanned="1">
                  <text:p text:style-name="table_al">Beslissen op bezwaarschrift</text:p>
                </table:table-cell>
                <table:table-cell table:style-name="cell_frame_all" table:number-rows-spanned="1" table:number-columns-spanned="1">
                  <text:p text:style-name="table_al">Portefeuillehouder</text:p>
                  <text:p text:style-name="table_al">Geen mandaat waar burgemeester beslist als bestuursorgaan.</text:p>
                  <text:p text:style-name="table_al">Secretaris/algemeen directeur beslist op PenO-bezware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67-1-1">
                    <text:list-item text:style-override="id1-3-2-4-8-1-6-67-1-1-1">
                      <text:number>63.</text:number>
                      <text:p text:style-name="table_al"/>
                    </text:list-item>
                  </text:list>
                </table:table-cell>
                <table:table-cell table:style-name="cell_frame_all" table:number-rows-spanned="1" table:number-columns-spanned="1">
                  <text:p text:style-name="table_al">Verdagen va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8-1-1">
                    <text:list-item text:style-override="id1-3-2-4-8-1-6-68-1-1-1">
                      <text:number>64.</text:number>
                      <text:p text:style-name="table_al"/>
                    </text:list-item>
                  </text:list>
                </table:table-cell>
                <table:table-cell table:style-name="cell_frame_all" table:number-rows-spanned="1" table:number-columns-spanned="1">
                  <text:p text:style-name="table_al">Bekendmaken van be­slis­sing op bezwaar­schrift aan belangheb­ben­den ex artikel 7:12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69-1-1">
                    <text:list-item text:style-override="id1-3-2-4-8-1-6-69-1-1-1">
                      <text:number>65.</text:number>
                      <text:p text:style-name="table_al"/>
                    </text:list-item>
                  </text:list>
                </table:table-cell>
                <table:table-cell table:style-name="cell_frame_all" table:number-rows-spanned="1" table:number-columns-spanned="1">
                  <text:p text:style-name="table_al">Toepassen artikel 7:10, lid 4 Awb uitstellen beslissing op bezwaarschrif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0-1-1">
                    <text:list-item text:style-override="id1-3-2-4-8-1-6-70-1-1-1">
                      <text:number>66.</text:number>
                      <text:p text:style-name="table_al"/>
                    </text:list-item>
                  </text:list>
                </table:table-cell>
                <table:table-cell table:style-name="cell_frame_all" table:number-rows-spanned="1" table:number-columns-spanned="1">
                  <text:p text:style-name="table_al">Indienen van stukken bij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1-1-1">
                    <text:list-item text:style-override="id1-3-2-4-8-1-6-71-1-1-1">
                      <text:number>67.</text:number>
                      <text:p text:style-name="table_al"/>
                    </text:list-item>
                  </text:list>
                </table:table-cell>
                <table:table-cell table:style-name="cell_frame_all" table:number-rows-spanned="1" table:number-columns-spanned="1">
                  <text:p text:style-name="table_al">Verstrekken van schrif­telijke informatie, al dan niet op verzoek, aan gerechtelijke instantie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2-1-1">
                    <text:list-item text:style-override="id1-3-2-4-8-1-6-72-1-1-1">
                      <text:number>68.</text:number>
                      <text:p text:style-name="table_al"/>
                    </text:list-item>
                  </text:list>
                </table:table-cell>
                <table:table-cell table:style-name="cell_frame_all" table:number-rows-spanned="1" table:number-columns-spanned="1">
                  <text:p text:style-name="table_al">Indienen van een ver­weer­schrift bij gerechtelijke instanties</text:p>
                </table:table-cell>
                <table:table-cell table:style-name="cell_frame_all" table:number-rows-spanned="1" table:number-columns-spanned="1">
                  <text:p text:style-name="table_al">Teammanager </text:p>
                  <text:p text:style-name="table_al">Juridisch medewerker Sociale Zaken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3-1-1">
                    <text:list-item text:style-override="id1-3-2-4-8-1-6-73-1-1-1">
                      <text:number>69.</text:number>
                      <text:p text:style-name="table_al"/>
                    </text:list-item>
                  </text:list>
                </table:table-cell>
                <table:table-cell table:style-name="cell_frame_all" table:number-rows-spanned="1" table:number-columns-spanned="1">
                  <text:p text:style-name="table_al">Indienen zienswij­zen/bedenk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4-1-1">
                    <text:list-item text:style-override="id1-3-2-4-8-1-6-74-1-1-1">
                      <text:number>70.</text:number>
                      <text:p text:style-name="table_al"/>
                    </text:list-item>
                  </text:list>
                </table:table-cell>
                <table:table-cell table:style-name="cell_frame_all" table:number-rows-spanned="1" table:number-columns-spanned="1">
                  <text:p text:style-name="table_al">Indienen bezwaarschrift</text:p>
                </table:table-cell>
                <table:table-cell table:style-name="cell_frame_all" table:number-rows-spanned="1" table:number-columns-spanned="1">
                  <text:p text:style-name="table_al">Portefeuillehouder</text:p>
                  <text:p text:style-name="table_al">Geen mandaat waar burgemeester beslist als bestuursorgaan.</text:p>
                  <text:p text:style-name="table_al">Medewerker Ziekteverzuim in personele kwesties (bezwaar tegen een beslissing van het UWV)</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75-1-1">
                    <text:list-item text:style-override="id1-3-2-4-8-1-6-75-1-1-1">
                      <text:number>71.</text:number>
                      <text:p text:style-name="table_al"/>
                    </text:list-item>
                  </text:list>
                </table:table-cell>
                <table:table-cell table:style-name="cell_frame_all" table:number-rows-spanned="1" table:number-columns-spanned="1">
                  <text:p text:style-name="table_al">Indienen beroepschrift, daaronder mede begrepen incidenteel beroep, bij Rechtbank, Gerechtshof, Afdeling bestuursrechtspraak Raad van State, Centrale Raad van Beroep, College van Beroep voor het Bedrijfsleven</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76-1-1">
                    <text:list-item text:style-override="id1-3-2-4-8-1-6-76-1-1-1">
                      <text:number>72.</text:number>
                      <text:p text:style-name="table_al"/>
                    </text:list-item>
                  </text:list>
                </table:table-cell>
                <table:table-cell table:style-name="cell_frame_all" table:number-rows-spanned="1" table:number-columns-spanned="1">
                  <text:p text:style-name="table_al">Beslissen tot het doen van verzet op grond van artikel 8:55 Awb tegen een uitspraak van de Rechtbank (sector bestuursrech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77-1-1">
                    <text:list-item text:style-override="id1-3-2-4-8-1-6-77-1-1-1">
                      <text:number>73.</text:number>
                      <text:p text:style-name="table_al"/>
                    </text:list-item>
                  </text:list>
                </table:table-cell>
                <table:table-cell table:style-name="cell_frame_all" table:number-rows-spanned="1" table:number-columns-spanned="1">
                  <text:p text:style-name="table_al">Indienen beroep in cassatie</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78-1-1">
                    <text:list-item text:style-override="id1-3-2-4-8-1-6-78-1-1-1">
                      <text:number>74.</text:number>
                      <text:p text:style-name="table_al"/>
                    </text:list-item>
                  </text:list>
                </table:table-cell>
                <table:table-cell table:style-name="cell_frame_all" table:number-rows-spanned="1" table:number-columns-spanned="1">
                  <text:p text:style-name="table_al">Indienen verzoek om voorlopige voorziening</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79-1-1">
                    <text:list-item text:style-override="id1-3-2-4-8-1-6-79-1-1-1">
                      <text:number>75.</text:number>
                      <text:p text:style-name="table_al"/>
                    </text:list-item>
                  </text:list>
                </table:table-cell>
                <table:table-cell table:style-name="cell_frame_all" table:number-rows-spanned="1" table:number-columns-spanned="1">
                  <text:p text:style-name="table_al">Verzoeken om arbitrage</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80-1-1">
                    <text:list-item text:style-override="id1-3-2-4-8-1-6-80-1-1-1">
                      <text:number>76.</text:number>
                      <text:p text:style-name="table_al"/>
                    </text:list-item>
                  </text:list>
                </table:table-cell>
                <table:table-cell table:style-name="cell_frame_all" table:number-rows-spanned="1" table:number-columns-spanned="1">
                  <text:p text:style-name="table_al">Beslissen tot voeren civiele procedure, inclusief kort geding</text:p>
                </table:table-cell>
                <table:table-cell table:style-name="cell_frame_all" table:number-rows-spanned="1" table:number-columns-spanned="1">
                  <text:p text:style-name="table_al">Portefeuillehouder</text:p>
                  <text:p text:style-name="table_al">Geen mandaat waar burgemeester beslist als bestuursorgaan.</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8-1-6-81-1-1">
                    <text:list-item text:style-override="id1-3-2-4-8-1-6-81-1-1-1">
                      <text:number>77.</text:number>
                      <text:p text:style-name="table_al"/>
                    </text:list-item>
                  </text:list>
                </table:table-cell>
                <table:table-cell table:style-name="cell_frame_all" table:number-rows-spanned="1" table:number-columns-spanned="1">
                  <text:p text:style-name="table_al">Beslissen tot voeren van verweer in rechte</text:p>
                </table:table-cell>
                <table:table-cell table:style-name="cell_frame_all" table:number-rows-spanned="1" table:number-columns-spanned="1">
                  <text:p text:style-name="table_al">Manager</text:p>
                  <text:p text:style-name="table_al">Geen mandaat waar burgemeester beslist als bestuursorgaa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82-1-1">
                    <text:list-item text:style-override="id1-3-2-4-8-1-6-82-1-1-1">
                      <text:number>78.</text:number>
                      <text:p text:style-name="table_al"/>
                    </text:list-item>
                  </text:list>
                </table:table-cell>
                <table:table-cell table:style-name="cell_frame_all" table:number-rows-spanned="1" table:number-columns-spanned="1">
                  <text:p text:style-name="table_al">Vaststellen verschuldigdheid en hoogte dwangsom (artikel 4:18, lid 1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83-1-1">
                    <text:list-item text:style-override="id1-3-2-4-8-1-6-83-1-1-1">
                      <text:number>79.</text:number>
                      <text:p text:style-name="table_al"/>
                    </text:list-item>
                  </text:list>
                </table:table-cell>
                <table:table-cell table:style-name="cell_frame_all" table:number-rows-spanned="1" table:number-columns-spanned="1">
                  <text:p text:style-name="table_al">Terugvorderen onverschuldigd betaalde dwangsommen (artikel 4:20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h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8-1-6-85-1-1">
                    <text:list-item text:style-override="id1-3-2-4-8-1-6-85-1-1-1">
                      <text:number>80.</text:number>
                      <text:p text:style-name="table_al"/>
                    </text:list-item>
                  </text:list>
                </table:table-cell>
                <table:table-cell table:style-name="cell_frame_all" table:number-rows-spanned="1" table:number-columns-spanned="1">
                  <text:p text:style-name="table_al">Doen van mededeling inzake handelen/nalaten zonder of in afwijking van vergunning/onthef­fing/mel­ding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86-1-1">
                    <text:list-item text:style-override="id1-3-2-4-8-1-6-86-1-1-1">
                      <text:number>81.</text:number>
                      <text:p text:style-name="table_al"/>
                    </text:list-item>
                  </text:list>
                </table:table-cell>
                <table:table-cell table:style-name="cell_frame_all" table:number-rows-spanned="1" table:number-columns-spanned="1">
                  <text:p text:style-name="table_al">Doen van mededeling inzake met wettelijk voorschrift strijdig handelen/nala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87-1-1">
                    <text:list-item text:style-override="id1-3-2-4-8-1-6-87-1-1-1">
                      <text:number>82.</text:number>
                      <text:p text:style-name="table_al"/>
                    </text:list-item>
                  </text:list>
                </table:table-cell>
                <table:table-cell table:style-name="cell_frame_all" table:number-rows-spanned="1" table:number-columns-spanned="1">
                  <text:p text:style-name="table_al">Doen van mededeling van voornemen tot nemen van handhavingsbesluit (toepassen bestuursdwang/opleggen last onder dwangsom/intrekken vergunning of ontheff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88-1-1">
                    <text:list-item text:style-override="id1-3-2-4-8-1-6-88-1-1-1">
                      <text:number>83.</text:number>
                      <text:p text:style-name="table_al"/>
                    </text:list-item>
                  </text:list>
                </table:table-cell>
                <table:table-cell table:style-name="cell_frame_all" table:number-rows-spanned="1" table:number-columns-spanned="1">
                  <text:p text:style-name="table_al">Doen van mededeling van voornemen tot afwijzen van verzoek tot nemen van handhavings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89-1-1">
                    <text:list-item text:style-override="id1-3-2-4-8-1-6-89-1-1-1">
                      <text:number>84.</text:number>
                      <text:p text:style-name="table_al"/>
                    </text:list-item>
                  </text:list>
                </table:table-cell>
                <table:table-cell table:style-name="cell_frame_all" table:number-rows-spanned="1" table:number-columns-spanned="1">
                  <text:p text:style-name="table_al">Afwijzen verzoek om toepassing bestuursdwang/op­legging dwangsom/intrekking vergunning of ontheffing</text:p>
                </table:table-cell>
                <table:table-cell table:style-name="cell_frame_all" table:number-rows-spanned="1" table:number-columns-spanned="1">
                  <text:p text:style-name="table_al">Teammanager</text:p>
                  <text:p text:style-name="table_al">Medewerker Veiligheid &amp; Leefbaarheid</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0-1-1">
                    <text:list-item text:style-override="id1-3-2-4-8-1-6-90-1-1-1">
                      <text:number>5.</text:number>
                      <text:p text:style-name="table_al"/>
                    </text:list-item>
                  </text:list>
                </table:table-cell>
                <table:table-cell table:style-name="cell_frame_all" table:number-rows-spanned="1" table:number-columns-spanned="1">
                  <text:p text:style-name="table_al">Opleggen last onder bestuursdwang (met uitzondering van artikel 13b Opiumwet)</text:p>
                </table:table-cell>
                <table:table-cell table:style-name="cell_frame_all" table:number-rows-spanned="1" table:number-columns-spanned="1">
                  <text:p text:style-name="table_al">Teammanager</text:p>
                  <text:p text:style-name="table_al">Medewerker Veiligheid &amp; Leefbaarheid</text:p>
                  <text:p text:style-name="table_al"/>
                  <text:p text:style-name="table_al">Teammanager Handhaven Openbare Ruimte v.w.b. toepassen bestuursdwang i.h.k. van terrassen + i.h.k. van de Alcoholwet</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8-1-6-91-1-1">
                    <text:list-item text:style-override="id1-3-2-4-8-1-6-91-1-1-1">
                      <text:number>86.</text:number>
                      <text:p text:style-name="table_al"/>
                    </text:list-item>
                  </text:list>
                </table:table-cell>
                <table:table-cell table:style-name="cell_frame_all" table:number-rows-spanned="1" table:number-columns-spanned="1">
                  <text:p text:style-name="table_al">Effectueren bestuurs­dwang (feitelijke tenuitvoerlegg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2-1-1">
                    <text:list-item text:style-override="id1-3-2-4-8-1-6-92-1-1-1">
                      <text:number>87.</text:number>
                      <text:p text:style-name="table_al"/>
                    </text:list-item>
                  </text:list>
                </table:table-cell>
                <table:table-cell table:style-name="cell_frame_all" table:number-rows-spanned="1" table:number-columns-spanned="1">
                  <text:p text:style-name="table_al">Verkoop, eigendoms­overdracht, vernietiging van in kader van toegepaste bestuursdwang meegevoerde en opgeslagen za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3-1-1">
                    <text:list-item text:style-override="id1-3-2-4-8-1-6-93-1-1-1">
                      <text:number>88.</text:number>
                      <text:p text:style-name="table_al"/>
                    </text:list-item>
                  </text:list>
                </table:table-cell>
                <table:table-cell table:style-name="cell_frame_all" table:number-rows-spanned="1" table:number-columns-spanned="1">
                  <text:p text:style-name="table_al">Opleggen last onder dwangsom</text:p>
                </table:table-cell>
                <table:table-cell table:style-name="cell_frame_all" table:number-rows-spanned="1" table:number-columns-spanned="1">
                  <text:p text:style-name="table_al">Teammanager</text:p>
                  <text:p text:style-name="table_al">Medewerker Veiligheid &amp; Leefbaarheid </text:p>
                  <text:p text:style-name="table_al"/>
                  <text:p text:style-name="table_al">Teammanager Handhaven Openbare Ruimte v.w.b. opleggen last onder dwangsom i.h.k. van terrassen + i.h.k. van de Alcoholwet</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8-1-6-94-1-1">
                    <text:list-item text:style-override="id1-3-2-4-8-1-6-94-1-1-1">
                      <text:number>89.</text:number>
                      <text:p text:style-name="table_al"/>
                    </text:list-item>
                  </text:list>
                </table:table-cell>
                <table:table-cell table:style-name="cell_frame_all" table:number-rows-spanned="1" table:number-columns-spanned="1">
                  <text:p text:style-name="table_al">Opheffen, opschorten, verminderen dwangsom</text:p>
                </table:table-cell>
                <table:table-cell table:style-name="cell_frame_all" table:number-rows-spanned="1" table:number-columns-spanned="1">
                  <text:p text:style-name="table_al">Teammanager</text:p>
                  <text:p text:style-name="table_al">Medewerker Veiligheid &amp; Leefbaarhei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5-1-1">
                    <text:list-item text:style-override="id1-3-2-4-8-1-6-95-1-1-1">
                      <text:number>90.</text:number>
                      <text:p text:style-name="table_al"/>
                    </text:list-item>
                  </text:list>
                </table:table-cell>
                <table:table-cell table:style-name="cell_frame_all" table:number-rows-spanned="1" table:number-columns-spanned="1">
                  <text:p text:style-name="table_al">Verlengen begunstigingstermijn als bedoeld in artikel 5:24 en artikel 5:32a Aw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6-1-1">
                    <text:list-item text:style-override="id1-3-2-4-8-1-6-96-1-1-1">
                      <text:number>91.</text:number>
                      <text:p text:style-name="table_al"/>
                    </text:list-item>
                  </text:list>
                </table:table-cell>
                <table:table-cell table:style-name="cell_frame_all" table:number-rows-spanned="1" table:number-columns-spanned="1">
                  <text:p text:style-name="table_al">Intrekken vergunning of ontheff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7-1-1">
                    <text:list-item text:style-override="id1-3-2-4-8-1-6-97-1-1-1">
                      <text:number>92.</text:number>
                      <text:p text:style-name="table_al"/>
                    </text:list-item>
                  </text:list>
                </table:table-cell>
                <table:table-cell table:style-name="cell_frame_all" table:number-rows-spanned="1" table:number-columns-spanned="1">
                  <text:p text:style-name="table_al">Vaststellen hoogte van de verschuldigde kosten van bestuursdwang (artikel 5:25, lid 6 Awb; kostenverhaals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8-1-6-98-1-1">
                    <text:list-item text:style-override="id1-3-2-4-8-1-6-98-1-1-1">
                      <text:number>93.</text:number>
                      <text:p text:style-name="table_al"/>
                    </text:list-item>
                  </text:list>
                </table:table-cell>
                <table:table-cell table:style-name="cell_frame_all" table:number-rows-spanned="1" table:number-columns-spanned="1">
                  <text:p text:style-name="table_al">Beslissen op verzoek om tenuitvoerlegging van reeds aangezegde bestuursdwang (artikel 5:31a Awb)</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issen over de invordering van een dwangsom (artikel 5:37, lid 1 en 2 Awb; invorderingsbeschikk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fdoening vragen ex artikel 47 Reglement van orde gemeenteraad Maastricht 2017</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Kopie antwoord brief aan leden college</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Inschakelen van de stadsadvocaat</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Vooraf is instemming van concernjurist vereist</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issen omtrent een verzoek om informatie op grond van de Wet open­baarheid van bestuu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issen op een verzoek om hergebruik op grond van de Wet hergebruik van overheidsinform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Inwilligen verzoek om informatie op grond van de Wet openbaarheid van bestuur met betrekking tot het A2-project</text:p>
                </table:table-cell>
                <table:table-cell table:style-name="cell_frame_all" table:number-rows-spanned="1" table:number-columns-spanned="1">
                  <text:p text:style-name="table_al">Directeur projectbureau A2</text:p>
                </table:table-cell>
                <table:table-cell table:style-name="cell_frame_all" table:number-rows-spanned="1" table:number-columns-spanned="1">
                  <text:p text:style-name="table_al">Ingevolge art. 10:4 lid 1 van de Awb heeft de gemandateerde (niet werkzaam onder verantwoordelijkheid van de mandaatgever) met de mandaat­verlening ingestemd.</text:p>
                  <text:p text:style-name="table_al">Directeur projectbureau A2 ondertekent</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Behandeling van klachten niet gericht tegen gedragingen of nalaten van medewerkers of tegen procedures, zoals defectmelding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Opdracht verlenen aan een medewerker een buitenlandse dienstreis te mak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Portefeuillehouder geeft opdracht aan </text:p>
                  <text:p text:style-name="table_al">Directeur. Directeur geeft opdracht aan manager.</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Beslissen met betrekking tot operationaliseren van het project Coffeecor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Inschrijving in het handelsregister Kamer van Koophandel en doorgeven wijzigingen van verstrekte gegevens aan Kamer van koophande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Aanvragen uittreksel uit het handelsregister Kamer van Koophand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edewerker ondertekent. Het ondertekenen vindt plaats in opdracht van de burgemeester (art 171 Gemeentewet).</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issen op een verzoek tot inzage van persoonsgegevens op grond van artikel 15 van de Algemene Verordening Gegevensbescherming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p een verzoek tot rectificatie van persoonsgegevens op grond van artikel 16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issen op een verzoek tot wissing van persoonsgegevens op grond van artikel 17 A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Beslissen op een verzoek tot verwerkingsbeperking op grond van artikel 18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Beslissen op een verzoek om informatie op grond van artikel 19 AVG inzake rectificatie of wissing van persoonsgegevens of verwerkingsbeperking overeenkomstig artikel 16, artikel 17 lid 1 en artikel 18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Beslissen op een verzoek tot het ontvangen van persoonsgevens in overdraagbare vorm (dataportabiliteit) op grond van artikel 20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een verzoek om geen persoonsgegevens meer te verwerken op grond van artikel 21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Beslissen op een verzoek om niet aan geautomatiseerde individuele besluitvorming te worden onderworpen op grond van artikel 22 AV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ijhouden van gemeentebrede verwerkingsregister op grond van artikel 30 AVG </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Beslissing tot het melden van een datalek aan de Autoriteit Persoonsgegevens op grond van artikel 33 AVG </text:p>
                </table:table-cell>
                <table:table-cell table:style-name="cell_frame_all" table:number-rows-spanned="1" table:number-columns-spanned="1">
                  <text:p text:style-name="table_al">Directeur bedrijfsvoering en dienstverl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maken van de melding aan de Autoriteit Persoonsgegevens op grond van artikel 33 AVG </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ijhouden van register datalekken op grond van artikel 33 AVG </text:p>
                </table:table-cell>
                <table:table-cell table:style-name="cell_frame_all" table:number-rows-spanned="1" table:number-columns-spanned="1">
                  <text:p text:style-name="table_al">Functionaris gegevensbescherm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van een gegevensbeschermingseffectbeoordeling (DPIA) op grond van artikel 35 AV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ijfshulpverl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Opstellen van een calamiteiten- en ontruimingsplan of bedrijfsnoodplan (plan van aanpak als bedoeld in artikel 5 van de Arbeidsomstandighedenwet).</text:p>
                </table:table-cell>
                <table:table-cell table:style-name="cell_frame_all" table:number-rows-spanned="1" table:number-columns-spanned="1">
                  <text:p text:style-name="table_al">Hoofd BHV van het betreffende gebouw</text:p>
                </table:table-cell>
                <table:table-cell table:style-name="cell_frame_all" table:number-rows-spanned="1" table:number-columns-spanned="1">
                  <text:p text:style-name="table_al">De secretaris/algemeen directeur is verantwoordelijk voor de organisatie van de bedrijfshulpverlening. De coördinatie van de BHV-organisatie is gemeentebreed opgedragen aan de gemeentelijk coördinator BH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asisregistratie adressen en gebouw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Opstellen van ambtelijke verklaringen Wet bag en documenten van constatering Wet bag</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Uitgeven van inschrijfnummers en identificatienummers</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schrijven van brondocumenten in de basisregistratie</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fhandelen van meldingen en verzoeken (artt. 37 en 38) inclusief verwerking zoals bedoeld in art. 31, 39, 40 en 41</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lenen van inzage en verstrekken van gegevens (art. 32, lid 1 sub a)</text:p>
                </table:table-cell>
                <table:table-cell table:style-name="cell_frame_all" table:number-rows-spanned="1" table:number-columns-spanned="1">
                  <text:p text:style-name="table_al">Bag-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Afbakenen van panden en verblijfsobjecten / benoemen en afbakenen van standplaatsen en ligplaatsen (art. 3 Verordening naamgeving en nummering Maastricht 2010)</text:p>
                </table:table-cell>
                <table:table-cell table:style-name="cell_frame_all" table:number-rows-spanned="1" table:number-columns-spanned="1">
                  <text:p text:style-name="table_al">Bag-beheerder</text:p>
                  <text:p text:style-name="table_al">Beheerder Vastgoedinformatie</text:p>
                  <text:p text:style-name="table_al">Medewerker team Vergunnen Wabo</text:p>
                  <text:p text:style-name="table_al">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Toekennen, intrekken, wijzigen van nummeraanduidingen (art. 3 Verordening naamgeving en nummering Maastricht 2010)</text:p>
                </table:table-cell>
                <table:table-cell table:style-name="cell_frame_all" table:number-rows-spanned="1" table:number-columns-spanned="1">
                  <text:p text:style-name="table_al">Medewerker team Vergunnen Wabo</text:p>
                  <text:p text:style-name="table_al">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ststellen van geometrische gegevens van panden en verblijfsobjecten</text:p>
                </table:table-cell>
                <table:table-cell table:style-name="cell_frame_all" table:number-rows-spanned="1" table:number-columns-spanned="1">
                  <text:p text:style-name="table_al">Beheerder Vastgoed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Opmaken van documenten, houdende constateringen zoals bedoeld in art. 10, eerste lid, onder b</text:p>
                </table:table-cell>
                <table:table-cell table:style-name="cell_frame_all" table:number-rows-spanned="1" table:number-columns-spanned="1">
                  <text:p text:style-name="table_al">Bag-beheerder</text:p>
                  <text:p text:style-name="table_al">Beheerder Vastgoedinformatie</text:p>
                  <text:p text:style-name="table_al">Medewerker team Vergunnen Wabo</text:p>
                  <text:p text:style-name="table_al">Medewerker team Handhaven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Opstellen van verklaring zoals bedoeld in art. 7, onder m, Besluit Bag</text:p>
                </table:table-cell>
                <table:table-cell table:style-name="cell_frame_all" table:number-rows-spanned="1" table:number-columns-spanned="1">
                  <text:p text:style-name="table_al">Bag-beheerder</text:p>
                  <text:p text:style-name="table_al">Beheerder Vastgoedinformatie</text:p>
                  <text:p text:style-name="table_al">Medewerker team Vergunnen Wabo</text:p>
                  <text:p text:style-name="table_al">Medewerker team Handhaven Wabo</text:p>
                </table:table-cell>
                <table:table-cell table:style-name="cell_frame_all" table:number-rows-spanned="1" table:number-columns-spanned="1"/>
              </table:table-row>
            </table:table>
            <text:p text:style-name="table_bottom"/>
          </text:section>
          <text:p text:style-name="al"/>
          <text:p text:style-name="al">
          <text:span text:style-name="nadrukvet">Mandaten Publieke dienstverlening </text:span>
        </text:p>
          <text:p text:style-name="al"/>
          <text:p text:style-name="al">
          <text:span text:style-name="nadrukvet">Mandaten teams Burgerzaken en GemeenteLoket (Publieke Dienstverlening)</text:span>
        </text:p>
          <text:p text:style-name="al">De mandaten zijn bij het GemeenteLoket op algemeen functieniveau toegewezen waarbij teammanager en accountmedewerkers bepalen hoe het autorisatieprofiel van de individuele front-officemedewerkers er uit ziet. Dit maakt het mogelijk binnen de filosofie van de publieke dienstverlening maatwerk te leveren ten aanzien van capaciteiten en vaardigheden van medewerkers, rekening houdend met doorgroeimogelijkheden, zodat de autorisatie (die wordt bijgehouden via BAVAK, het lokettoewijzingssysteem) eenvoudig is te veranderen. Er zijn zes functies te onderscheiden: informant, medewerker, all round medewerker, specialist, accountmedewerker, teammanager.</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Beslissing </text:span>
                  </text:p>
                  </table:table-cell>
                  <table:table-cell table:style-name="cell_frame_all" table:number-rows-spanned="1" table:number-columns-spanned="1">
                    <text:p text:style-name="table_al">
                    <text:span text:style-name="nadrukvet"> Opmerking</text:span>
                  </text:p>
                  </table:table-cell>
                </table:table-row>
              </table:table-header-rows>
              <table:table-row table:style-name="row">
                <table:table-cell table:style-name="cell_frame_all" table:number-rows-spanned="1" table:number-columns-spanned="1">
                  <text:list text:style-name="id1-3-2-4-15-1-6-1-1-1">
                    <text:list-item text:style-override="id1-3-2-4-15-1-6-1-1-1-1">
                      <text:number>1.</text:number>
                      <text:p text:style-name="table_al"/>
                    </text:list-item>
                  </text:list>
                </table:table-cell>
                <table:table-cell table:style-name="cell_frame_all" table:number-rows-spanned="1" table:number-columns-spanned="1">
                  <text:p text:style-name="table_al">Basisregistratie, doorgeven correcties (artikel 2.58 en 2.60 Wet brp)</text:p>
                </table:table-cell>
                <table:table-cell table:style-name="cell_frame_all" table:number-rows-spanned="1" table:number-columns-spanned="1">
                  <text:p text:style-name="table_al">Acceptatie: medewerker</text:p>
                  <text:p text:style-name="table_al">Weigering of niet acceptatie: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1-1">
                    <text:list-item text:style-override="id1-3-2-4-15-1-6-2-1-1-1">
                      <text:number>2.</text:number>
                      <text:p text:style-name="table_al"/>
                    </text:list-item>
                  </text:list>
                </table:table-cell>
                <table:table-cell table:style-name="cell_frame_all" table:number-rows-spanned="1" table:number-columns-spanned="1">
                  <text:p text:style-name="table_al">Bewijs van in leven zijn verstrekken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1-1">
                    <text:list-item text:style-override="id1-3-2-4-15-1-6-3-1-1-1">
                      <text:number>3.</text:number>
                      <text:p text:style-name="table_al"/>
                    </text:list-item>
                  </text:list>
                </table:table-cell>
                <table:table-cell table:style-name="cell_frame_all" table:number-rows-spanned="1" table:number-columns-spanned="1">
                  <text:p text:style-name="table_al">Aangifte briefadres (artikel 2.39, lid 3 en 2.23 Wet brp)</text:p>
                </table:table-cell>
                <table:table-cell table:style-name="cell_frame_all" table:number-rows-spanned="1" table:number-columns-spanned="1">
                  <text:p text:style-name="table_al">Acceptatie: medewerker</text:p>
                  <text:p text:style-name="table_al">Weigering of niet acceptatie: account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1-1">
                    <text:list-item text:style-override="id1-3-2-4-15-1-6-4-1-1-1">
                      <text:number>4.</text:number>
                      <text:p text:style-name="table_al"/>
                    </text:list-item>
                  </text:list>
                </table:table-cell>
                <table:table-cell table:style-name="cell_frame_all" table:number-rows-spanned="1" table:number-columns-spanned="1">
                  <text:p text:style-name="table_al">BRP, uittreksel/afschrift verstrekken (artikel 2.55 en 3.20 Wet brp) </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5-1-1">
                    <text:list-item text:style-override="id1-3-2-4-15-1-6-5-1-1-1">
                      <text:number>5.</text:number>
                      <text:p text:style-name="table_al"/>
                    </text:list-item>
                  </text:list>
                </table:table-cell>
                <table:table-cell table:style-name="cell_frame_all" table:number-rows-spanned="1" table:number-columns-spanned="1">
                  <text:p text:style-name="table_al">Echtscheiding melden, ontbinding geregistreerd partnerschap voor zover betrekking hebbend op de wijziging van de persoonslijst in het BRP (artikel 2.35 Wet brp)</text:p>
                </table:table-cell>
                <table:table-cell table:style-name="cell_frame_all" table:number-rows-spanned="1" table:number-columns-spanned="1">
                  <text:p text:style-name="table_al">Acceptatie: medewerker </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1-1">
                    <text:list-item text:style-override="id1-3-2-4-15-1-6-6-1-1-1">
                      <text:number>6.</text:number>
                      <text:p text:style-name="table_al"/>
                    </text:list-item>
                  </text:list>
                </table:table-cell>
                <table:table-cell table:style-name="cell_frame_all" table:number-rows-spanned="1" table:number-columns-spanned="1">
                  <text:p text:style-name="table_al">Eerste inschrijving in Nederland accepteren (artikel 2.4 Wet brp)</text:p>
                </table:table-cell>
                <table:table-cell table:style-name="cell_frame_all" table:number-rows-spanned="1" table:number-columns-spanned="1">
                  <text:p text:style-name="table_al">Acceptatie: medewerker</text:p>
                  <text:p text:style-name="table_al">Weigering of niet acceptatie: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7-1-1">
                    <text:list-item text:style-override="id1-3-2-4-15-1-6-7-1-1-1">
                      <text:number>7.</text:number>
                      <text:p text:style-name="table_al"/>
                    </text:list-item>
                  </text:list>
                </table:table-cell>
                <table:table-cell table:style-name="cell_frame_all" table:number-rows-spanned="1" table:number-columns-spanned="1">
                  <text:p text:style-name="table_al">Doorvoeren geheimhouding persoonsgegevens (artikel 2.59 en 3.21 Wet brp)</text:p>
                </table:table-cell>
                <table:table-cell table:style-name="cell_frame_all" table:number-rows-spanned="1" table:number-columns-spanned="1">
                  <text:p text:style-name="table_al">Acceptatie: medewerker</text:p>
                  <text:p text:style-name="table_al">Weigering: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8-1-1">
                    <text:list-item text:style-override="id1-3-2-4-15-1-6-8-1-1-1">
                      <text:number>8.</text:number>
                      <text:p text:style-name="table_al"/>
                    </text:list-item>
                  </text:list>
                </table:table-cell>
                <table:table-cell table:style-name="cell_frame_all" table:number-rows-spanned="1" table:number-columns-spanned="1">
                  <text:p text:style-name="table_al">Handtekening, legalisatie </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ijvoorbeeld op verzoek van het Ministerie van Justitie, afdeling Immigratie- en Naturalisatiedienst, IND</text:p>
                </table:table-cell>
              </table:table-row>
              <table:table-row table:style-name="row">
                <table:table-cell table:style-name="cell_frame_all" table:number-rows-spanned="1" table:number-columns-spanned="1">
                  <text:list text:style-name="id1-3-2-4-15-1-6-9-1-1">
                    <text:list-item text:style-override="id1-3-2-4-15-1-6-9-1-1-1">
                      <text:number>9.</text:number>
                      <text:p text:style-name="table_al"/>
                    </text:list-item>
                  </text:list>
                </table:table-cell>
                <table:table-cell table:style-name="cell_frame_all" table:number-rows-spanned="1" table:number-columns-spanned="1">
                  <text:p text:style-name="table_al">Herbegraven of alsnog cremeren (artikel 29 Wet op de lijkbezorging)</text:p>
                </table:table-cell>
                <table:table-cell table:style-name="cell_frame_all" table:number-rows-spanned="1" table:number-columns-spanned="1">
                  <text:p text:style-name="table_al">Inwilligen: medewerker</text:p>
                  <text:p text:style-name="table_al">Weigering : account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15-1-6-10-1-1">
                    <text:list-item text:style-override="id1-3-2-4-15-1-6-10-1-1-1">
                      <text:number>10.</text:number>
                      <text:p text:style-name="table_al"/>
                    </text:list-item>
                  </text:list>
                </table:table-cell>
                <table:table-cell table:style-name="cell_frame_all" table:number-rows-spanned="1" table:number-columns-spanned="1">
                  <text:p text:style-name="table_al">Hervestiging vanuit het buitenland accepteren (artikel 2.4 Wet brp)</text:p>
                </table:table-cell>
                <table:table-cell table:style-name="cell_frame_all" table:number-rows-spanned="1" table:number-columns-spanned="1">
                  <text:p text:style-name="table_al">Acceptatie: medewerker</text:p>
                  <text:p text:style-name="table_al">Weigering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11-1-1">
                    <text:list-item text:style-override="id1-3-2-4-15-1-6-11-1-1-1">
                      <text:number>11.</text:number>
                      <text:p text:style-name="table_al"/>
                    </text:list-item>
                  </text:list>
                </table:table-cell>
                <table:table-cell table:style-name="cell_frame_all" table:number-rows-spanned="1" table:number-columns-spanned="1">
                  <text:p text:style-name="table_al">Kiezerspas (omzetten van stempas in) (artikel K1 t/m K1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12-1-1">
                    <text:list-item text:style-override="id1-3-2-4-15-1-6-12-1-1-1">
                      <text:number>12.</text:number>
                      <text:p text:style-name="table_al"/>
                    </text:list-item>
                  </text:list>
                </table:table-cell>
                <table:table-cell table:style-name="cell_frame_all" table:number-rows-spanned="1" table:number-columns-spanned="1">
                  <text:p text:style-name="table_al">Naamgebruik, verzoek aanduiding (artikel 2.25 Wet brp)</text:p>
                </table:table-cell>
                <table:table-cell table:style-name="cell_frame_all" table:number-rows-spanned="1" table:number-columns-spanned="1">
                  <text:p text:style-name="table_al">Inwillig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13-1-1">
                    <text:list-item text:style-override="id1-3-2-4-15-1-6-13-1-1-1">
                      <text:number>13.</text:number>
                      <text:p text:style-name="table_al"/>
                    </text:list-item>
                  </text:list>
                </table:table-cell>
                <table:table-cell table:style-name="cell_frame_all" table:number-rows-spanned="1" table:number-columns-spanned="1">
                  <text:p text:style-name="table_al">Naturalisatie, aanvraag Nederlandse nationaliteit (artikel 7 Rijkswet Nederlanderschap)</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14-1-1">
                    <text:list-item text:style-override="id1-3-2-4-15-1-6-14-1-1-1">
                      <text:number>14.</text:number>
                      <text:p text:style-name="table_al"/>
                    </text:list-item>
                  </text:list>
                </table:table-cell>
                <table:table-cell table:style-name="cell_frame_all" table:number-rows-spanned="1" table:number-columns-spanned="1">
                  <text:p text:style-name="table_al">Nederlanderschap, bewijs (artikel 2.55 en 3.20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15-1-1">
                    <text:list-item text:style-override="id1-3-2-4-15-1-6-15-1-1-1">
                      <text:number>15.</text:number>
                      <text:p text:style-name="table_al"/>
                    </text:list-item>
                  </text:list>
                </table:table-cell>
                <table:table-cell table:style-name="cell_frame_all" table:number-rows-spanned="1" table:number-columns-spanned="1">
                  <text:p text:style-name="table_al">Nederlandse nationaliteit, verkrijgen of afstand doen (Rijkswet Nederlanderschap van rechtswege: artikel H2; optie artikel 6; nat. art 7)</text:p>
                </table:table-cell>
                <table:table-cell table:style-name="cell_frame_all" table:number-rows-spanned="1" table:number-columns-spanned="1">
                  <text:p text:style-name="table_al">Inwilligen: medewerker</text:p>
                  <text:p text:style-name="table_al">Weigering: account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16-1-1">
                    <text:list-item text:style-override="id1-3-2-4-15-1-6-16-1-1-1">
                      <text:number>16.</text:number>
                      <text:p text:style-name="table_al"/>
                    </text:list-item>
                  </text:list>
                </table:table-cell>
                <table:table-cell table:style-name="cell_frame_all" table:number-rows-spanned="1" table:number-columns-spanned="1">
                  <text:p text:style-name="table_al">Paspoort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list text:style-name="id1-3-2-4-15-1-6-17-1-1">
                    <text:list-item text:style-override="id1-3-2-4-15-1-6-17-1-1-1">
                      <text:number>17.</text:number>
                      <text:p text:style-name="table_al"/>
                    </text:list-item>
                  </text:list>
                </table:table-cell>
                <table:table-cell table:style-name="cell_frame_all" table:number-rows-spanned="1" table:number-columns-spanned="1">
                  <text:p text:style-name="table_al">Identiteitskaart, Nederlandse (alle handelingen in het kader van de procedure mbt het verstrekken) (artikelen 26, 27, 28, 40, 44, 45 en 46 Paspoortwet en artikelen 6, 19,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5-1-6-18-1-1">
                    <text:list-item text:style-override="id1-3-2-4-15-1-6-18-1-1-1">
                      <text:number>18.</text:number>
                      <text:p text:style-name="table_al"/>
                    </text:list-item>
                  </text:list>
                </table:table-cell>
                <table:table-cell table:style-name="cell_frame_all" table:number-rows-spanned="1" table:number-columns-spanned="1">
                  <text:p text:style-name="table_al">Paspoort, tweede (alle handelingen in het kader van de procedure mbt het al dan niet verstrekken) (artikelen 26, 27, 28, 40, 44, 45 en 46 Paspoortwet en artikelen 6, 19,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5-1-6-19-1-1">
                    <text:list-item text:style-override="id1-3-2-4-15-1-6-19-1-1-1">
                      <text:number>19.</text:number>
                      <text:p text:style-name="table_al"/>
                    </text:list-item>
                  </text:list>
                </table:table-cell>
                <table:table-cell table:style-name="cell_frame_all" table:number-rows-spanned="1" table:number-columns-spanned="1">
                  <text:p text:style-name="table_al">Paspoort, bijschrijving kinderen (alle handelingen in het kader van de procedure mbt het al dan niet verstrekken) (artikelen 26, 27, 28, 40, 44, 45 en 46 Paspoortwet en artikelen 6, 19, 33,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5-1-6-20-1-1">
                    <text:list-item text:style-override="id1-3-2-4-15-1-6-20-1-1-1">
                      <text:number>20.</text:number>
                      <text:p text:style-name="table_al"/>
                    </text:list-item>
                  </text:list>
                </table:table-cell>
                <table:table-cell table:style-name="cell_frame_all" table:number-rows-spanned="1" table:number-columns-spanned="1">
                  <text:p text:style-name="table_al">Zakenpaspoort (alle handelingen in het kader van de procedure mbt het al dan niet verstrekken) (artikelen 26, 27, 28, 40, 44, 45 en 46 Paspoortwet en artikelen 3, 6, 19,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5-1-6-21-1-1">
                    <text:list-item text:style-override="id1-3-2-4-15-1-6-21-1-1-1">
                      <text:number>21.</text:number>
                      <text:p text:style-name="table_al"/>
                    </text:list-item>
                  </text:list>
                </table:table-cell>
                <table:table-cell table:style-name="cell_frame_all" table:number-rows-spanned="1" table:number-columns-spanned="1">
                  <text:p text:style-name="table_al">Faciliteitenpaspoort (Molukkers) (alle handelingen in het kader van de procedure mbt het al dan niet verstrekken) (artikelen 26, 27, 28, 40, 44, 45 en 46 Paspoortwet en artikelen 3, 6, 17, 19, 39 en 50 Paspoort Uitvoeringsregeling Nederland.) </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list text:style-name="id1-3-2-4-15-1-6-22-1-1">
                    <text:list-item text:style-override="id1-3-2-4-15-1-6-22-1-1-1">
                      <text:number>22.</text:number>
                      <text:p text:style-name="table_al"/>
                    </text:list-item>
                  </text:list>
                </table:table-cell>
                <table:table-cell table:style-name="cell_frame_all" table:number-rows-spanned="1" table:number-columns-spanned="1">
                  <text:p text:style-name="table_al">Paspoort/ Nederlandse identiteitskaart, vermissing (alle handelingen in het kader van de procedure mbt het al dan niet verstrekken) (artikelen 26, 27, 28, 31, 40, 44, 45 en 46 Paspoortwet en artikelen 6, 19, 27,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5-1-6-23-1-1">
                    <text:list-item text:style-override="id1-3-2-4-15-1-6-23-1-1-1">
                      <text:number>23.</text:number>
                      <text:p text:style-name="table_al"/>
                    </text:list-item>
                  </text:list>
                </table:table-cell>
                <table:table-cell table:style-name="cell_frame_all" table:number-rows-spanned="1" table:number-columns-spanned="1">
                  <text:p text:style-name="table_al">Rijbewij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4-1-1">
                    <text:list-item text:style-override="id1-3-2-4-15-1-6-24-1-1-1">
                      <text:number>24.</text:number>
                      <text:p text:style-name="table_al"/>
                    </text:list-item>
                  </text:list>
                </table:table-cell>
                <table:table-cell table:style-name="cell_frame_all" table:number-rows-spanned="1" table:number-columns-spanned="1">
                  <text:p text:style-name="table_al">Rijbewijs, eerste aanvraa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5-1-1">
                    <text:list-item text:style-override="id1-3-2-4-15-1-6-25-1-1-1">
                      <text:number>25.</text:number>
                      <text:p text:style-name="table_al"/>
                    </text:list-item>
                  </text:list>
                </table:table-cell>
                <table:table-cell table:style-name="cell_frame_all" table:number-rows-spanned="1" table:number-columns-spanned="1">
                  <text:p text:style-name="table_al">Rijbewijs, verleng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6-1-1">
                    <text:list-item text:style-override="id1-3-2-4-15-1-6-26-1-1-1">
                      <text:number>26.</text:number>
                      <text:p text:style-name="table_al"/>
                    </text:list-item>
                  </text:list>
                </table:table-cell>
                <table:table-cell table:style-name="cell_frame_all" table:number-rows-spanned="1" table:number-columns-spanned="1">
                  <text:p text:style-name="table_al">Rijbewijs, uitbreiding categorieën (alle handelingen in het kader van de procedure mbt het al dan niet verstrekken) (Wegenverkeerswet en Reglement Rijbewijzen)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7-1-1">
                    <text:list-item text:style-override="id1-3-2-4-15-1-6-27-1-1-1">
                      <text:number>27.</text:number>
                      <text:p text:style-name="table_al"/>
                    </text:list-item>
                  </text:list>
                </table:table-cell>
                <table:table-cell table:style-name="cell_frame_all" table:number-rows-spanned="1" table:number-columns-spanned="1">
                  <text:p text:style-name="table_al">Rijbewijs, vermiss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8-1-1">
                    <text:list-item text:style-override="id1-3-2-4-15-1-6-28-1-1-1">
                      <text:number>28.</text:number>
                      <text:p text:style-name="table_al"/>
                    </text:list-item>
                  </text:list>
                </table:table-cell>
                <table:table-cell table:style-name="cell_frame_all" table:number-rows-spanned="1" table:number-columns-spanned="1">
                  <text:p text:style-name="table_al">Rijbewijs, omzetting buitenlands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29-1-1">
                    <text:list-item text:style-override="id1-3-2-4-15-1-6-29-1-1-1">
                      <text:number>29.</text:number>
                      <text:p text:style-name="table_al"/>
                    </text:list-item>
                  </text:list>
                </table:table-cell>
                <table:table-cell table:style-name="cell_frame_all" table:number-rows-spanned="1" table:number-columns-spanned="1">
                  <text:p text:style-name="table_al">Rijbewijs, eigen verklaring (alle handelingen in het kader van de procedure mbt het al dan niet verstrekk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0-1-1">
                    <text:list-item text:style-override="id1-3-2-4-15-1-6-30-1-1-1">
                      <text:number>30.</text:number>
                      <text:p text:style-name="table_al"/>
                    </text:list-item>
                  </text:list>
                </table:table-cell>
                <table:table-cell table:style-name="cell_frame_all" table:number-rows-spanned="1" table:number-columns-spanned="1">
                  <text:p text:style-name="table_al">Rijbewijs, inleveren (Wegenverkeerswet en Reglement Rijbewijz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1-1-1">
                    <text:list-item text:style-override="id1-3-2-4-15-1-6-31-1-1-1">
                      <text:number>31.</text:number>
                      <text:p text:style-name="table_al"/>
                    </text:list-item>
                  </text:list>
                </table:table-cell>
                <table:table-cell table:style-name="cell_frame_all" table:number-rows-spanned="1" table:number-columns-spanned="1">
                  <text:p text:style-name="table_al">Verhuizing en emigratie, wijziging in BRP invoeren (artikel 2.39 en 2.43 Wet brp)</text:p>
                </table:table-cell>
                <table:table-cell table:style-name="cell_frame_all" table:number-rows-spanned="1" table:number-columns-spanned="1">
                  <text:p text:style-name="table_al">Accepter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2-1-1">
                    <text:list-item text:style-override="id1-3-2-4-15-1-6-32-1-1-1">
                      <text:number>32.</text:number>
                      <text:p text:style-name="table_al"/>
                    </text:list-item>
                  </text:list>
                </table:table-cell>
                <table:table-cell table:style-name="cell_frame_all" table:number-rows-spanned="1" table:number-columns-spanned="1">
                  <text:p text:style-name="table_al">Verhuizing binnen deze gemeente, wijziging in BRP invoeren (artikel 2.39 Wet brp)</text:p>
                </table:table-cell>
                <table:table-cell table:style-name="cell_frame_all" table:number-rows-spanned="1" table:number-columns-spanned="1">
                  <text:p text:style-name="table_al">Accepter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3-1-1">
                    <text:list-item text:style-override="id1-3-2-4-15-1-6-33-1-1-1">
                      <text:number>33.</text:number>
                      <text:p text:style-name="table_al"/>
                    </text:list-item>
                  </text:list>
                </table:table-cell>
                <table:table-cell table:style-name="cell_frame_all" table:number-rows-spanned="1" table:number-columns-spanned="1">
                  <text:p text:style-name="table_al">Vertrek naar het buitenland, wijziging in BRP invoeren (artikel 2.43 Wet brp)</text:p>
                </table:table-cell>
                <table:table-cell table:style-name="cell_frame_all" table:number-rows-spanned="1" table:number-columns-spanned="1">
                  <text:p text:style-name="table_al">Accepter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4-1-1">
                    <text:list-item text:style-override="id1-3-2-4-15-1-6-34-1-1-1">
                      <text:number>34.</text:number>
                      <text:p text:style-name="table_al"/>
                    </text:list-item>
                  </text:list>
                </table:table-cell>
                <table:table-cell table:style-name="cell_frame_all" table:number-rows-spanned="1" table:number-columns-spanned="1">
                  <text:p text:style-name="table_al">Verhuizing van of naar deze gemeente, wijziging in BRP invoeren (artikel 2.39 Wet brp)</text:p>
                </table:table-cell>
                <table:table-cell table:style-name="cell_frame_all" table:number-rows-spanned="1" table:number-columns-spanned="1">
                  <text:p text:style-name="table_al">Accepter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5-1-1">
                    <text:list-item text:style-override="id1-3-2-4-15-1-6-35-1-1-1">
                      <text:number>35.</text:number>
                      <text:p text:style-name="table_al"/>
                    </text:list-item>
                  </text:list>
                </table:table-cell>
                <table:table-cell table:style-name="cell_frame_all" table:number-rows-spanned="1" table:number-columns-spanned="1">
                  <text:p text:style-name="table_al">Verklaring onder ede of belofte (artikel 2.8, lid 2 onder 2 Wet brp)</text:p>
                </table:table-cell>
                <table:table-cell table:style-name="cell_frame_all" table:number-rows-spanned="1" table:number-columns-spanned="1">
                  <text:p text:style-name="table_al">Accepter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6-1-1">
                    <text:list-item text:style-override="id1-3-2-4-15-1-6-36-1-1-1">
                      <text:number>36.</text:number>
                      <text:p text:style-name="table_al"/>
                    </text:list-item>
                  </text:list>
                </table:table-cell>
                <table:table-cell table:style-name="cell_frame_all" table:number-rows-spanned="1" table:number-columns-spanned="1">
                  <text:p text:style-name="table_al">Verklaring omtrent het gedrag (Wet Justitiële gegevens)</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5-1-6-37-1-1">
                    <text:list-item text:style-override="id1-3-2-4-15-1-6-37-1-1-1">
                      <text:number>37.</text:number>
                      <text:p text:style-name="table_al"/>
                    </text:list-item>
                  </text:list>
                </table:table-cell>
                <table:table-cell table:style-name="cell_frame_all" table:number-rows-spanned="1" table:number-columns-spanned="1">
                  <text:p text:style-name="table_al">Verwijderen of overschrijven van gegevens in BRP (artikel 2.57 Wet brp)</text:p>
                </table:table-cell>
                <table:table-cell table:style-name="cell_frame_all" table:number-rows-spanned="1" table:number-columns-spanned="1">
                  <text:p text:style-name="table_al">Inwilligen: medewerker</text:p>
                  <text:p text:style-name="table_al">Weigering account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38-1-1">
                    <text:list-item text:style-override="id1-3-2-4-15-1-6-38-1-1-1">
                      <text:number>38.</text:number>
                      <text:p text:style-name="table_al"/>
                    </text:list-item>
                  </text:list>
                </table:table-cell>
                <table:table-cell table:style-name="cell_frame_all" table:number-rows-spanned="1" table:number-columns-spanned="1">
                  <text:p text:style-name="table_al">Vlucht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ext:p text:style-name="table_al">Automatische ondertekening</text:p>
                </table:table-cell>
              </table:table-row>
              <table:table-row table:style-name="row">
                <table:table-cell table:style-name="cell_frame_all" table:number-rows-spanned="1" table:number-columns-spanned="1">
                  <text:list text:style-name="id1-3-2-4-15-1-6-39-1-1">
                    <text:list-item text:style-override="id1-3-2-4-15-1-6-39-1-1-1">
                      <text:number>39.</text:number>
                      <text:p text:style-name="table_al"/>
                    </text:list-item>
                  </text:list>
                </table:table-cell>
                <table:table-cell table:style-name="cell_frame_all" table:number-rows-spanned="1" table:number-columns-spanned="1">
                  <text:p text:style-name="table_al">Vreemdelingenpas­poort (alle handelingen in het kader van de procedure mbt het al dan niet verstrekken) (artikelen 26, 27, 28, 40, 44, 45 en 46 Paspoortwet en artikelen 6, 11, 12, 13, 14, 15, 18, 19, 20, 21, 22, 23, 24, 19, 39 en 50 Paspoort Uitvoeringsregeling Nederland.)</text:p>
                </table:table-cell>
                <table:table-cell table:style-name="cell_frame_all" table:number-rows-spanned="1" table:number-columns-spanned="1">
                  <text:p text:style-name="table_al">Verstrekken: medewerker</text:p>
                  <text:p text:style-name="table_al">Weigering accountmedewerker</text:p>
                </table:table-cell>
                <table:table-cell table:style-name="cell_frame_all" table:number-rows-spanned="1" table:number-columns-spanned="1">
                  <text:p text:style-name="table_al">Bevoegdheid burgemeester Automatische ondertekening</text:p>
                </table:table-cell>
              </table:table-row>
              <table:table-row table:style-name="row">
                <table:table-cell table:style-name="cell_frame_all" table:number-rows-spanned="1" table:number-columns-spanned="1">
                  <text:list text:style-name="id1-3-2-4-15-1-6-40-1-1">
                    <text:list-item text:style-override="id1-3-2-4-15-1-6-40-1-1-1">
                      <text:number>40.</text:number>
                      <text:p text:style-name="table_al"/>
                    </text:list-item>
                  </text:list>
                </table:table-cell>
                <table:table-cell table:style-name="cell_frame_all" table:number-rows-spanned="1" table:number-columns-spanned="1">
                  <text:p text:style-name="table_al">Waarmerken kopie of afschrif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aarmerken van kopieën kan nodig zijn voor officiële transacties, aanstellingen of toelatingen etc.</text:p>
                </table:table-cell>
              </table:table-row>
              <table:table-row table:style-name="row">
                <table:table-cell table:style-name="cell_frame_all" table:number-rows-spanned="1" table:number-columns-spanned="1">
                  <text:list text:style-name="id1-3-2-4-15-1-6-41-1-1">
                    <text:list-item text:style-override="id1-3-2-4-15-1-6-41-1-1-1">
                      <text:number>41.</text:number>
                      <text:p text:style-name="table_al"/>
                    </text:list-item>
                  </text:list>
                </table:table-cell>
                <table:table-cell table:style-name="cell_frame_all" table:number-rows-spanned="1" table:number-columns-spanned="1">
                  <text:p text:style-name="table_al">Afgifte persoonslijst BRP ( info balie)</text:p>
                </table:table-cell>
                <table:table-cell table:style-name="cell_frame_all" table:number-rows-spanned="1" table:number-columns-spanned="1">
                  <text:p text:style-name="table_al">Verstrekk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2-1-1">
                    <text:list-item text:style-override="id1-3-2-4-15-1-6-42-1-1-1">
                      <text:number>42.</text:number>
                      <text:p text:style-name="table_al"/>
                    </text:list-item>
                  </text:list>
                </table:table-cell>
                <table:table-cell table:style-name="cell_frame_all" table:number-rows-spanned="1" table:number-columns-spanned="1">
                  <text:p text:style-name="table_al">Afgifte bewijs van uitschrijving BRP (artikel 2.55 en 3.20 Wet brp)</text:p>
                </table:table-cell>
                <table:table-cell table:style-name="cell_frame_all" table:number-rows-spanned="1" table:number-columns-spanned="1">
                  <text:p text:style-name="table_al">Verstrekken: medewerker</text:p>
                  <text:p text:style-name="table_al">Weigering : 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3-1-1">
                    <text:list-item text:style-override="id1-3-2-4-15-1-6-43-1-1-1">
                      <text:number>43.</text:number>
                      <text:p text:style-name="table_al"/>
                    </text:list-item>
                  </text:list>
                </table:table-cell>
                <table:table-cell table:style-name="cell_frame_all" table:number-rows-spanned="1" table:number-columns-spanned="1">
                  <text:p text:style-name="table_al">Verzoek adresonderzoek (artikel 2.1 Wet brp)</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4-1-1">
                    <text:list-item text:style-override="id1-3-2-4-15-1-6-44-1-1-1">
                      <text:number>44.</text:number>
                      <text:p text:style-name="table_al"/>
                    </text:list-item>
                  </text:list>
                </table:table-cell>
                <table:table-cell table:style-name="cell_frame_all" table:number-rows-spanned="1" table:number-columns-spanned="1">
                  <text:p text:style-name="table_al">Volmachtbewijs, omzetten oproepingskaart verkiezingen (artikel L8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5-1-1">
                    <text:list-item text:style-override="id1-3-2-4-15-1-6-45-1-1-1">
                      <text:number>45.</text:number>
                      <text:p text:style-name="table_al"/>
                    </text:list-item>
                  </text:list>
                </table:table-cell>
                <table:table-cell table:style-name="cell_frame_all" table:number-rows-spanned="1" table:number-columns-spanned="1">
                  <text:p text:style-name="table_al">Indienen verzoek tot registratie politieke groepering (artikel G2 en G3 Kieswet)</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6-1-1">
                    <text:list-item text:style-override="id1-3-2-4-15-1-6-46-1-1-1">
                      <text:number>46.</text:number>
                      <text:p text:style-name="table_al"/>
                    </text:list-item>
                  </text:list>
                </table:table-cell>
                <table:table-cell table:style-name="cell_frame_all" table:number-rows-spanned="1" table:number-columns-spanned="1">
                  <text:p text:style-name="table_al">Kandidatenlijst verkiezingen, indienen (artikel H1 t/m H14 Kieswet)</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47-1-1">
                    <text:list-item text:style-override="id1-3-2-4-15-1-6-47-1-1-1">
                      <text:number>47.</text:number>
                      <text:p text:style-name="table_al"/>
                    </text:list-item>
                  </text:list>
                </table:table-cell>
                <table:table-cell table:style-name="cell_frame_all" table:number-rows-spanned="1" table:number-columns-spanned="1">
                  <text:p text:style-name="table_al">Reisdocument, inleveren (artikelen 26, 27, 28, 40, 44, 45 en 46 en 54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5-1-6-48-1-1">
                    <text:list-item text:style-override="id1-3-2-4-15-1-6-48-1-1-1">
                      <text:number>48.</text:number>
                      <text:p text:style-name="table_al"/>
                    </text:list-item>
                  </text:list>
                </table:table-cell>
                <table:table-cell table:style-name="cell_frame_all" table:number-rows-spanned="1" table:number-columns-spanned="1">
                  <text:p text:style-name="table_al">Reisdocument, inhouden (artikelen 26, 27, 28, 40, 44, 45, 46, 54 en 55 Paspoortwet en artikelen 6, 19, 39 en 50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15-1-6-49-1-1">
                    <text:list-item text:style-override="id1-3-2-4-15-1-6-49-1-1-1">
                      <text:number>49.</text:number>
                      <text:p text:style-name="table_al"/>
                    </text:list-item>
                  </text:list>
                </table:table-cell>
                <table:table-cell table:style-name="cell_frame_all" table:number-rows-spanned="1" table:number-columns-spanned="1">
                  <text:p text:style-name="table_al">Reisdocument, onttrekken (artikel 67 Paspoort Uitvoeringsregeling Nederland)</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5-1-6-50-1-1">
                    <text:list-item text:style-override="id1-3-2-4-15-1-6-50-1-1-1">
                      <text:number>50.</text:number>
                      <text:p text:style-name="table_al"/>
                    </text:list-item>
                  </text:list>
                </table:table-cell>
                <table:table-cell table:style-name="cell_frame_all" table:number-rows-spanned="1" table:number-columns-spanned="1">
                  <text:p text:style-name="table_al">Verlof tot ontleding (artikel 68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5-1-6-51-1-1">
                    <text:list-item text:style-override="id1-3-2-4-15-1-6-51-1-1-1">
                      <text:number>51.</text:number>
                      <text:p text:style-name="table_al"/>
                    </text:list-item>
                  </text:list>
                </table:table-cell>
                <table:table-cell table:style-name="cell_frame_all" table:number-rows-spanned="1" table:number-columns-spanned="1">
                  <text:p text:style-name="table_al">Verlof tot uitstel begraven/verbranden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5-1-6-52-1-1">
                    <text:list-item text:style-override="id1-3-2-4-15-1-6-52-1-1-1">
                      <text:number>52.</text:number>
                      <text:p text:style-name="table_al"/>
                    </text:list-item>
                  </text:list>
                </table:table-cell>
                <table:table-cell table:style-name="cell_frame_all" table:number-rows-spanned="1" table:number-columns-spanned="1">
                  <text:p text:style-name="table_al">Afgifte laissez passer (lijkenpas) (wet op de lijkbezorg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15-1-6-53-1-1">
                    <text:list-item text:style-override="id1-3-2-4-15-1-6-53-1-1-1">
                      <text:number>53.</text:number>
                      <text:p text:style-name="table_al"/>
                    </text:list-item>
                  </text:list>
                </table:table-cell>
                <table:table-cell table:style-name="cell_frame_all" table:number-rows-spanned="1" table:number-columns-spanned="1">
                  <text:p text:style-name="table_al">Uitvoering BRP (persoons­registratie Wet brp)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54-1-1">
                    <text:list-item text:style-override="id1-3-2-4-15-1-6-54-1-1-1">
                      <text:number>54.</text:number>
                      <text:p text:style-name="table_al"/>
                    </text:list-item>
                  </text:list>
                </table:table-cell>
                <table:table-cell table:style-name="cell_frame_all" table:number-rows-spanned="1" table:number-columns-spanned="1">
                  <text:p text:style-name="table_al">Verlenen vergunning geld inzam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vergunning voorbehouden aan eerste medewerker Veiligheid en Leefbaarheid</text:p>
                </table:table-cell>
              </table:table-row>
              <table:table-row table:style-name="row">
                <table:table-cell table:style-name="cell_frame_all" table:number-rows-spanned="1" table:number-columns-spanned="1">
                  <text:list text:style-name="id1-3-2-4-15-1-6-55-1-1">
                    <text:list-item text:style-override="id1-3-2-4-15-1-6-55-1-1-1">
                      <text:number>55.</text:number>
                      <text:p text:style-name="table_al"/>
                    </text:list-item>
                  </text:list>
                </table:table-cell>
                <table:table-cell table:style-name="cell_frame_all" table:number-rows-spanned="1" table:number-columns-spanned="1">
                  <text:p text:style-name="table_al">Verlenen vergunning kienactiviteit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waarmerken lijst voorbehouden aan eerste medewerker Veiligheid en Leefbaarheid</text:p>
                </table:table-cell>
              </table:table-row>
              <table:table-row table:style-name="row">
                <table:table-cell table:style-name="cell_frame_all" table:number-rows-spanned="1" table:number-columns-spanned="1">
                  <text:list text:style-name="id1-3-2-4-15-1-6-56-1-1">
                    <text:list-item text:style-override="id1-3-2-4-15-1-6-56-1-1-1">
                      <text:number>56.</text:number>
                      <text:p text:style-name="table_al"/>
                    </text:list-item>
                  </text:list>
                </table:table-cell>
                <table:table-cell table:style-name="cell_frame_all" table:number-rows-spanned="1" table:number-columns-spanned="1">
                  <text:p text:style-name="table_al">Verlenen tijdelijke parkeerontheffing en tijdelijke parkeervergunn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Weigering ontheffing voorbehouden aan medewerker Veiligheid en Leefbaarheid </text:p>
                </table:table-cell>
              </table:table-row>
              <table:table-row table:style-name="row">
                <table:table-cell table:style-name="cell_frame_all" table:number-rows-spanned="1" table:number-columns-spanned="1">
                  <text:list text:style-name="id1-3-2-4-15-1-6-57-1-1">
                    <text:list-item text:style-override="id1-3-2-4-15-1-6-57-1-1-1">
                      <text:number>57.</text:number>
                      <text:p text:style-name="table_al"/>
                    </text:list-item>
                  </text:list>
                </table:table-cell>
                <table:table-cell table:style-name="cell_frame_all" table:number-rows-spanned="1" table:number-columns-spanned="1">
                  <text:p text:style-name="table_al"> Het op verzoek verstrekken van afschriften of uittreksels uit het register en registratie in het kader van de Wet kenbaarheid publiekrechtelijke beperkingen onroerende zaken (Wkpb).</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58-1-1">
                    <text:list-item text:style-override="id1-3-2-4-15-1-6-58-1-1-1">
                      <text:number>58.</text:number>
                      <text:p text:style-name="table_al"/>
                    </text:list-item>
                  </text:list>
                </table:table-cell>
                <table:table-cell table:style-name="cell_frame_all" table:number-rows-spanned="1" table:number-columns-spanned="1">
                  <text:p text:style-name="table_al"> Het verstrekken van verklaringen, dat uit het register van de Wet kenbaarheid publiekrechtelijke beperkingen onroerende zaken (Wkpb) blijkt, dat op het betreffende aangevraagde perceel geen publiekrechtelijke beperking van toepassing zij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59-1-1">
                    <text:list-item text:style-override="id1-3-2-4-15-1-6-59-1-1-1">
                      <text:number>59.</text:number>
                      <text:p text:style-name="table_al"/>
                    </text:list-item>
                  </text:list>
                </table:table-cell>
                <table:table-cell table:style-name="cell_frame_all" table:number-rows-spanned="1" table:number-columns-spanned="1">
                  <text:p text:style-name="table_al">Aanwijzen (buitengewoon) ambtenaar burgerlijke stand voor één da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0-1-1">
                    <text:list-item text:style-override="id1-3-2-4-15-1-6-60-1-1-1">
                      <text:number>60.</text:number>
                      <text:p text:style-name="table_al"/>
                    </text:list-item>
                  </text:list>
                </table:table-cell>
                <table:table-cell table:style-name="cell_frame_all" table:number-rows-spanned="1" table:number-columns-spanned="1">
                  <text:p text:style-name="table_al">Afnemen ambtseed buitengewoon ambtenaar burgerlijke stand (artikel 2 Reglement burgerlijke stand Maastricht 2020)</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1-1-1">
                    <text:list-item text:style-override="id1-3-2-4-15-1-6-61-1-1-1">
                      <text:number>61.</text:number>
                      <text:p text:style-name="table_al"/>
                    </text:list-item>
                  </text:list>
                </table:table-cell>
                <table:table-cell table:style-name="cell_frame_all" table:number-rows-spanned="1" table:number-columns-spanned="1">
                  <text:p text:style-name="table_al">Verzoek om inlichtingen en overlegging van geschriften, noodzakelijk voor bijhouding basisadministratie (artikel 2.47 Wet brp)</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Deze bevoegdheid geldt voor elke medewerker van de gemeente, die tijdens zijn/haar reguliere werkzaamheden feiten vaststelt die doen vermoeden of aantonen dat in de GBA onjuiste gegevens zijn opgenomen</text:p>
                </table:table-cell>
              </table:table-row>
              <table:table-row table:style-name="row">
                <table:table-cell table:style-name="cell_frame_all" table:number-rows-spanned="1" table:number-columns-spanned="1">
                  <text:list text:style-name="id1-3-2-4-15-1-6-62-1-1">
                    <text:list-item text:style-override="id1-3-2-4-15-1-6-62-1-1-1">
                      <text:number>62.</text:number>
                      <text:p text:style-name="table_al"/>
                    </text:list-item>
                  </text:list>
                </table:table-cell>
                <table:table-cell table:style-name="cell_frame_all" table:number-rows-spanned="1" table:number-columns-spanned="1">
                  <text:p text:style-name="table_al">Aanwijzen van (mobiele) stembureaus (artikel E3/J4a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3-1-1">
                    <text:list-item text:style-override="id1-3-2-4-15-1-6-63-1-1-1">
                      <text:number>63.</text:number>
                      <text:p text:style-name="table_al"/>
                    </text:list-item>
                  </text:list>
                </table:table-cell>
                <table:table-cell table:style-name="cell_frame_all" table:number-rows-spanned="1" table:number-columns-spanned="1">
                  <text:p text:style-name="table_al">Vaststellen van afwijkende openingstijden voor stembureaus (artikel J1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4-1-1">
                    <text:list-item text:style-override="id1-3-2-4-15-1-6-64-1-1-1">
                      <text:number>64.</text:number>
                      <text:p text:style-name="table_al"/>
                    </text:list-item>
                  </text:list>
                </table:table-cell>
                <table:table-cell table:style-name="cell_frame_all" table:number-rows-spanned="1" table:number-columns-spanned="1">
                  <text:p text:style-name="table_al">Benoemen van (plaatsvervangende) stembureauleden (artikel E4 Kieswet)</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5-1-1">
                    <text:list-item text:style-override="id1-3-2-4-15-1-6-65-1-1-1">
                      <text:number>65.</text:number>
                      <text:p text:style-name="table_al"/>
                    </text:list-item>
                  </text:list>
                </table:table-cell>
                <table:table-cell table:style-name="cell_frame_all" table:number-rows-spanned="1" table:number-columns-spanned="1">
                  <text:p text:style-name="table_al">Aanwijzen van een instelling als bedoeld in artikel 2.40, lid 4 Wet brp</text:p>
                </table:table-cell>
                <table:table-cell table:style-name="cell_frame_all" table:number-rows-spanned="1" table:number-columns-spanned="1">
                  <text:p text:style-name="table_al">Account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6-1-1">
                    <text:list-item text:style-override="id1-3-2-4-15-1-6-66-1-1-1">
                      <text:number>66.</text:number>
                      <text:p text:style-name="table_al"/>
                    </text:list-item>
                  </text:list>
                </table:table-cell>
                <table:table-cell table:style-name="cell_frame_all" table:number-rows-spanned="1" table:number-columns-spanned="1">
                  <text:p text:style-name="table_al">Verstrekken ondersteuningsverklaringen artikel H4, lid 3 Kie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67-1-1">
                    <text:list-item text:style-override="id1-3-2-4-15-1-6-67-1-1-1">
                      <text:number>67.</text:number>
                      <text:p text:style-name="table_al"/>
                    </text:list-item>
                  </text:list>
                </table:table-cell>
                <table:table-cell table:style-name="cell_frame_all" table:number-rows-spanned="1" table:number-columns-spanned="1">
                  <text:p text:style-name="table_al">Toekenning briefadres aan een rechtspersoon ingevolge artikel 2.42 Wet brp</text:p>
                </table:table-cell>
                <table:table-cell table:style-name="cell_frame_all" table:number-rows-spanned="1" table:number-columns-spanned="1">
                  <text:p text:style-name="table_al">Inwilligen: accountmedewerker</text:p>
                  <text:p text:style-name="table_al">Weigering: 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Starterslening Maastrich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15-1-6-69-1-1">
                    <text:list-item text:style-override="id1-3-2-4-15-1-6-69-1-1-1">
                      <text:number>68.</text:number>
                      <text:p text:style-name="table_al"/>
                    </text:list-item>
                  </text:list>
                </table:table-cell>
                <table:table-cell table:style-name="cell_frame_all" table:number-rows-spanned="1" table:number-columns-spanned="1">
                  <text:p text:style-name="table_al">Beslissen op een verzoek om toekenning van een starterslening</text:p>
                </table:table-cell>
                <table:table-cell table:style-name="cell_frame_all" table:number-rows-spanned="1" table:number-columns-spanned="1">
                  <text:p text:style-name="table_al">Teammanager Gemeenteloket</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70-1-1">
                    <text:list-item text:style-override="id1-3-2-4-15-1-6-70-1-1-1">
                      <text:number>69</text:number>
                      <text:p text:style-name="table_al"/>
                    </text:list-item>
                  </text:list>
                </table:table-cell>
                <table:table-cell table:style-name="cell_frame_all" table:number-rows-spanned="1" table:number-columns-spanned="1">
                  <text:p text:style-name="table_al">Intrekken van een besluit tot toekenning van een starterslening</text:p>
                </table:table-cell>
                <table:table-cell table:style-name="cell_frame_all" table:number-rows-spanned="1" table:number-columns-spanned="1">
                  <text:p text:style-name="table_al">Teammanager Gemeenteloket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15-1-6-71-1-1">
                    <text:list-item text:style-override="id1-3-2-4-15-1-6-71-1-1-1">
                      <text:number>70.</text:number>
                      <text:p text:style-name="table_al"/>
                    </text:list-item>
                  </text:list>
                </table:table-cell>
                <table:table-cell table:style-name="cell_frame_all" table:number-rows-spanned="1" table:number-columns-spanned="1">
                  <text:p text:style-name="table_al">In geval van intrekking, terugvorderen van rentevoordeel, eventueel met beslaglegging</text:p>
                </table:table-cell>
                <table:table-cell table:style-name="cell_frame_all" table:number-rows-spanned="1" table:number-columns-spanned="1">
                  <text:p text:style-name="table_al">Teammanager Gemeenteloket</text:p>
                </table:table-cell>
                <table:table-cell table:style-name="cell_frame_all" table:number-rows-spanned="1" table:number-columns-spanned="1"/>
              </table:table-row>
            </table:table>
            <text:p text:style-name="table_bottom"/>
          </text:section>
          <text:p text:style-name="al"/>
          <text:p text:style-name="al">
          <text:span text:style-name="nadrukvet">Mandaten Shared Service Center </text:span>
        </text:p>
          <text:p text:style-name="al"/>
          <text:p text:style-name="al">
          <text:span text:style-name="nadrukvet">Mandaten team Personeel en organisatie </text:span>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Beslissing </text:span>
                  </text:p>
                  </table:table-cell>
                  <table:table-cell table:style-name="cell_frame_all" table:number-rows-spanned="1" table:number-columns-spanned="1">
                    <text:p text:style-name="table_al">
                    <text:span text:style-name="nadrukvet"> Opmerking</text:span>
                  </text:p>
                  </table:table-cell>
                </table:table-row>
              </table:table-header-rows>
              <table:table-row table:style-name="row">
                <table:table-cell table:style-name="cell_frame_all" table:number-rows-spanned="1" table:number-columns-spanned="1">
                  <text:list text:style-name="id1-3-2-4-21-1-6-1-1-1">
                    <text:list-item text:style-override="id1-3-2-4-21-1-6-1-1-1-1">
                      <text:number>1.</text:number>
                      <text:p text:style-name="table_al"/>
                    </text:list-item>
                  </text:list>
                </table:table-cell>
                <table:table-cell table:style-name="cell_frame_all" table:number-rows-spanned="1" table:number-columns-spanned="1">
                  <text:p text:style-name="table_al">Schriftelijke ontvangstbevestiging van een PenO-bezwaarschrift</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2-1-1">
                    <text:list-item text:style-override="id1-3-2-4-21-1-6-2-1-1-1">
                      <text:number>2.</text:number>
                      <text:p text:style-name="table_al"/>
                    </text:list-item>
                  </text:list>
                </table:table-cell>
                <table:table-cell table:style-name="cell_frame_all" table:number-rows-spanned="1" table:number-columns-spanned="1">
                  <text:p text:style-name="table_al">Uitnodigen van belanghebbenden om ingevolge artikel 7:2 van de Awb te worden gehoord</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3-1-1">
                    <text:list-item text:style-override="id1-3-2-4-21-1-6-3-1-1-1">
                      <text:number>3.</text:number>
                      <text:p text:style-name="table_al"/>
                    </text:list-item>
                  </text:list>
                </table:table-cell>
                <table:table-cell table:style-name="cell_frame_all" table:number-rows-spanned="1" table:number-columns-spanned="1">
                  <text:p text:style-name="table_al">Het achterwege laten van het ter inzage leg­gen van stukken met instemming van be­langhebbenden (artikel 7:4 lid 5 juncto lid 2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4-1-1">
                    <text:list-item text:style-override="id1-3-2-4-21-1-6-4-1-1-1">
                      <text:number>4.</text:number>
                      <text:p text:style-name="table_al"/>
                    </text:list-item>
                  </text:list>
                </table:table-cell>
                <table:table-cell table:style-name="cell_frame_all" table:number-rows-spanned="1" table:number-columns-spanned="1">
                  <text:p text:style-name="table_al">Het achterwege laten van het ter inzage leg­gen van stukken voor zover geheimhouding om gewichtige redenen is geboden (artikel 7:4 lid 6 juncto lid 2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5-1-1">
                    <text:list-item text:style-override="id1-3-2-4-21-1-6-5-1-1-1">
                      <text:number>5.</text:number>
                      <text:p text:style-name="table_al"/>
                    </text:list-item>
                  </text:list>
                </table:table-cell>
                <table:table-cell table:style-name="cell_frame_all" table:number-rows-spanned="1" table:number-columns-spanned="1">
                  <text:p text:style-name="table_al">Het achterwege laten van het op de hoogte stellen van iedere be­langhebbende van het verhandelde tijdens het horen buiten zijn aan­wezigheid indien be­langhebbenden afzon­derlijk zijn gehoord, voor zover geheim­hou­ding om gewichtige re­de­nen is geboden (artikel 7:6 lid 4 juncto lid 3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6-1-1">
                    <text:list-item text:style-override="id1-3-2-4-21-1-6-6-1-1-1">
                      <text:number>6.</text:number>
                      <text:p text:style-name="table_al"/>
                    </text:list-item>
                  </text:list>
                </table:table-cell>
                <table:table-cell table:style-name="cell_frame_all" table:number-rows-spanned="1" table:number-columns-spanned="1">
                  <text:p text:style-name="table_al">Beslissing op het bezwaarschrift voor ten hoogste 6 weken verdagen en hiervan schrif­telijk mededeling doen (artikel 7:10 lid 3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7-1-1">
                    <text:list-item text:style-override="id1-3-2-4-21-1-6-7-1-1-1">
                      <text:number>7.</text:number>
                      <text:p text:style-name="table_al"/>
                    </text:list-item>
                  </text:list>
                </table:table-cell>
                <table:table-cell table:style-name="cell_frame_all" table:number-rows-spanned="1" table:number-columns-spanned="1">
                  <text:p text:style-name="table_al">Beslissing op het bezwaarschrift voor langere tijd dan 6 weken verdagen, voor zover belanghebbende daarmee instemt en derdebelanghebbenden niet in hun belangen kunnen worden geschaad of ermee instemmen (artikel 7:10 lid 4 Awb)</text:p>
                </table:table-cell>
                <table:table-cell table:style-name="cell_frame_all" table:number-rows-spanned="1" table:number-columns-spanned="1">
                  <text:p text:style-name="table_al">Secretaris van de PenO-bezwarencommissi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8-1-1">
                    <text:list-item text:style-override="id1-3-2-4-21-1-6-8-1-1-1">
                      <text:number>8.</text:number>
                      <text:p text:style-name="table_al"/>
                    </text:list-item>
                  </text:list>
                </table:table-cell>
                <table:table-cell table:style-name="cell_frame_all" table:number-rows-spanned="1" table:number-columns-spanned="1">
                  <text:p text:style-name="table_al">Nemen van beheerbesluiten ten aanzien van archiefbescheiden van de gemeentelijke organen (artikel 30 lid 1 van de Archiefwet 1995)</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9-1-1">
                    <text:list-item text:style-override="id1-3-2-4-21-1-6-9-1-1-1">
                      <text:number>9.</text:number>
                      <text:p text:style-name="table_al"/>
                    </text:list-item>
                  </text:list>
                </table:table-cell>
                <table:table-cell table:style-name="cell_frame_all" table:number-rows-spanned="1" table:number-columns-spanned="1">
                  <text:p text:style-name="table_al">Nemen van besluiten ter uitvoering van de bepalingen van het Besluit Informatiebeheer Gemeente Maastricht 2006 met betrekking tot de documentaire informatievoorziening van de gemeentelijke organisatie" (artikel 9 en 10 van het Besluit Informatiebeheer Gemeente Maastricht 2006)</text:p>
                </table:table-cell>
                <table:table-cell table:style-name="cell_frame_all" table:number-rows-spanned="1" table:number-columns-spanned="1">
                  <text:p text:style-name="table_al">Teammanager archie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1-1-6-10-1-1">
                    <text:list-item text:style-override="id1-3-2-4-21-1-6-10-1-1-1">
                      <text:number>10.</text:number>
                      <text:p text:style-name="table_al"/>
                    </text:list-item>
                  </text:list>
                </table:table-cell>
                <table:table-cell table:style-name="cell_frame_all" table:number-rows-spanned="1" table:number-columns-spanned="1">
                  <text:p text:style-name="table_al">Opheffen van aan de openbaarheid gestelde beperkingen ten aanzien van de in de archiefbewaarplaats berustende archiefbescheiden (art. 15, lid 3 van de Archiefwet 1995)</text:p>
                </table:table-cell>
                <table:table-cell table:style-name="cell_frame_all" table:number-rows-spanned="1" table:number-columns-spanned="1">
                  <text:p text:style-name="table_al">Gemeentearchivaris</text:p>
                </table:table-cell>
                <table:table-cell table:style-name="cell_frame_all" table:number-rows-spanned="1" table:number-columns-spanned="1">
                  <text:p text:style-name="table_al">Zie de “Instructie voor de Gemeentearchivaris van Maastricht" (art. 8, lid 3).</text:p>
                </table:table-cell>
              </table:table-row>
            </table:table>
            <text:p text:style-name="table_bottom"/>
          </text:section>
          <text:p text:style-name="al"/>
          <text:p text:style-name="al">
          <text:span text:style-name="nadrukvet">Mandaten Maastricht Sport </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 Beslissing </text:span>
                  </text:p>
                  </table:table-cell>
                  <table:table-cell table:style-name="cell_frame_all" table:number-rows-spanned="1" table:number-columns-spanned="1">
                    <text:p text:style-name="table_al">
                    <text:span text:style-name="nadrukvet"> Opmerk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roostering van gymnastiekruim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ststellen definitieve inrooster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issen toekenning gebruik van overdekte en onoverdekte accommodatie</text:p>
                </table:table-cell>
                <table:table-cell table:style-name="cell_frame_all" table:number-rows-spanned="1" table:number-columns-spanned="1">
                  <text:p text:style-name="table_al"> Team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oekennen van subsidies Stimulering Sport Deelname en schoolsportactivitei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p text:style-name="al"/>
          <text:p text:style-name="al">
          <text:span text:style-name="nadrukvet">Mandaten Sociale zaken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29-1-7-1-1-1">
                    <text:list-item text:style-override="id1-3-2-4-29-1-7-1-1-1-1">
                      <text:number>1.</text:number>
                      <text:p text:style-name="table_al"/>
                    </text:list-item>
                  </text:list>
                </table:table-cell>
                <table:table-cell table:style-name="cell_frame_all" table:number-rows-spanned="1" table:number-columns-spanned="2">
                  <text:p text:style-name="table_al">Aanvragen van subsidies en het indienen van bezwaarschriften met betrekking tot de activiteiten die het taakveld betreff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1-1">
                    <text:list-item text:style-override="id1-3-2-4-29-1-7-2-1-1-1">
                      <text:number>2.</text:number>
                      <text:p text:style-name="table_al"/>
                    </text:list-item>
                  </text:list>
                </table:table-cell>
                <table:table-cell table:style-name="cell_frame_all" table:number-rows-spanned="1" table:number-columns-spanned="2">
                  <text:p text:style-name="table_al">Beslissingen in eerste aanleg ingevolge de Participatiewet, Wwb, Ioaw, Ioaz, Wwik, Bbz, Tozo, Wib, Wko, de op deze wettelijke regelingen geba­seerde rijksuitvoeringsbesluiten en gemeentelijk beleid en gemeentelijke declaratieregelingen, alsmede beslissingen op verzoeken om een zuiver schadebesluit</text:p>
                </table:table-cell>
                <table:table-cell table:style-name="cell_frame_all" table:number-rows-spanned="1" table:number-columns-spanned="1">
                  <text:p text:style-name="table_al">Medewerker</text:p>
                  <text:p text:style-name="table_al">Teammanager voor wat betreft de herstelbesluiten centrale administratie en JZ/SR/Kic en terugvorderingsbesluiten tengevolge van werkzaamheden inlichtingenburea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3-1-1">
                    <text:list-item text:style-override="id1-3-2-4-29-1-7-3-1-1-1">
                      <text:number>3.</text:number>
                      <text:p text:style-name="table_al"/>
                    </text:list-item>
                  </text:list>
                </table:table-cell>
                <table:table-cell table:style-name="cell_frame_all" table:number-rows-spanned="1" table:number-columns-spanned="2">
                  <text:p text:style-name="table_al">Plannen gericht op het vergroten van de mogelijkheden tot arbeidsinschake­ling, minimabeleid, inburgering in het kader van de Participatiewet, Ioaw, Ioaz, Wib en bijlagen bij de beschikking inzake rechten en plichten in het kader van de Participatiewet Ioaw, Ioaz en Wib</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4-1-1">
                    <text:list-item text:style-override="id1-3-2-4-29-1-7-4-1-1-1">
                      <text:number>4.</text:number>
                      <text:p text:style-name="table_al"/>
                    </text:list-item>
                  </text:list>
                </table:table-cell>
                <table:table-cell table:style-name="cell_frame_all" table:number-rows-spanned="1" table:number-columns-spanned="2">
                  <text:p text:style-name="table_al">Beslissingen tot verhaal in rechte ingevolge de Participatiewet en de Wwb</text:p>
                </table:table-cell>
                <table:table-cell table:style-name="cell_frame_all" table:number-rows-spanned="1" table:number-columns-spanned="1">
                  <text:p text:style-name="table_al">Medewerker verhaal, terugvordering en incass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5-1-1">
                    <text:list-item text:style-override="id1-3-2-4-29-1-7-5-1-1-1">
                      <text:number>5.</text:number>
                      <text:p text:style-name="table_al"/>
                    </text:list-item>
                  </text:list>
                </table:table-cell>
                <table:table-cell table:style-name="cell_frame_all" table:number-rows-spanned="1" table:number-columns-spanned="2">
                  <text:p text:style-name="table_al">Ondertekenen van verzoekschriften, appelschriften, verweerschriften en brieven inzake verhaalsprocedures (verhalen kosten van bijstand).</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6-1-1">
                    <text:list-item text:style-override="id1-3-2-4-29-1-7-6-1-1-1">
                      <text:number>6.</text:number>
                      <text:p text:style-name="table_al"/>
                    </text:list-item>
                  </text:list>
                </table:table-cell>
                <table:table-cell table:style-name="cell_frame_all" table:number-rows-spanned="1" table:number-columns-spanned="2">
                  <text:p text:style-name="table_al">Vertegenwoordiging van het college in verhaalsprocedures bij gerechtelijke colleges.</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7-1-1">
                    <text:list-item text:style-override="id1-3-2-4-29-1-7-7-1-1-1">
                      <text:number>7.</text:number>
                      <text:p text:style-name="table_al"/>
                    </text:list-item>
                  </text:list>
                </table:table-cell>
                <table:table-cell table:style-name="cell_frame_all" table:number-rows-spanned="1" table:number-columns-spanned="2">
                  <text:p text:style-name="table_al">Het ondertekenen van leenovereenkomsten, hypotheekaktes, royementsaktes en aktes van cessie die voortvloeien uit de werkzaamheden van de dienst als uitkeringsorganisatie</text:p>
                </table:table-cell>
                <table:table-cell table:style-name="cell_frame_all" table:number-rows-spanned="1" table:number-columns-spanned="1">
                  <text:p text:style-name="table_al">Medewerker verhaal, terugvordering en incasso </text:p>
                </table:table-cell>
                <table:table-cell table:style-name="cell_frame_all" table:number-rows-spanned="1" table:number-columns-spanned="1">
                  <text:p text:style-name="table_al">Het ondertekenen vindt plaats in opdracht van de burgemeester (art 171 Gemeentewet)</text:p>
                </table:table-cell>
              </table:table-row>
              <table:table-row table:style-name="row">
                <table:table-cell table:style-name="cell_frame_all" table:number-rows-spanned="1" table:number-columns-spanned="1">
                  <text:list text:style-name="id1-3-2-4-29-1-7-8-1-1">
                    <text:list-item text:style-override="id1-3-2-4-29-1-7-8-1-1-1">
                      <text:number>8.</text:number>
                      <text:p text:style-name="table_al"/>
                    </text:list-item>
                  </text:list>
                </table:table-cell>
                <table:table-cell table:style-name="cell_frame_all" table:number-rows-spanned="1" table:number-columns-spanned="2">
                  <text:p text:style-name="table_al">Tekenen van alle correspondentie, verzoekschriften, appelschriften, etc. ter uitvoering van vertegenwoordiging van de gemeente </text:p>
                </table:table-cell>
                <table:table-cell table:style-name="cell_frame_all" table:number-rows-spanned="1" table:number-columns-spanned="1">
                  <text:p text:style-name="table_al">Juridisch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9-1-1">
                    <text:list-item text:style-override="id1-3-2-4-29-1-7-9-1-1-1">
                      <text:number>9.</text:number>
                      <text:p text:style-name="table_al"/>
                    </text:list-item>
                  </text:list>
                </table:table-cell>
                <table:table-cell table:style-name="cell_frame_all" table:number-rows-spanned="1" table:number-columns-spanned="2">
                  <text:p text:style-name="table_al">Afhandeling van subsidieverstrekkingen/-beschikkingen t.l.v. de aan sociale zaken toegekende reïntegratiemiddelen en op basis van de vastgestelde raadsnota Wwb/ Participatiewet etc.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0-1-1">
                    <text:list-item text:style-override="id1-3-2-4-29-1-7-10-1-1-1">
                      <text:number>10.</text:number>
                      <text:p text:style-name="table_al"/>
                    </text:list-item>
                  </text:list>
                </table:table-cell>
                <table:table-cell table:style-name="cell_frame_all" table:number-rows-spanned="1" table:number-columns-spanned="2">
                  <text:p text:style-name="table_al">Vaststellen van het Administratief Uitvoeringsplan, incl. vaststellen heronderzoeksplan en debiteurenheronderzoeksplan Ioaw en Ioaz i.h.k.v. de Wet BUIG en de Participatiewet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1-1-1">
                    <text:list-item text:style-override="id1-3-2-4-29-1-7-11-1-1-1">
                      <text:number>11.</text:number>
                      <text:p text:style-name="table_al"/>
                    </text:list-item>
                  </text:list>
                </table:table-cell>
                <table:table-cell table:style-name="cell_frame_all" table:number-rows-spanned="1" table:number-columns-spanned="2">
                  <text:p text:style-name="table_al">Beslissingen tot het doen van aan­gifte van straf­vervolging bij vermeende fraude in de Participatiewet, Wwb, Ioaw, Ioaz en Wwik </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2-1-1">
                    <text:list-item text:style-override="id1-3-2-4-29-1-7-12-1-1-1">
                      <text:number>12.</text:number>
                      <text:p text:style-name="table_al"/>
                    </text:list-item>
                  </text:list>
                </table:table-cell>
                <table:table-cell table:style-name="cell_frame_all" table:number-rows-spanned="1" table:number-columns-spanned="2">
                  <text:p text:style-name="table_al">Vaststellen van protocollen in het kader van hoogwaardig handhaven, verificatieprotocol alsmede heronderzoeks- en beëindigingsprotocol ingevolge de Participatiewet,WWB, Ioaw, Ioaz, Wwik</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3-1-1">
                    <text:list-item text:style-override="id1-3-2-4-29-1-7-13-1-1-1">
                      <text:number>13.</text:number>
                      <text:p text:style-name="table_al"/>
                    </text:list-item>
                  </text:list>
                </table:table-cell>
                <table:table-cell table:style-name="cell_frame_all" table:number-rows-spanned="1" table:number-columns-spanned="2">
                  <text:p text:style-name="table_al">Toepassen bijstandsverlening om zeer dringende redenen (artikel 16 Participatiewet)</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29-1-7-14-1-1">
                    <text:list-item text:style-override="id1-3-2-4-29-1-7-14-1-1-1">
                      <text:number>14.</text:number>
                      <text:p text:style-name="table_al"/>
                    </text:list-item>
                  </text:list>
                </table:table-cell>
                <table:table-cell table:style-name="cell_frame_all" table:number-rows-spanned="1" table:number-columns-spanned="2">
                  <text:p text:style-name="table_al">Opleggen bestuurlijke boete ingevolge Participatiewet, Wwb, Ioaw en Ioaz</text:p>
                </table:table-cell>
                <table:table-cell table:style-name="cell_frame_all" table:number-rows-spanned="1" table:number-columns-spanned="1">
                  <text:p text:style-name="table_al">Medewerker boet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5-1-1">
                    <text:list-item text:style-override="id1-3-2-4-29-1-7-15-1-1-1">
                      <text:number>15.</text:number>
                      <text:p text:style-name="table_al"/>
                    </text:list-item>
                  </text:list>
                </table:table-cell>
                <table:table-cell table:style-name="cell_frame_all" table:number-rows-spanned="1" table:number-columns-spanned="2">
                  <text:p text:style-name="table_al">Oninbaar verklaren vordering tot € 1000,-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6-1-1">
                    <text:list-item text:style-override="id1-3-2-4-29-1-7-16-1-1-1">
                      <text:number>16.</text:number>
                      <text:p text:style-name="table_al"/>
                    </text:list-item>
                  </text:list>
                </table:table-cell>
                <table:table-cell table:style-name="cell_frame_all" table:number-rows-spanned="1" table:number-columns-spanned="2">
                  <text:p text:style-name="table_al">Beslissen op verzoek tot treffen van terugbetalingsregeling/uitstel van betaling</text:p>
                </table:table-cell>
                <table:table-cell table:style-name="cell_frame_all" table:number-rows-spanned="1" table:number-columns-spanned="1">
                  <text:p text:style-name="table_al">Medewerker verhaal, terugvordering en incass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7-1-1">
                    <text:list-item text:style-override="id1-3-2-4-29-1-7-17-1-1-1">
                      <text:number>17.</text:number>
                      <text:p text:style-name="table_al"/>
                    </text:list-item>
                  </text:list>
                </table:table-cell>
                <table:table-cell table:style-name="cell_frame_all" table:number-rows-spanned="1" table:number-columns-spanned="2">
                  <text:p text:style-name="table_al">Beslissen op verzoek in het kader van schuldsanering</text:p>
                </table:table-cell>
                <table:table-cell table:style-name="cell_frame_all" table:number-rows-spanned="1" table:number-columns-spanned="1">
                  <text:p text:style-name="table_al">Medewerker verhaal, terugvordering en incasso</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8-1-1">
                    <text:list-item text:style-override="id1-3-2-4-29-1-7-18-1-1-1">
                      <text:number>18.</text:number>
                      <text:p text:style-name="table_al"/>
                    </text:list-item>
                  </text:list>
                </table:table-cell>
                <table:table-cell table:style-name="cell_frame_all" table:number-rows-spanned="1" table:number-columns-spanned="2">
                  <text:p text:style-name="table_al">Terugvorderen onverschuldigd betaalde voorschotten/uitkeringen</text:p>
                </table:table-cell>
                <table:table-cell table:style-name="cell_frame_all" table:number-rows-spanned="1" table:number-columns-spanned="1">
                  <text:p text:style-name="table_al">Medewerker verhaal, terugvordering en incasso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19-1-1">
                    <text:list-item text:style-override="id1-3-2-4-29-1-7-19-1-1-1">
                      <text:number>19.</text:number>
                      <text:p text:style-name="table_al"/>
                    </text:list-item>
                  </text:list>
                </table:table-cell>
                <table:table-cell table:style-name="cell_frame_all" table:number-rows-spanned="1" table:number-columns-spanned="2">
                  <text:p text:style-name="table_al">Beslissen in eerste aanleg in het kader van verhaal kosten bijstand</text:p>
                </table:table-cell>
                <table:table-cell table:style-name="cell_frame_all" table:number-rows-spanned="1" table:number-columns-spanned="1">
                  <text:p text:style-name="table_al">Medewerker verhaal, terugvordering en incasso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0-1-1">
                    <text:list-item text:style-override="id1-3-2-4-29-1-7-20-1-1-1">
                      <text:number>20.</text:number>
                      <text:p text:style-name="table_al"/>
                    </text:list-item>
                  </text:list>
                </table:table-cell>
                <table:table-cell table:style-name="cell_frame_all" table:number-rows-spanned="1" table:number-columns-spanned="2">
                  <text:p text:style-name="table_al">Vaststellen aanvraagformulieren individuele inkomenstoeslag en individuele studietoeslag i.h.k.v. de Participatie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1-1-1">
                    <text:list-item text:style-override="id1-3-2-4-29-1-7-21-1-1-1">
                      <text:number>21.</text:number>
                      <text:p text:style-name="table_al"/>
                    </text:list-item>
                  </text:list>
                </table:table-cell>
                <table:table-cell table:style-name="cell_frame_all" table:number-rows-spanned="1" table:number-columns-spanned="2">
                  <text:p text:style-name="table_al">Kwijtschelden gemeentelijke vorderingen ingevolge (toekomstige) Verzamelwet hersteloperatie toeslag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2-1-1">
                    <text:list-item text:style-override="id1-3-2-4-29-1-7-22-1-1-1">
                      <text:number>22.</text:number>
                      <text:p text:style-name="table_al"/>
                    </text:list-item>
                  </text:list>
                </table:table-cell>
                <table:table-cell table:style-name="cell_frame_all" table:number-rows-spanned="1" table:number-columns-spanned="2">
                  <text:p text:style-name="table_al">Toepassen hardheidsclausule ingevolge (toekomstige) Verzamelwet hersteloperatie toeslagen</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3-1-1">
                    <text:list-item text:style-override="id1-3-2-4-29-1-7-23-1-1-1">
                      <text:number>23.</text:number>
                      <text:p text:style-name="table_al"/>
                    </text:list-item>
                  </text:list>
                </table:table-cell>
                <table:table-cell table:style-name="cell_frame_all" table:number-rows-spanned="1" table:number-columns-spanned="2">
                  <text:p text:style-name="table_al">Indienen van een verweerschrift bij gerechtelijke instanties</text:p>
                </table:table-cell>
                <table:table-cell table:style-name="cell_frame_all" table:number-rows-spanned="1" table:number-columns-spanned="1">
                  <text:p text:style-name="table_al">Juridisch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4-1-1">
                    <text:list-item text:style-override="id1-3-2-4-29-1-7-24-1-1-1">
                      <text:number>24.</text:number>
                      <text:p text:style-name="table_al"/>
                    </text:list-item>
                  </text:list>
                </table:table-cell>
                <table:table-cell table:style-name="cell_frame_all" table:number-rows-spanned="1" table:number-columns-spanned="2">
                  <text:p text:style-name="table_al">Toepassen hardheidsclausule ingevolge de verordening re- integratie, participatie en tegenprestatie Maastricht-Heuvelland; ingevolge de afstemmingsverordening Participatiewet, Ioaw en Ioaz Maastricht-Heuvelland; ingevolge de verordening individuele inkomenstoeslag Participatiewet Maastricht-Heuvelland; ingevolge de verordening individuele studietoeslag Participatiewet Maastricht- Heuvelland; ingevolge de verordening handhaving Participatiewet, Ioaw en Ioaz Maastricht-Heuvelland en ingevolge de Gewijzigde beleidsregels Tijdelijke ondersteuning noodzakelijke kosten (TONK) Maastricht 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29-1-7-25-1-1">
                    <text:list-item text:style-override="id1-3-2-4-29-1-7-25-1-1-1">
                      <text:number>25.</text:number>
                      <text:p text:style-name="table_al"/>
                    </text:list-item>
                  </text:list>
                </table:table-cell>
                <table:table-cell table:style-name="cell_frame_all" table:number-rows-spanned="1" table:number-columns-spanned="2">
                  <text:p text:style-name="table_al">Opmaken verklaring van vervanging als bedoeld in artikel 8 Archiefbesluit 199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6-1-1">
                    <text:list-item text:style-override="id1-3-2-4-29-1-7-26-1-1-1">
                      <text:number>26.</text:number>
                      <text:p text:style-name="table_al"/>
                    </text:list-item>
                  </text:list>
                </table:table-cell>
                <table:table-cell table:style-name="cell_frame_all" table:number-rows-spanned="1" table:number-columns-spanned="2">
                  <text:p text:style-name="table_al">Beslissen op verzoek om algemene bijstand of bijstand ter voorziening in de behoefte aan bedrijfskapitaal op grond van de Tijdelijke regeling overbruggingsregeling zelfstandig ondernemers (Toz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29-1-7-28-1-1">
                    <text:list-item text:style-override="id1-3-2-4-29-1-7-28-1-1-1">
                      <text:number>27.</text:number>
                      <text:p text:style-name="table_al"/>
                    </text:list-item>
                  </text:list>
                </table:table-cell>
                <table:table-cell table:style-name="cell_frame_all" table:number-rows-spanned="1" table:number-columns-spanned="2">
                  <text:p text:style-name="table_al">Besluiten in het kader van vervangende leerplicht (artikel 3a van de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29-1-1">
                    <text:list-item text:style-override="id1-3-2-4-29-1-7-29-1-1-1">
                      <text:number>28.</text:number>
                      <text:p text:style-name="table_al"/>
                    </text:list-item>
                  </text:list>
                </table:table-cell>
                <table:table-cell table:style-name="cell_frame_all" table:number-rows-spanned="1" table:number-columns-spanned="2">
                  <text:p text:style-name="table_al">Besluiten in het kader van vervangende leerplicht laatste schooljaar (artikel 3b van de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30-1-1">
                    <text:list-item text:style-override="id1-3-2-4-29-1-7-30-1-1-1">
                      <text:number>29.</text:number>
                      <text:p text:style-name="table_al"/>
                    </text:list-item>
                  </text:list>
                </table:table-cell>
                <table:table-cell table:style-name="cell_frame_all" table:number-rows-spanned="1" table:number-columns-spanned="2">
                  <text:p text:style-name="table_al">Besluiten in het kader van vrijstelling kwalificatieplichtige jongere wegens volgen ander onderwijs (artikel 15 van de Leerplichtwet 1969)</text:p>
                </table:table-cell>
                <table:table-cell table:style-name="cell_frame_all" table:number-rows-spanned="1" table:number-columns-spanned="1">
                  <text:p text:style-name="table_al">Leerplichtambtenaa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29-1-7-31-1-1">
                    <text:list-item text:style-override="id1-3-2-4-29-1-7-31-1-1-1">
                      <text:number>30.</text:number>
                      <text:p text:style-name="table_al"/>
                    </text:list-item>
                  </text:list>
                </table:table-cell>
                <table:table-cell table:style-name="cell_frame_all" table:number-rows-spanned="1" table:number-columns-spanned="2">
                  <text:p text:style-name="table_al">Vaststellen van de Ambtsinstructie leerplichtambtenaar Regio Maastricht &amp; Mergelland</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M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9-1-7-33-1-1">
                    <text:list-item text:style-override="id1-3-2-4-29-1-7-33-1-1-1">
                      <text:number>31.</text:number>
                      <text:p text:style-name="table_al"/>
                    </text:list-item>
                  </text:list>
                </table:table-cell>
                <table:table-cell table:style-name="cell_frame_all" table:number-rows-spanned="1" table:number-columns-spanned="1">
                  <text:p text:style-name="table_al">Toepassen hardheidsclausule (artikel 28 Verordening maatschappelijke ondersteuning gemeente Maastricht 2019)</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list text:style-name="id1-3-2-4-29-1-7-34-1-1">
                    <text:list-item text:style-override="id1-3-2-4-29-1-7-34-1-1-1">
                      <text:number>32.</text:number>
                      <text:p text:style-name="table_al"/>
                    </text:list-item>
                  </text:list>
                </table:table-cell>
                <table:table-cell table:style-name="cell_frame_all" table:number-rows-spanned="1" table:number-columns-spanned="1">
                  <text:p text:style-name="table_al">Beslissen in eerste aanleg op WMO (voorzieningen) en oude Wvg-voorzien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Jeugdwet/Verordening jeugdhul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9-1-7-36-1-1">
                    <text:list-item text:style-override="id1-3-2-4-29-1-7-36-1-1-1">
                      <text:number>33.</text:number>
                      <text:p text:style-name="table_al"/>
                    </text:list-item>
                  </text:list>
                </table:table-cell>
                <table:table-cell table:style-name="cell_frame_all" table:number-rows-spanned="1" table:number-columns-spanned="1">
                  <text:p text:style-name="table_al">Beslissingen in eerste aanleg ingevolge de Jeugdwet en de op deze wettelijke regeling gebaseerde rijksuitvoeringsbesluiten en gemeentelijk beleid</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9-1-7-37-1-1">
                    <text:list-item text:style-override="id1-3-2-4-29-1-7-37-1-1-1">
                      <text:number>34.</text:number>
                      <text:p text:style-name="table_al"/>
                    </text:list-item>
                  </text:list>
                </table:table-cell>
                <table:table-cell table:style-name="cell_frame_all" table:number-rows-spanned="1" table:number-columns-spanned="1">
                  <text:p text:style-name="table_al">Plannen gericht op het vergroten en versterken van de eigen kracht van opvoeders en jeugdigen en bijlagen bij de beschikking inzake rechten en plichten in het kader van de Jeugd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9-1-7-38-1-1">
                    <text:list-item text:style-override="id1-3-2-4-29-1-7-38-1-1-1">
                      <text:number>35.</text:number>
                      <text:p text:style-name="table_al"/>
                    </text:list-item>
                  </text:list>
                </table:table-cell>
                <table:table-cell table:style-name="cell_frame_all" table:number-rows-spanned="1" table:number-columns-spanned="1">
                  <text:p text:style-name="table_al">Indienen verzoek tot verkrijging van machtiging, spoedmachtiging of voorwaardelijke machtiging als bedoeld in artikel 6.1.8 Jeugdwet</text:p>
                </table:table-cell>
                <table:table-cell table:style-name="cell_frame_all" table:number-rows-spanned="1" table:number-columns-spanned="1">
                  <text:p text:style-name="table_al">Gedragsdeskundige Jeugd</text:p>
                </table:table-cell>
                <table:table-cell table:style-name="cell_frame_all" table:number-rows-spanned="1" table:number-columns-spanned="1">
                  <text:p text:style-name="table_al">Juridisch medewerker ondertekent</text:p>
                </table:table-cell>
              </table:table-row>
              <table:table-row table:style-name="row">
                <table:table-cell table:style-name="cell_frame_all" table:number-rows-spanned="1" table:number-columns-spanned="2">
                  <text:list text:style-name="id1-3-2-4-29-1-7-39-1-1">
                    <text:list-item text:style-override="id1-3-2-4-29-1-7-39-1-1-1">
                      <text:number>36.</text:number>
                      <text:p text:style-name="table_al"/>
                    </text:list-item>
                  </text:list>
                </table:table-cell>
                <table:table-cell table:style-name="cell_frame_all" table:number-rows-spanned="1" table:number-columns-spanned="1">
                  <text:p text:style-name="table_al">Toepassen hardheidsclausule (artikel 30 Verordening jeugdhulp versie 2019 Maastricht Heuvelland)</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2">
                  <text:list text:style-name="id1-3-2-4-29-1-7-40-1-1">
                    <text:list-item text:style-override="id1-3-2-4-29-1-7-40-1-1-1">
                      <text:number>37.</text:number>
                      <text:p text:style-name="table_al"/>
                    </text:list-item>
                  </text:list>
                </table:table-cell>
                <table:table-cell table:style-name="cell_frame_all" table:number-rows-spanned="1" table:number-columns-spanned="1">
                  <text:p text:style-name="table_al">Beslissingen in crisissituaties buiten kantooruren ingevolge de Jeugdwet en de op deze wettelijke regeling gebaseerde rijksuitvoeringsbesluiten en gemeentelijk beleid</text:p>
                </table:table-cell>
                <table:table-cell table:style-name="cell_frame_all" table:number-rows-spanned="1" table:number-columns-spanned="1">
                  <text:p text:style-name="table_al">Medewerker spoedeisende hulp Bureau Jeugdzorg Limburg</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ordening leerlingenvervo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list text:style-name="id1-3-2-4-29-1-7-42-1-1">
                    <text:list-item text:style-override="id1-3-2-4-29-1-7-42-1-1-1">
                      <text:number>38.</text:number>
                      <text:p text:style-name="table_al"/>
                    </text:list-item>
                  </text:list>
                </table:table-cell>
                <table:table-cell table:style-name="cell_frame_all" table:number-rows-spanned="1" table:number-columns-spanned="1">
                  <text:p text:style-name="table_al">Beslissen op een aanvraag van ouders van in de gemeente verblijvende leerlingen (artikel 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9-1-7-43-1-1">
                    <text:list-item text:style-override="id1-3-2-4-29-1-7-43-1-1-1">
                      <text:number>39.</text:number>
                      <text:p text:style-name="table_al"/>
                    </text:list-item>
                  </text:list>
                </table:table-cell>
                <table:table-cell table:style-name="cell_frame_all" table:number-rows-spanned="1" table:number-columns-spanned="1">
                  <text:p text:style-name="table_al">Verdagen beslistermijn met ten hoogste 4 weken als bedoeld in artikel 5, lid 4</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9-1-7-44-1-1">
                    <text:list-item text:style-override="id1-3-2-4-29-1-7-44-1-1-1">
                      <text:number>40.</text:number>
                      <text:p text:style-name="table_al"/>
                    </text:list-item>
                  </text:list>
                </table:table-cell>
                <table:table-cell table:style-name="cell_frame_all" table:number-rows-spanned="1" table:number-columns-spanned="1">
                  <text:p text:style-name="table_al">Aanwijzen opstapplaatsen als bedoeld in artikel 1, sub L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9-1-7-45-1-1">
                    <text:list-item text:style-override="id1-3-2-4-29-1-7-45-1-1-1">
                      <text:number>42.</text:number>
                      <text:p text:style-name="table_al"/>
                    </text:list-item>
                  </text:list>
                </table:table-cell>
                <table:table-cell table:style-name="cell_frame_all" table:number-rows-spanned="1" table:number-columns-spanned="1">
                  <text:p text:style-name="table_al">Al dan niet tijdelijk ontzeggen van de toegang tot het vervoer (artikel 35)</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4-29-1-7-46-1-1">
                    <text:list-item text:style-override="id1-3-2-4-29-1-7-46-1-1-1">
                      <text:number>43.</text:number>
                      <text:p text:style-name="table_al"/>
                    </text:list-item>
                  </text:list>
                </table:table-cell>
                <table:table-cell table:style-name="cell_frame_all" table:number-rows-spanned="1" table:number-columns-spanned="1">
                  <text:p text:style-name="table_al">Beslissen in gevallen waarin de verordening niet voorziet (artikel 33)</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ext:p>
                </table:table-cell>
              </table:table-row>
              <table:table-row table:style-name="row">
                <table:table-cell table:style-name="cell_frame_all" table:number-rows-spanned="1" table:number-columns-spanned="2">
                  <text:list text:style-name="id1-3-2-4-29-1-7-47-1-1">
                    <text:list-item text:style-override="id1-3-2-4-29-1-7-47-1-1-1">
                      <text:number>44.</text:number>
                      <text:p text:style-name="table_al"/>
                    </text:list-item>
                  </text:list>
                </table:table-cell>
                <table:table-cell table:style-name="cell_frame_all" table:number-rows-spanned="1" table:number-columns-spanned="1">
                  <text:p text:style-name="table_al">In bijzondere gevallen ten gunste van de ouders afwijken van de bepalingen in de verordening (artikel 34)</text:p>
                </table:table-cell>
                <table:table-cell table:style-name="cell_frame_all" table:number-rows-spanned="1" table:number-columns-spanned="1">
                  <text:p text:style-name="table_al">Portefeuillehouder</text:p>
                </table:table-cell>
                <table:table-cell table:style-name="cell_frame_all" table:number-rows-spanned="1" table:number-columns-spanned="1">
                  <text:p text:style-name="table_al">Teammanager ondertekent</text:p>
                </table:table-cell>
              </table:table-row>
            </table:table>
            <text:p text:style-name="table_bottom"/>
          </text:section>
          <text:p text:style-name="al"/>
          <text:section text:name="table_id1-3-2-4-31" text:style-name="table">
            <text:p text:style-name="table_top"/>
            <table:table table:style-name="tgroup">
              <table:table-column table:style-name="id1-3-2-4-31-1-1"/>
              <table:table-row table:style-name="row">
                <table:table-cell table:style-name="cell_frame_all" table:number-rows-spanned="1" table:number-columns-spanned="1">
                  <text:p text:style-name="table_al">NB De uitvoering van de verordeningen Leerlingenvervoer van de gemeenten Eijsden-Margraten, Valkenburg a/d Geul en Meerssen geschiedt op basis van door de gemeentebesturen van die gemeenten verleende mandaten.</text:p>
                </table:table-cell>
              </table:table-row>
            </table:table>
            <text:p text:style-name="table_bottom"/>
          </text:section>
          <text:p text:style-name="al"/>
          <text:p text:style-name="al">
          <text:span text:style-name="nadrukvet">Mandaten Theater aan het Vrijthof </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35-1-6-1-1-1">
                    <text:list-item text:style-override="id1-3-2-4-35-1-6-1-1-1-1">
                      <text:number>1.</text:number>
                      <text:p text:style-name="table_al"/>
                    </text:list-item>
                  </text:list>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amp;Cultu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5-1-6-2-1-1">
                    <text:list-item text:style-override="id1-3-2-4-35-1-6-2-1-1-1">
                      <text:number>2.</text:number>
                      <text:p text:style-name="table_al"/>
                    </text:list-item>
                  </text:list>
                </table:table-cell>
                <table:table-cell table:style-name="cell_frame_all" table:number-rows-spanned="1" table:number-columns-spanned="1">
                  <text:p text:style-name="table_al">Planning van theaterprogramma’s, festivals, tentoonstellingen en activiteiten</text:p>
                </table:table-cell>
                <table:table-cell table:style-name="cell_frame_all" table:number-rows-spanned="1" table:number-columns-spanned="1">
                  <text:p text:style-name="table_al">Manager </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35-1-6-3-1-1">
                    <text:list-item text:style-override="id1-3-2-4-35-1-6-3-1-1-1">
                      <text:number>3.</text:number>
                      <text:p text:style-name="table_al"/>
                    </text:list-item>
                  </text:list>
                </table:table-cell>
                <table:table-cell table:style-name="cell_frame_all" table:number-rows-spanned="1" table:number-columns-spanned="1">
                  <text:p text:style-name="table_al">Inhuur tijdelijk personeel bij vervanging, bij extra werkzaamheden en bij andere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
            <text:p text:style-name="table_bottom"/>
          </text:section>
          <text:p text:style-name="al"/>
          <text:p text:style-name="al">
          <text:span text:style-name="nadrukvet">Mandaten Centre Céramique en Natuurhistorisch museum </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header-rows>
                <table:table-row table:style-name="row">
                  <table:table-cell table:style-name="cell_frame_all" table:number-rows-spanned="1" table:number-columns-spanned="1">
                    <text:p text:style-name="table_al">
                    <text:span text:style-name="nadrukvet">No </text:span>
                  </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
                    <text:span text:style-name="nadrukvet">Beslissing </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39-1-6-1-1-1">
                    <text:list-item text:style-override="id1-3-2-4-39-1-6-1-1-1-1">
                      <text:number>1.</text:number>
                      <text:p text:style-name="table_al"/>
                    </text:list-item>
                  </text:list>
                </table:table-cell>
                <table:table-cell table:style-name="cell_frame_all" table:number-rows-spanned="1" table:number-columns-spanned="1">
                  <text:p text:style-name="table_al">Vaststellen van (meerjarig) inhoudelijke programmaopzet, festivals tentoonstellingen en activiteiten.</text:p>
                </table:table-cell>
                <table:table-cell table:style-name="cell_frame_all" table:number-rows-spanned="1" table:number-columns-spanned="1">
                  <text:p text:style-name="table_al">Manager Economie&amp;Cultu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6-2-1-1">
                    <text:list-item text:style-override="id1-3-2-4-39-1-6-2-1-1-1">
                      <text:number>2.</text:number>
                      <text:p text:style-name="table_al"/>
                    </text:list-item>
                  </text:list>
                </table:table-cell>
                <table:table-cell table:style-name="cell_frame_all" table:number-rows-spanned="1" table:number-columns-spanned="1">
                  <text:p text:style-name="table_al">Planning van evenementen, programma’s, festivals, tentoonstellingen, exposities en activiteiten</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edewerker ondertekent</text:p>
                </table:table-cell>
              </table:table-row>
              <table:table-row table:style-name="row">
                <table:table-cell table:style-name="cell_frame_all" table:number-rows-spanned="1" table:number-columns-spanned="1">
                  <text:list text:style-name="id1-3-2-4-39-1-6-3-1-1">
                    <text:list-item text:style-override="id1-3-2-4-39-1-6-3-1-1-1">
                      <text:number>3.</text:number>
                      <text:p text:style-name="table_al"/>
                    </text:list-item>
                  </text:list>
                </table:table-cell>
                <table:table-cell table:style-name="cell_frame_all" table:number-rows-spanned="1" table:number-columns-spanned="1">
                  <text:p text:style-name="table_al">Inhuur tijdelijk personeel bij vervanging en bij projecten, waarvoor financiële dekking aanwezig is.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39-1-6-4-1-1">
                    <text:list-item text:style-override="id1-3-2-4-39-1-6-4-1-1-1">
                      <text:number>4.</text:number>
                      <text:p text:style-name="table_al"/>
                    </text:list-item>
                  </text:list>
                </table:table-cell>
                <table:table-cell table:style-name="cell_frame_all" table:number-rows-spanned="1" table:number-columns-spanned="1">
                  <text:p text:style-name="table_al">Inhuur tijdelijk horeca-personeel voor kostendekkende activiteiten</text:p>
                </table:table-cell>
                <table:table-cell table:style-name="cell_frame_all" table:number-rows-spanned="1" table:number-columns-spanned="1">
                  <text:p text:style-name="table_al">Teammanager Centre Céramique en Natuurhistorisch Museum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6-5-1-1">
                    <text:list-item text:style-override="id1-3-2-4-39-1-6-5-1-1-1">
                      <text:number>5.</text:number>
                      <text:p text:style-name="table_al"/>
                    </text:list-item>
                  </text:list>
                </table:table-cell>
                <table:table-cell table:style-name="cell_frame_all" table:number-rows-spanned="1" table:number-columns-spanned="1">
                  <text:p text:style-name="table_al">Uitbesteding cater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6-6-1-1">
                    <text:list-item text:style-override="id1-3-2-4-39-1-6-6-1-1-1">
                      <text:number>6.</text:number>
                      <text:p text:style-name="table_al"/>
                    </text:list-item>
                  </text:list>
                </table:table-cell>
                <table:table-cell table:style-name="cell_frame_all" table:number-rows-spanned="1" table:number-columns-spanned="1">
                  <text:p text:style-name="table_al">Tariefbepaling inzet horeca-personeel</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6-7-1-1">
                    <text:list-item text:style-override="id1-3-2-4-39-1-6-7-1-1-1">
                      <text:number>7.</text:number>
                      <text:p text:style-name="table_al"/>
                    </text:list-item>
                  </text:list>
                </table:table-cell>
                <table:table-cell table:style-name="cell_frame_all" table:number-rows-spanned="1" table:number-columns-spanned="1">
                  <text:p text:style-name="table_al">In ontvangst nemen vondsten/ documentatie</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9-1-6-8-1-1">
                    <text:list-item text:style-override="id1-3-2-4-39-1-6-8-1-1-1">
                      <text:number>8.</text:number>
                      <text:p text:style-name="table_al"/>
                    </text:list-item>
                  </text:list>
                </table:table-cell>
                <table:table-cell table:style-name="cell_frame_all" table:number-rows-spanned="1" table:number-columns-spanned="1">
                  <text:p text:style-name="table_al">Aangaan bruikleenovereenkomst </text:p>
                </table:table-cell>
                <table:table-cell table:style-name="cell_frame_all" table:number-rows-spanned="1" table:number-columns-spanned="1">
                  <text:p text:style-name="table_al">Depotbeheerder</text:p>
                </table:table-cell>
                <table:table-cell table:style-name="cell_frame_all" table:number-rows-spanned="1" table:number-columns-spanned="1"/>
              </table:table-row>
            </table:table>
            <text:p text:style-name="table_bottom"/>
          </text:section>
          <text:p text:style-name="al"/>
          <text:p text:style-name="al">
          <text:span text:style-name="nadrukvet">Mandaten Kumulus </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43-1-6-1-1-1">
                    <text:list-item text:style-override="id1-3-2-4-43-1-6-1-1-1-1">
                      <text:number>1.</text:number>
                      <text:p text:style-name="table_al"/>
                    </text:list-item>
                  </text:list>
                </table:table-cell>
                <table:table-cell table:style-name="cell_frame_all" table:number-rows-spanned="1" table:number-columns-spanned="1">
                  <text:p text:style-name="table_al">Vaststellen van (meerjarig) inhoudelijk (cursorisch) aanbod Kumulus</text:p>
                </table:table-cell>
                <table:table-cell table:style-name="cell_frame_all" table:number-rows-spanned="1" table:number-columns-spanned="1">
                  <text:p text:style-name="table_al">Manager Economie&amp;Cultuu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6-2-1-1">
                    <text:list-item text:style-override="id1-3-2-4-43-1-6-2-1-1-1">
                      <text:number>2.</text:number>
                      <text:p text:style-name="table_al"/>
                    </text:list-item>
                  </text:list>
                </table:table-cell>
                <table:table-cell table:style-name="cell_frame_all" table:number-rows-spanned="1" table:number-columns-spanned="1">
                  <text:p text:style-name="table_al">Planning van cursussen, programma's, voorstellingen en presentatie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teammanager ondertekent</text:p>
                </table:table-cell>
              </table:table-row>
              <table:table-row table:style-name="row">
                <table:table-cell table:style-name="cell_frame_all" table:number-rows-spanned="1" table:number-columns-spanned="1">
                  <text:list text:style-name="id1-3-2-4-43-1-6-3-1-1">
                    <text:list-item text:style-override="id1-3-2-4-43-1-6-3-1-1-1">
                      <text:number>3.</text:number>
                      <text:p text:style-name="table_al"/>
                    </text:list-item>
                  </text:list>
                </table:table-cell>
                <table:table-cell table:style-name="cell_frame_all" table:number-rows-spanned="1" table:number-columns-spanned="1">
                  <text:p text:style-name="table_al">Contracteren van gezelschappen t.b.v. steunfunctie-activite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6-4-1-1">
                    <text:list-item text:style-override="id1-3-2-4-43-1-6-4-1-1-1">
                      <text:number>4.</text:number>
                      <text:p text:style-name="table_al"/>
                    </text:list-item>
                  </text:list>
                </table:table-cell>
                <table:table-cell table:style-name="cell_frame_all" table:number-rows-spanned="1" table:number-columns-spanned="1">
                  <text:p text:style-name="table_al">Inhuur tijdelijk personeel bij vervanging en bij projecten, waarvoor financiële dekking aanwezig is.</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teammanager ondertekent</text:p>
                </table:table-cell>
              </table:table-row>
              <table:table-row table:style-name="row">
                <table:table-cell table:style-name="cell_frame_all" table:number-rows-spanned="1" table:number-columns-spanned="1">
                  <text:list text:style-name="id1-3-2-4-43-1-6-5-1-1">
                    <text:list-item text:style-override="id1-3-2-4-43-1-6-5-1-1-1">
                      <text:number>5.</text:number>
                      <text:p text:style-name="table_al"/>
                    </text:list-item>
                  </text:list>
                </table:table-cell>
                <table:table-cell table:style-name="cell_frame_all" table:number-rows-spanned="1" table:number-columns-spanned="1">
                  <text:p text:style-name="table_al">Inhuur tijdelijk horeca-personeel voor kostendekkende activiteiten  </text:p>
                </table:table-cell>
                <table:table-cell table:style-name="cell_frame_all" table:number-rows-spanned="1" table:number-columns-spanned="1">
                  <text:p text:style-name="table_al">Manager</text:p>
                </table:table-cell>
                <table:table-cell table:style-name="cell_frame_all" table:number-rows-spanned="1" table:number-columns-spanned="1">
                  <text:p text:style-name="table_al">Manager of teammanager ondertekent</text:p>
                </table:table-cell>
              </table:table-row>
              <table:table-row table:style-name="row">
                <table:table-cell table:style-name="cell_frame_all" table:number-rows-spanned="1" table:number-columns-spanned="1">
                  <text:list text:style-name="id1-3-2-4-43-1-6-6-1-1">
                    <text:list-item text:style-override="id1-3-2-4-43-1-6-6-1-1-1">
                      <text:number>6.</text:number>
                      <text:p text:style-name="table_al"/>
                    </text:list-item>
                  </text:list>
                </table:table-cell>
                <table:table-cell table:style-name="cell_frame_all" table:number-rows-spanned="1" table:number-columns-spanned="1">
                  <text:p text:style-name="table_al">Uitbesteding catering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6-7-1-1">
                    <text:list-item text:style-override="id1-3-2-4-43-1-6-7-1-1-1">
                      <text:number>7.</text:number>
                      <text:p text:style-name="table_al"/>
                    </text:list-item>
                  </text:list>
                </table:table-cell>
                <table:table-cell table:style-name="cell_frame_all" table:number-rows-spanned="1" table:number-columns-spanned="1">
                  <text:p text:style-name="table_al">Langdurige (structu­rele) huur van accommodaties en voorzieningen t.b.v. specifieke producten van en passend binnen de vastgestelde productbegroting</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6-8-1-1">
                    <text:list-item text:style-override="id1-3-2-4-43-1-6-8-1-1-1">
                      <text:number>8.</text:number>
                      <text:p text:style-name="table_al"/>
                    </text:list-item>
                  </text:list>
                </table:table-cell>
                <table:table-cell table:style-name="cell_frame_all" table:number-rows-spanned="1" table:number-columns-spanned="1">
                  <text:p text:style-name="table_al">Tariefbepaling inzet horeca-personeel  </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3-1-6-9-1-1">
                    <text:list-item text:style-override="id1-3-2-4-43-1-6-9-1-1-1">
                      <text:number>9.</text:number>
                      <text:p text:style-name="table_al"/>
                    </text:list-item>
                  </text:list>
                </table:table-cell>
                <table:table-cell table:style-name="cell_frame_all" table:number-rows-spanned="1" table:number-columns-spanned="1">
                  <text:p text:style-name="table_al">Het nemen van disciplinaire maatregelen met inbegrip van verwijdering dan wel weigering van cursisten</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
            <text:p text:style-name="table_bottom"/>
          </text:section>
          <text:p text:style-name="al"/>
          <text:p text:style-name="al">
          <text:span text:style-name="nadrukvet">Mandaten Veiligheid en Leefbaarheid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header-rows>
                <table:table-row table:style-name="row">
                  <table:table-cell table:style-name="cell_frame_all" table:number-rows-spanned="1" table:number-columns-spanned="1">
                    <text:p text:style-name="table_al">
                    <text:span text:style-name="nadrukvet">No </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7-1-6-2-1-1">
                    <text:list-item text:style-override="id1-3-2-4-47-1-6-2-1-1-1">
                      <text:number>1.</text:number>
                      <text:p text:style-name="table_al"/>
                    </text:list-item>
                  </text:list>
                </table:table-cell>
                <table:table-cell table:style-name="cell_frame_all" table:number-rows-spanned="1" table:number-columns-spanned="1">
                  <text:p text:style-name="table_al">Principebeslissing omtrent de aanvaardbaarheid (planologisch en anderszins) van een nog niet d.m.v. een aanvraag om omgevingsvergunning kenbaar gemaakt initiatief</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besluit 201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7-1-6-4-1-1">
                    <text:list-item text:style-override="id1-3-2-4-47-1-6-4-1-1-1">
                      <text:number>2.</text:number>
                      <text:p text:style-name="table_al"/>
                    </text:list-item>
                  </text:list>
                </table:table-cell>
                <table:table-cell table:style-name="cell_frame_all" table:number-rows-spanned="1" table:number-columns-spanned="1">
                  <text:p text:style-name="table_al">Toezenden/uitreiken bewijs van ontvangst van ingediende gebruiksmelding (artikel 1.20)</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5-1-1">
                    <text:list-item text:style-override="id1-3-2-4-47-1-6-5-1-1-1">
                      <text:number>3.</text:number>
                      <text:p text:style-name="table_al"/>
                    </text:list-item>
                  </text:list>
                </table:table-cell>
                <table:table-cell table:style-name="cell_frame_all" table:number-rows-spanned="1" table:number-columns-spanned="1">
                  <text:p text:style-name="table_al">Opleggen/wijzigen nadere voorwaarden ex artikel 1.21 en 1.22 na gebruiks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6-1-1">
                    <text:list-item text:style-override="id1-3-2-4-47-1-6-6-1-1-1">
                      <text:number>4.</text:number>
                      <text:p text:style-name="table_al"/>
                    </text:list-item>
                  </text:list>
                </table:table-cell>
                <table:table-cell table:style-name="cell_frame_all" table:number-rows-spanned="1" table:number-columns-spanned="1">
                  <text:p text:style-name="table_al">Opleggen/wijzigen nadere voorwaarden ex artikel 1.29 en 1.30 na sloop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7-1-1">
                    <text:list-item text:style-override="id1-3-2-4-47-1-6-7-1-1-1">
                      <text:number>5.</text:number>
                      <text:p text:style-name="table_al"/>
                    </text:list-item>
                  </text:list>
                </table:table-cell>
                <table:table-cell table:style-name="cell_frame_all" table:number-rows-spanned="1" table:number-columns-spanned="1">
                  <text:p text:style-name="table_al">Verzoeken tot overleggen opgaven van aard en hoeveelheid vrijgekomen afvalstoffen en afvoerbestemming )artikel 1.33, lid 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8-1-1">
                    <text:list-item text:style-override="id1-3-2-4-47-1-6-8-1-1-1">
                      <text:number>6.</text:number>
                      <text:p text:style-name="table_al"/>
                    </text:list-item>
                  </text:list>
                </table:table-cell>
                <table:table-cell table:style-name="cell_frame_all" table:number-rows-spanned="1" table:number-columns-spanned="1">
                  <text:p text:style-name="table_al">Beslissen op verzoek om ontheffing van tijden, dagwaarden en maximale blootstellingsduur bedrijfsmatige bouw- of sloopwerkzaamheden (artikel 8.3, lid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9-1-1">
                    <text:list-item text:style-override="id1-3-2-4-47-1-6-9-1-1-1">
                      <text:number>7.</text:number>
                      <text:p text:style-name="table_al"/>
                    </text:list-item>
                  </text:list>
                </table:table-cell>
                <table:table-cell table:style-name="cell_frame_all" table:number-rows-spanned="1" table:number-columns-spanned="1">
                  <text:p text:style-name="table_al">Beslissen op verzoek om ontheffing van maximale trillingssterkte (artikel 8.4, lid 2)</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III Woningwet (Bijzondere bepa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7-1-6-11-1-1">
                    <text:list-item text:style-override="id1-3-2-4-47-1-6-11-1-1-1">
                      <text:number>8.</text:number>
                      <text:p text:style-name="table_al"/>
                    </text:list-item>
                  </text:list>
                </table:table-cell>
                <table:table-cell table:style-name="cell_frame_all" table:number-rows-spanned="1" table:number-columns-spanned="1">
                  <text:p text:style-name="table_al">Aanschrijving tot treffen van voorzieningen als bedoeld in artikel 13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12-1-1">
                    <text:list-item text:style-override="id1-3-2-4-47-1-6-12-1-1-1">
                      <text:number>9.</text:number>
                      <text:p text:style-name="table_al"/>
                    </text:list-item>
                  </text:list>
                </table:table-cell>
                <table:table-cell table:style-name="cell_frame_all" table:number-rows-spanned="1" table:number-columns-spanned="1">
                  <text:p text:style-name="table_al">Aanschrijving tot treffen van voorzieningen als bedoeld in artikel 13 a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13-1-1">
                    <text:list-item text:style-override="id1-3-2-4-47-1-6-13-1-1-1">
                      <text:number>10.</text:number>
                      <text:p text:style-name="table_al"/>
                    </text:list-item>
                  </text:list>
                </table:table-cell>
                <table:table-cell table:style-name="cell_frame_all" table:number-rows-spanned="1" table:number-columns-spanned="1">
                  <text:p text:style-name="table_al">Besluit tot opleggen van verplichting als bedoeld in artikel 13b, lid 2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14-1-1">
                    <text:list-item text:style-override="id1-3-2-4-47-1-6-14-1-1-1">
                      <text:number>11.</text:number>
                      <text:p text:style-name="table_al"/>
                    </text:list-item>
                  </text:list>
                </table:table-cell>
                <table:table-cell table:style-name="cell_frame_all" table:number-rows-spanned="1" table:number-columns-spanned="1">
                  <text:p text:style-name="table_al">Vaststellen van beheervergoeding als bedoeld in artikel 14, lid 1 Woningwe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7-1-6-16-1-1">
                    <text:list-item text:style-override="id1-3-2-4-47-1-6-16-1-1-1">
                      <text:number>12.</text:number>
                      <text:p text:style-name="table_al"/>
                    </text:list-item>
                  </text:list>
                </table:table-cell>
                <table:table-cell table:style-name="cell_frame_all" table:number-rows-spanned="1" table:number-columns-spanned="1">
                  <text:p text:style-name="table_al">Beslissen op aanvraag om omgevingsvergunning (artikel 2.4 Wabo), voorzover niet wordt afgeweken van het advies van de welstands- en monumentencommissi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17-1-1">
                    <text:list-item text:style-override="id1-3-2-4-47-1-6-17-1-1-1">
                      <text:number>13.</text:number>
                      <text:p text:style-name="table_al"/>
                    </text:list-item>
                  </text:list>
                </table:table-cell>
                <table:table-cell table:style-name="cell_frame_all" table:number-rows-spanned="1" table:number-columns-spanned="1">
                  <text:p text:style-name="table_al">Beslissen op aanvraag om omgevingsvergunning eerste of tweede fase</text:p>
                  <text:p text:style-name="table_al">(artikel 2.5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18-1-1">
                    <text:list-item text:style-override="id1-3-2-4-47-1-6-18-1-1-1">
                      <text:number>14.</text:number>
                      <text:p text:style-name="table_al"/>
                    </text:list-item>
                  </text:list>
                </table:table-cell>
                <table:table-cell table:style-name="cell_frame_all" table:number-rows-spanned="1" table:number-columns-spanned="1">
                  <text:p text:style-name="table_al">Intrekken beschikking als bedoeld in artikel 2.5, lid 5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19-1-1">
                    <text:list-item text:style-override="id1-3-2-4-47-1-6-19-1-1-1">
                      <text:number>15.</text:number>
                      <text:p text:style-name="table_al"/>
                    </text:list-item>
                  </text:list>
                </table:table-cell>
                <table:table-cell table:style-name="cell_frame_all" table:number-rows-spanned="1" table:number-columns-spanned="1">
                  <text:p text:style-name="table_al">Wijzigen beschikking m.b.t. de eerste fase (artikel 2.5, lid 6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0-1-1">
                    <text:list-item text:style-override="id1-3-2-4-47-1-6-20-1-1-1">
                      <text:number>16.</text:number>
                      <text:p text:style-name="table_al"/>
                    </text:list-item>
                  </text:list>
                </table:table-cell>
                <table:table-cell table:style-name="cell_frame_all" table:number-rows-spanned="1" table:number-columns-spanned="1">
                  <text:p text:style-name="table_al">Wijzigen tenaamstelling omgevingsvergunning (artikel 2.2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1-1-1">
                    <text:list-item text:style-override="id1-3-2-4-47-1-6-21-1-1-1">
                      <text:number>17.</text:number>
                      <text:p text:style-name="table_al"/>
                    </text:list-item>
                  </text:list>
                </table:table-cell>
                <table:table-cell table:style-name="cell_frame_all" table:number-rows-spanned="1" table:number-columns-spanned="1">
                  <text:p text:style-name="table_al">Wijzigen voorschriften omgevingsvergunning (artikel 2.31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2-1-1">
                    <text:list-item text:style-override="id1-3-2-4-47-1-6-22-1-1-1">
                      <text:number>18.</text:number>
                      <text:p text:style-name="table_al"/>
                    </text:list-item>
                  </text:list>
                </table:table-cell>
                <table:table-cell table:style-name="cell_frame_all" table:number-rows-spanned="1" table:number-columns-spanned="1">
                  <text:p text:style-name="table_al">Intrekken (geheel of gedeeltelijk) omgevingsvergunning (artikel 2.33; 3.23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3-1-1">
                    <text:list-item text:style-override="id1-3-2-4-47-1-6-23-1-1-1">
                      <text:number>19.</text:number>
                      <text:p text:style-name="table_al"/>
                    </text:list-item>
                  </text:list>
                </table:table-cell>
                <table:table-cell table:style-name="cell_frame_all" table:number-rows-spanned="1" table:number-columns-spanned="1">
                  <text:p text:style-name="table_al">Aanhouden beslissing op aanvraag omgevingsvergunning (artikel 3.3; 3.4; 3.5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4-1-1">
                    <text:list-item text:style-override="id1-3-2-4-47-1-6-24-1-1-1">
                      <text:number>20.</text:number>
                      <text:p text:style-name="table_al"/>
                    </text:list-item>
                  </text:list>
                </table:table-cell>
                <table:table-cell table:style-name="cell_frame_all" table:number-rows-spanned="1" table:number-columns-spanned="1">
                  <text:p text:style-name="table_al">Doen van mededeling van aanhouding (artikel 3.6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5-1-1">
                    <text:list-item text:style-override="id1-3-2-4-47-1-6-25-1-1-1">
                      <text:number>21.</text:number>
                      <text:p text:style-name="table_al"/>
                    </text:list-item>
                  </text:list>
                </table:table-cell>
                <table:table-cell table:style-name="cell_frame_all" table:number-rows-spanned="1" table:number-columns-spanned="1">
                  <text:p text:style-name="table_al">Verlengen beslistermijn aanvraag omgevingsvergunning </text:p>
                  <text:p text:style-name="table_al">(artikel 3.9; 3.11; 3.12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6-1-1">
                    <text:list-item text:style-override="id1-3-2-4-47-1-6-26-1-1-1">
                      <text:number>22.</text:number>
                      <text:p text:style-name="table_al"/>
                    </text:list-item>
                  </text:list>
                </table:table-cell>
                <table:table-cell table:style-name="cell_frame_all" table:number-rows-spanned="1" table:number-columns-spanned="1">
                  <text:p text:style-name="table_al">Stilleggen bouw (artikel 5.17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7-1-1">
                    <text:list-item text:style-override="id1-3-2-4-47-1-6-27-1-1-1">
                      <text:number>23.</text:number>
                      <text:p text:style-name="table_al"/>
                    </text:list-item>
                  </text:list>
                </table:table-cell>
                <table:table-cell table:style-name="cell_frame_all" table:number-rows-spanned="1" table:number-columns-spanned="1">
                  <text:p text:style-name="table_al">Stilleggen sloopwerkzaamheden (artikel 5.17 Wabo)</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8-1-1">
                    <text:list-item text:style-override="id1-3-2-4-47-1-6-28-1-1-1">
                      <text:number>24.</text:number>
                      <text:p text:style-name="table_al"/>
                    </text:list-item>
                  </text:list>
                </table:table-cell>
                <table:table-cell table:style-name="cell_frame_all" table:number-rows-spanned="1" table:number-columns-spanned="1">
                  <text:p text:style-name="table_al">Intrekken vergunning of ontheffing (artikel 5.19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29-1-1">
                    <text:list-item text:style-override="id1-3-2-4-47-1-6-29-1-1-1">
                      <text:number>25.</text:number>
                      <text:p text:style-name="table_al"/>
                    </text:list-item>
                  </text:list>
                </table:table-cell>
                <table:table-cell table:style-name="cell_frame_all" table:number-rows-spanned="1" table:number-columns-spanned="1">
                  <text:p text:style-name="table_al">Bepalen dat beschikking terstond in werking treedt (artikel 6.2 Wabo)</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0-1-1">
                    <text:list-item text:style-override="id1-3-2-4-47-1-6-30-1-1-1">
                      <text:number>26.</text:number>
                      <text:p text:style-name="table_al"/>
                    </text:list-item>
                  </text:list>
                </table:table-cell>
                <table:table-cell table:style-name="cell_frame_all" table:number-rows-spanned="1" table:number-columns-spanned="1">
                  <text:p text:style-name="table_al">Verlengen geldigheidstermijn omgevingsvergunning (artikel 5.16 Besluit omgevingsrech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7-1-6-32-1-1">
                    <text:list-item text:style-override="id1-3-2-4-47-1-6-32-1-1-1">
                      <text:number>27.</text:number>
                      <text:p text:style-name="table_al"/>
                    </text:list-item>
                  </text:list>
                </table:table-cell>
                <table:table-cell table:style-name="cell_frame_all" table:number-rows-spanned="1" table:number-columns-spanned="1">
                  <text:p text:style-name="table_al">Opleggen verplichting tot herbeplanting (artikel 10 Bomenverordening Maastricht 2000)</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3-1-1">
                    <text:list-item text:style-override="id1-3-2-4-47-1-6-33-1-1-1">
                      <text:number>28.</text:number>
                      <text:p text:style-name="table_al"/>
                    </text:list-item>
                  </text:list>
                </table:table-cell>
                <table:table-cell table:style-name="cell_frame_all" table:number-rows-spanned="1" table:number-columns-spanned="1">
                  <text:p text:style-name="table_al">Beslissing omtrent aanvraag om vergunning als bedoeld in artikel 4.4.2 APV (handelsreclame aan onroerende zaak)</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4-1-1">
                    <text:list-item text:style-override="id1-3-2-4-47-1-6-34-1-1-1">
                      <text:number>29.</text:number>
                      <text:p text:style-name="table_al"/>
                    </text:list-item>
                  </text:list>
                </table:table-cell>
                <table:table-cell table:style-name="cell_frame_all" table:number-rows-spanned="1" table:number-columns-spanned="1">
                  <text:p text:style-name="table_al">Verstrekken van kennisgeving van bezwaar tegen gebruik onroerende zaak t.b.v. opschriften/aankondigingen van tijdelijke aard als bedoeld in artikel 4.4.2, derde lid, sub b, APV</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5-1-1">
                    <text:list-item text:style-override="id1-3-2-4-47-1-6-35-1-1-1">
                      <text:number>30.</text:number>
                      <text:p text:style-name="table_al"/>
                    </text:list-item>
                  </text:list>
                </table:table-cell>
                <table:table-cell table:style-name="cell_frame_all" table:number-rows-spanned="1" table:number-columns-spanned="1">
                  <text:p text:style-name="table_al">Aanschrijving tot treffen van maatregelen ex artikel 4.4.3 APV</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6-1-1">
                    <text:list-item text:style-override="id1-3-2-4-47-1-6-36-1-1-1">
                      <text:number>31.</text:number>
                      <text:p text:style-name="table_al"/>
                    </text:list-item>
                  </text:list>
                </table:table-cell>
                <table:table-cell table:style-name="cell_frame_all" table:number-rows-spanned="1" table:number-columns-spanned="1">
                  <text:p text:style-name="table_al">Beslissen op aanvraag om vergunning als bedoeld in artikel 15 Leegstandwet (vergunning t.b.v. eigenaar tot aangaan huurovereenkomst, waarbij een aantal huurbeschermingsbepalingen buiten toepassing blijf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7-1-1">
                    <text:list-item text:style-override="id1-3-2-4-47-1-6-37-1-1-1">
                      <text:number>32.</text:number>
                      <text:p text:style-name="table_al"/>
                    </text:list-item>
                  </text:list>
                </table:table-cell>
                <table:table-cell table:style-name="cell_frame_all" table:number-rows-spanned="1" table:number-columns-spanned="1">
                  <text:p text:style-name="table_al">Wijzigen aanvraagformulier ligplaatsvergunning ex artikel 3 Woonschepenverordening Zuid-Willemsvaart 201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8-1-1">
                    <text:list-item text:style-override="id1-3-2-4-47-1-6-38-1-1-1">
                      <text:number>33.</text:number>
                      <text:p text:style-name="table_al"/>
                    </text:list-item>
                  </text:list>
                </table:table-cell>
                <table:table-cell table:style-name="cell_frame_all" table:number-rows-spanned="1" table:number-columns-spanned="1">
                  <text:p text:style-name="table_al">Beslissen op aanvraag om ligplaatsvergunning en/of ontheffing als bedoeld in de Woonschepenverordening Zuid-Willemsvaart </text:p>
                </table:table-cell>
                <table:table-cell table:style-name="cell_frame_all" table:number-rows-spanned="1" table:number-columns-spanned="1">
                  <text:p text:style-name="table_al">Verlenen: medewerker</text:p>
                  <text:p text:style-name="table_al">Weigeren/intrekken: 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39-1-1">
                    <text:list-item text:style-override="id1-3-2-4-47-1-6-39-1-1-1">
                      <text:number>34.</text:number>
                      <text:p text:style-name="table_al"/>
                    </text:list-item>
                  </text:list>
                </table:table-cell>
                <table:table-cell table:style-name="cell_frame_all" table:number-rows-spanned="1" table:number-columns-spanned="1">
                  <text:p text:style-name="table_al">Geven van aanwijzingen bij het innemen van een ligplaats en het uitvoeren van werkzaamheden aan of nabij de ligplaats op grond van de Woonschepenverordening Zuid-Willemsvaart 2019</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40-1-1">
                    <text:list-item text:style-override="id1-3-2-4-47-1-6-40-1-1-1">
                      <text:number>35.</text:number>
                      <text:p text:style-name="table_al"/>
                    </text:list-item>
                  </text:list>
                </table:table-cell>
                <table:table-cell table:style-name="cell_frame_all" table:number-rows-spanned="1" table:number-columns-spanned="1">
                  <text:p text:style-name="table_al">Beslissen op verzoek om vergunning ingevolge de APV voor de verkoop van vuurwerk</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7-1-6-41-1-1">
                    <text:list-item text:style-override="id1-3-2-4-47-1-6-41-1-1-1">
                      <text:number>36.</text:number>
                      <text:p text:style-name="table_al"/>
                    </text:list-item>
                  </text:list>
                </table:table-cell>
                <table:table-cell table:style-name="cell_frame_all" table:number-rows-spanned="1" table:number-columns-spanned="1">
                  <text:p text:style-name="table_al">Besluiten tot (intrekking van) aanstelling van verkeersregelaars (artikel 56 BABW)</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7-1-6-42-1-1">
                    <text:list-item text:style-override="id1-3-2-4-47-1-6-42-1-1-1">
                      <text:number>37.</text:number>
                      <text:p text:style-name="table_al"/>
                    </text:list-item>
                  </text:list>
                </table:table-cell>
                <table:table-cell table:style-name="cell_frame_all" table:number-rows-spanned="1" table:number-columns-spanned="1">
                  <text:p text:style-name="table_al">Geven van schriftelijke aanwijzing ingevolge artikel 58k, lid 2 alsmede artikel 58l, lid 2, Wet publieke gezondheid</text:p>
                </table:table-cell>
                <table:table-cell table:style-name="cell_frame_all" table:number-rows-spanned="1" table:number-columns-spanned="1">
                  <text:p text:style-name="table_al"> Medewerker</text:p>
                </table:table-cell>
                <table:table-cell table:style-name="cell_frame_all" table:number-rows-spanned="1" table:number-columns-spanned="1">
                  <text:p text:style-name="table_al">Bevoegdheid burgemeester</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Park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9-1-6-2-1-1">
                    <text:list-item text:style-override="id1-3-2-4-49-1-6-2-1-1-1">
                      <text:number>38.</text:number>
                      <text:p text:style-name="table_al"/>
                    </text:list-item>
                  </text:list>
                </table:table-cell>
                <table:table-cell table:style-name="cell_frame_all" table:number-rows-spanned="1" table:number-columns-spanned="1">
                  <text:p text:style-name="table_al">Beslissen op aanvraag vergunning op grond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parkeervergunning door medewerker GemeenteLoket </text:p>
                </table:table-cell>
              </table:table-row>
              <table:table-row table:style-name="row">
                <table:table-cell table:style-name="cell_frame_all" table:number-rows-spanned="1" table:number-columns-spanned="1">
                  <text:list text:style-name="id1-3-2-4-49-1-6-3-1-1">
                    <text:list-item text:style-override="id1-3-2-4-49-1-6-3-1-1-1">
                      <text:number>39.</text:number>
                      <text:p text:style-name="table_al"/>
                    </text:list-item>
                  </text:list>
                </table:table-cell>
                <table:table-cell table:style-name="cell_frame_all" table:number-rows-spanned="1" table:number-columns-spanned="1">
                  <text:p text:style-name="table_al">Intrekken verleende vergunning op grond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4-1-1">
                    <text:list-item text:style-override="id1-3-2-4-49-1-6-4-1-1-1">
                      <text:number>40.</text:number>
                      <text:p text:style-name="table_al"/>
                    </text:list-item>
                  </text:list>
                </table:table-cell>
                <table:table-cell table:style-name="cell_frame_all" table:number-rows-spanned="1" table:number-columns-spanned="1">
                  <text:p text:style-name="table_al">Beslissen op aanvraag gehandicaptenparkeerkaart op grond van de Regeling gehandicaptenparkeerkaar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1-1">
                    <text:list-item text:style-override="id1-3-2-4-49-1-6-5-1-1-1">
                      <text:number>41.</text:number>
                      <text:p text:style-name="table_al"/>
                    </text:list-item>
                  </text:list>
                </table:table-cell>
                <table:table-cell table:style-name="cell_frame_all" table:number-rows-spanned="1" table:number-columns-spanned="1">
                  <text:p text:style-name="table_al">Beslissen op aanvraag aanleg gehandicaptenparkeerplaats</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1-1">
                    <text:list-item text:style-override="id1-3-2-4-49-1-6-6-1-1-1">
                      <text:number>42.</text:number>
                      <text:p text:style-name="table_al"/>
                    </text:list-item>
                  </text:list>
                </table:table-cell>
                <table:table-cell table:style-name="cell_frame_all" table:number-rows-spanned="1" table:number-columns-spanned="1">
                  <text:p text:style-name="table_al">Beslissen op aanvraag van ontheffing van verkeersregels en verkeerstekens zoals vastgelegd in artikel 87 RVV 1990</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tijdelijke ontheffing door medewerker GemeenteLoket </text:p>
                </table:table-cell>
              </table:table-row>
              <table:table-row table:style-name="row">
                <table:table-cell table:style-name="cell_frame_all" table:number-rows-spanned="1" table:number-columns-spanned="1">
                  <text:list text:style-name="id1-3-2-4-49-1-6-7-1-1">
                    <text:list-item text:style-override="id1-3-2-4-49-1-6-7-1-1-1">
                      <text:number>43.</text:number>
                      <text:p text:style-name="table_al"/>
                    </text:list-item>
                  </text:list>
                </table:table-cell>
                <table:table-cell table:style-name="cell_frame_all" table:number-rows-spanned="1" table:number-columns-spanned="1">
                  <text:p text:style-name="table_al">Beslissen op aanvraag ontheffing verbod plaatsen enig voorwerp, niet zijnde een motorvoertuig, op parkeerapparatuurplaats, combiparkeerplaats, vergunninghouderplaats, gehandicaptenparkeerplaats of E-laad-parkeerplaats op grond van artikel 15 van de Verordening Parkeerregulering en Parkeerbelastingen 202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1-1">
                    <text:list-item text:style-override="id1-3-2-4-49-1-6-8-1-1-1">
                      <text:number>44.</text:number>
                      <text:p text:style-name="table_al"/>
                    </text:list-item>
                  </text:list>
                </table:table-cell>
                <table:table-cell table:style-name="cell_frame_all" table:number-rows-spanned="1" table:number-columns-spanned="1">
                  <text:p text:style-name="table_al">Beslissen op aanvraag ontheffing parkeren met reclamevoertuigen op grond van artikel 5.1.6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1-1">
                    <text:list-item text:style-override="id1-3-2-4-49-1-6-9-1-1-1">
                      <text:number>45.</text:number>
                      <text:p text:style-name="table_al"/>
                    </text:list-item>
                  </text:list>
                </table:table-cell>
                <table:table-cell table:style-name="cell_frame_all" table:number-rows-spanned="1" table:number-columns-spanned="1">
                  <text:p text:style-name="table_al">Aanwijzen sectoren alleen bestemd voor parkeren vergunninghouders, vaststellen tijdstippen parkeren vergunninghouders en vaststellen maximum aantal vergunninghouders per aangewezen gebied (artikel 2, lid 1 Verordening Parkeerregulering en Parkeerbelastingen 2021)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1-1">
                    <text:list-item text:style-override="id1-3-2-4-49-1-6-10-1-1-1">
                      <text:number>46.</text:number>
                      <text:p text:style-name="table_al"/>
                    </text:list-item>
                  </text:list>
                </table:table-cell>
                <table:table-cell table:style-name="cell_frame_all" table:number-rows-spanned="1" table:number-columns-spanned="1">
                  <text:p text:style-name="table_al">Aanwijzen plaats waar, tijdstip en wijze waarop tegen betaling van belasting als bedoeld in artikel 19 onderdeel a Verordening Parkeerregulering en parkeerbelastingen 2021 mag worden geparkeerd (artikel 26 Verordening Parkeerregulering en Parkeerbelastingen 2021)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gebruikgeving Openbare Ruimt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9-1-6-12-1-1">
                    <text:list-item text:style-override="id1-3-2-4-49-1-6-12-1-1-1">
                      <text:number>47.</text:number>
                      <text:p text:style-name="table_al"/>
                    </text:list-item>
                  </text:list>
                </table:table-cell>
                <table:table-cell table:style-name="cell_frame_all" table:number-rows-spanned="1" table:number-columns-spanned="1">
                  <text:p text:style-name="table_al">Beslissen op aanvraag om vergunning optocht op grond van artikel 2.1.2.1. APV</text:p>
                </table:table-cell>
                <table:table-cell table:style-name="cell_frame_all" table:number-rows-spanned="1" table:number-columns-spanned="1">
                  <text:p text:style-name="table_al">Verlenen: medewerker</text:p>
                  <text:p text:style-name="table_al">Weigeren: 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13-1-1">
                    <text:list-item text:style-override="id1-3-2-4-49-1-6-13-1-1-1">
                      <text:number>48.</text:number>
                      <text:p text:style-name="table_al"/>
                    </text:list-item>
                  </text:list>
                </table:table-cell>
                <table:table-cell table:style-name="cell_frame_all" table:number-rows-spanned="1" table:number-columns-spanned="1">
                  <text:p text:style-name="table_al">Reageren (akkoord/niet akkoord/onder voorschriften) op kennisgeving betogingen, samenkomsten, vergaderingen op grond van artikel 2.1.2.2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14-1-1">
                    <text:list-item text:style-override="id1-3-2-4-49-1-6-14-1-1-1">
                      <text:number>49.</text:number>
                      <text:p text:style-name="table_al"/>
                    </text:list-item>
                  </text:list>
                </table:table-cell>
                <table:table-cell table:style-name="cell_frame_all" table:number-rows-spanned="1" table:number-columns-spanned="1">
                  <text:p text:style-name="table_al">Beslissen op aanvraag ontheffing verspreiden gedrukte stukken op grond van artikel 2.1.3.1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5-1-1">
                    <text:list-item text:style-override="id1-3-2-4-49-1-6-15-1-1-1">
                      <text:number>50.</text:number>
                      <text:p text:style-name="table_al"/>
                    </text:list-item>
                  </text:list>
                </table:table-cell>
                <table:table-cell table:style-name="cell_frame_all" table:number-rows-spanned="1" table:number-columns-spanned="1">
                  <text:p text:style-name="table_al">Beslissen op aanvraag om vergunning t.b.v. het geven van vertoningen op een openbare plaats op grond van artikel 2.1.4.1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ontheffing Geluidhinderverordening door GemeenteLoket</text:p>
                  <text:p text:style-name="table_al">Bevoegdheid burgemeester</text:p>
                </table:table-cell>
              </table:table-row>
              <table:table-row table:style-name="row">
                <table:table-cell table:style-name="cell_frame_all" table:number-rows-spanned="1" table:number-columns-spanned="1">
                  <text:list text:style-name="id1-3-2-4-49-1-6-16-1-1">
                    <text:list-item text:style-override="id1-3-2-4-49-1-6-16-1-1-1">
                      <text:number>51.</text:number>
                      <text:p text:style-name="table_al"/>
                    </text:list-item>
                  </text:list>
                </table:table-cell>
                <table:table-cell table:style-name="cell_frame_all" table:number-rows-spanned="1" table:number-columns-spanned="1">
                  <text:p text:style-name="table_al">Beslissen op aanvraag om vergunning t.b.v. het geven van feesten/houden van wedstrijden op een openbare plaats op grond van artikel 2.1.4.1 APV</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7-1-1">
                    <text:list-item text:style-override="id1-3-2-4-49-1-6-17-1-1-1">
                      <text:number>52.</text:number>
                      <text:p text:style-name="table_al"/>
                    </text:list-item>
                  </text:list>
                </table:table-cell>
                <table:table-cell table:style-name="cell_frame_all" table:number-rows-spanned="1" table:number-columns-spanned="1">
                  <text:p text:style-name="table_al">Beslissen op aanvraag vergunning op grond van artikel 2.1.4.2 APV als genoemd in de nota Toeristisch Vervo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8-1-1">
                    <text:list-item text:style-override="id1-3-2-4-49-1-6-18-1-1-1">
                      <text:number>53.</text:number>
                      <text:p text:style-name="table_al"/>
                    </text:list-item>
                  </text:list>
                </table:table-cell>
                <table:table-cell table:style-name="cell_frame_all" table:number-rows-spanned="1" table:number-columns-spanned="1">
                  <text:p text:style-name="table_al">Beslissen op aanvraag ontheffing straatartiest op grond van artikel 2.1.4.3 APV</text:p>
                </table:table-cell>
                <table:table-cell table:style-name="cell_frame_all" table:number-rows-spanned="1" table:number-columns-spanned="1">
                  <text:p text:style-name="table_al">Medewerker </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19-1-1">
                    <text:list-item text:style-override="id1-3-2-4-49-1-6-19-1-1-1">
                      <text:number>54.</text:number>
                      <text:p text:style-name="table_al"/>
                    </text:list-item>
                  </text:list>
                </table:table-cell>
                <table:table-cell table:style-name="cell_frame_all" table:number-rows-spanned="1" table:number-columns-spanned="1">
                  <text:p text:style-name="table_al">Beslissen op aanvraag om vergunning voor het ten gehore brengen van straatmuziek op grond van artikel 2.1.4.1. APV en artikel 2 lid 2 Geluidhinder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vergunning/ontheffing optreden als straatmuzi­kant door medewerker GemeenteLoket Weigering vergunning voorbehouden aan eerste medewerker</text:p>
                </table:table-cell>
              </table:table-row>
              <table:table-row table:style-name="row">
                <table:table-cell table:style-name="cell_frame_all" table:number-rows-spanned="6" table:number-columns-spanned="1">
                  <text:list text:style-name="id1-3-2-4-49-1-6-20-1-1">
                    <text:list-item text:style-override="id1-3-2-4-49-1-6-20-1-1-1">
                      <text:number>55.</text:number>
                      <text:p text:style-name="table_al"/>
                    </text:list-item>
                  </text:list>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issen op aanvraag om vergunning gebruik weg anders dan volgens bestemming op grond van artikel 2.1.5.1 APV:</text:p>
                </table:table-cell>
                <table:table-cell table:style-name="cell_frame_all" table:number-rows-spanned="1" table:number-columns-spanned="1">
                  <text:p text:style-name="table_al"/>
                </table:table-cell>
                <table:table-cell table:style-name="cell_frame_all" table:number-rows-spanned="6" table:number-columns-spanned="1">
                  <text:p text:style-name="table_al">Weigering:</text:p>
                  <text:p text:style-name="table_al">Teammanager</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list text:style-name="id1-3-2-4-49-1-6-21-1-1">
                    <text:list-item text:style-override="id1-3-2-4-49-1-6-21-1-1-1">
                      <text:number>-</text:number>
                      <text:p text:style-name="table_al">Tijdelijke bouwopstallen tijdens bouwwerkzaamheden (steigers, containers, kranen e.d.)</text:p>
                    </text:list-item>
                  </text:list>
                </table:table-cell>
                <table:table-cell table:style-name="cell_frame_all" table:number-rows-spanned="1" table:number-columns-spanned="1">
                  <text:p text:style-name="table_al">Medewerker</text:p>
                  <text:p text:style-name="table_al"/>
                </table:table-cell>
              </table:table-row>
              <table:table-row table:style-name="row">
                <table:table-cell table:style-name="cell_frame_all" table:number-rows-spanned="1" table:number-columns-spanned="1">
                  <text:list text:style-name="id1-3-2-4-49-1-6-22-1-1">
                    <text:list-item text:style-override="id1-3-2-4-49-1-6-22-1-1-1">
                      <text:number>-</text:number>
                      <text:p text:style-name="table_al">Uitstallingen bij detailhandel/horeca (reclameborden, plantenbakken e.d.)</text:p>
                    </text:list-item>
                  </text:list>
                </table:table-cell>
                <table:table-cell table:style-name="cell_frame_all" table:number-rows-spanned="1" table:number-columns-spanned="1">
                  <text:p text:style-name="table_al">Medewerker</text:p>
                  <text:p text:style-name="table_al"/>
                </table:table-cell>
              </table:table-row>
              <table:table-row table:style-name="row">
                <table:table-cell table:style-name="cell_frame_all" table:number-rows-spanned="1" table:number-columns-spanned="1">
                  <text:list text:style-name="id1-3-2-4-49-1-6-23-1-1">
                    <text:list-item text:style-override="id1-3-2-4-49-1-6-23-1-1-1">
                      <text:number>-</text:number>
                      <text:p text:style-name="table_al">Driehoeksborden, spandoeken, bewegwijzering (max. 14 dagen en niet commercieel)</text:p>
                    </text:list-item>
                  </text:list>
                </table:table-cell>
                <table:table-cell table:style-name="cell_frame_all" table:number-rows-spanned="1" table:number-columns-spanned="1">
                  <text:p text:style-name="table_al">Medewerker</text:p>
                  <text:p text:style-name="table_al"/>
                </table:table-cell>
              </table:table-row>
              <table:table-row table:style-name="row">
                <table:table-cell table:style-name="cell_frame_all" table:number-rows-spanned="1" table:number-columns-spanned="1">
                  <text:list text:style-name="id1-3-2-4-49-1-6-24-1-1">
                    <text:list-item text:style-override="id1-3-2-4-49-1-6-24-1-1-1">
                      <text:number>-</text:number>
                      <text:p text:style-name="table_al">Aanduidingen van algemeen belang van tijdelijke aard (bijvoorbeeld verkiezingsborden)</text:p>
                    </text:list-item>
                  </text:list>
                </table:table-cell>
                <table:table-cell table:style-name="cell_frame_all" table:number-rows-spanned="1" table:number-columns-spanned="1">
                  <text:p text:style-name="table_al">Eerste medewerker</text:p>
                </table:table-cell>
              </table:table-row>
              <table:table-row table:style-name="row">
                <table:table-cell table:style-name="cell_frame_all" table:number-rows-spanned="1" table:number-columns-spanned="1">
                  <text:list text:style-name="id1-3-2-4-49-1-6-25-1-1">
                    <text:list-item text:style-override="id1-3-2-4-49-1-6-25-1-1-1">
                      <text:number>-</text:number>
                      <text:p text:style-name="table_al">overig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6-26-1-1">
                    <text:list-item text:style-override="id1-3-2-4-49-1-6-26-1-1-1">
                      <text:number>56.</text:number>
                      <text:p text:style-name="table_al"/>
                    </text:list-item>
                  </text:list>
                </table:table-cell>
                <table:table-cell table:style-name="cell_frame_all" table:number-rows-spanned="1" table:number-columns-spanned="1">
                  <text:p text:style-name="table_al">Beslissen op aanvraag om vergunning voor het organiseren van een evenement op grond van artikel 3, lid 1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27-1-1">
                    <text:list-item text:style-override="id1-3-2-4-49-1-6-27-1-1-1">
                      <text:number>57.</text:number>
                      <text:p text:style-name="table_al"/>
                    </text:list-item>
                  </text:list>
                </table:table-cell>
                <table:table-cell table:style-name="cell_frame_all" table:number-rows-spanned="1" table:number-columns-spanned="1">
                  <text:p text:style-name="table_al">Verbieden/stilleggen van een evenement op grond van artikel 4, lid 4 en artikel 11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28-1-1">
                    <text:list-item text:style-override="id1-3-2-4-49-1-6-28-1-1-1">
                      <text:number>58.</text:number>
                      <text:p text:style-name="table_al"/>
                    </text:list-item>
                  </text:list>
                </table:table-cell>
                <table:table-cell table:style-name="cell_frame_all" table:number-rows-spanned="1" table:number-columns-spanned="1">
                  <text:p text:style-name="table_al">Aanhouden aanvraag voor evenementenvergunning op grond van artikel 8, lid 3 Evenement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29-1-1">
                    <text:list-item text:style-override="id1-3-2-4-49-1-6-29-1-1-1">
                      <text:number>59.</text:number>
                      <text:p text:style-name="table_al"/>
                    </text:list-item>
                  </text:list>
                </table:table-cell>
                <table:table-cell table:style-name="cell_frame_all" table:number-rows-spanned="1" table:number-columns-spanned="1">
                  <text:p text:style-name="table_al">Verdagen beslissing op aanvraag voor een evenementenvergunning op grond van artikel 8, lid 4 Evenementenverordening gemeente Maastrich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30-1-1">
                    <text:list-item text:style-override="id1-3-2-4-49-1-6-30-1-1-1">
                      <text:number>60.</text:number>
                      <text:p text:style-name="table_al"/>
                    </text:list-item>
                  </text:list>
                </table:table-cell>
                <table:table-cell table:style-name="cell_frame_all" table:number-rows-spanned="1" table:number-columns-spanned="1">
                  <text:p text:style-name="table_al">Intrekken of wijzigen evenementenvergunning op grond van artikel 10 Evenementenverordening gemeente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31-1-1">
                    <text:list-item text:style-override="id1-3-2-4-49-1-6-31-1-1-1">
                      <text:number>61.</text:number>
                      <text:p text:style-name="table_al"/>
                    </text:list-item>
                  </text:list>
                </table:table-cell>
                <table:table-cell table:style-name="cell_frame_all" table:number-rows-spanned="1" table:number-columns-spanned="1">
                  <text:p text:style-name="table_al">Aanschrijven ten behoeve van een aanlijn- en/of muilkorfgebod als bedoeld in artikel 2.4.19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2-1-1">
                    <text:list-item text:style-override="id1-3-2-4-49-1-6-32-1-1-1">
                      <text:number>62.</text:number>
                      <text:p text:style-name="table_al"/>
                    </text:list-item>
                  </text:list>
                </table:table-cell>
                <table:table-cell table:style-name="cell_frame_all" table:number-rows-spanned="1" table:number-columns-spanned="1">
                  <text:p text:style-name="table_al">Beslissen op aanvragen inzake verkeersmaatregelen en wegafzettingen in combinatie met het plaatsen van een voorwerp op de openbare weg, voor ten hoogste de duur van 4 maanden op grond van de Wegenverkeers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3-1-1">
                    <text:list-item text:style-override="id1-3-2-4-49-1-6-33-1-1-1">
                      <text:number>63.</text:number>
                      <text:p text:style-name="table_al"/>
                    </text:list-item>
                  </text:list>
                </table:table-cell>
                <table:table-cell table:style-name="cell_frame_all" table:number-rows-spanned="1" table:number-columns-spanned="1">
                  <text:p text:style-name="table_al">Beslissen op aanvraag vergunning voor het openbaar inzamelen van geld of goederen op grond van artikel 5.2.1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Verlenen vergunning geld inzamelen door medewerker GemeenteLoket.</text:p>
                  <text:p text:style-name="table_al">Weigering vergun­ning voorbehouden aan eerste medewerker</text:p>
                </table:table-cell>
              </table:table-row>
              <table:table-row table:style-name="row">
                <table:table-cell table:style-name="cell_frame_all" table:number-rows-spanned="1" table:number-columns-spanned="1">
                  <text:list text:style-name="id1-3-2-4-49-1-6-34-1-1">
                    <text:list-item text:style-override="id1-3-2-4-49-1-6-34-1-1-1">
                      <text:number>64.</text:number>
                      <text:p text:style-name="table_al"/>
                    </text:list-item>
                  </text:list>
                </table:table-cell>
                <table:table-cell table:style-name="cell_frame_all" table:number-rows-spanned="1" table:number-columns-spanned="1">
                  <text:p text:style-name="table_al">Beslissen op aanvraag vergunning op grond van artikel 5.2.2 APV (venten, samples, ledenwer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5-1-1">
                    <text:list-item text:style-override="id1-3-2-4-49-1-6-35-1-1-1">
                      <text:number>65.</text:number>
                      <text:p text:style-name="table_al"/>
                    </text:list-item>
                  </text:list>
                </table:table-cell>
                <table:table-cell table:style-name="cell_frame_all" table:number-rows-spanned="1" table:number-columns-spanned="1">
                  <text:p text:style-name="table_al">Beslissen op aanvraag om vergunning voor het plaatsen van verkoop- en informatie/demonstratie kramen op grond van artikel 5.2.3.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6-1-1">
                    <text:list-item text:style-override="id1-3-2-4-49-1-6-36-1-1-1">
                      <text:number>66.</text:number>
                      <text:p text:style-name="table_al"/>
                    </text:list-item>
                  </text:list>
                </table:table-cell>
                <table:table-cell table:style-name="cell_frame_all" table:number-rows-spanned="1" table:number-columns-spanned="1">
                  <text:p text:style-name="table_al">Intrekken dan wel wijzigen ontheffing ex artikel 4 van de Verordening Winkeltijden Maastricht 2015 (VWT 201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7-1-1">
                    <text:list-item text:style-override="id1-3-2-4-49-1-6-37-1-1-1">
                      <text:number>67.</text:number>
                      <text:p text:style-name="table_al"/>
                    </text:list-item>
                  </text:list>
                </table:table-cell>
                <table:table-cell table:style-name="cell_frame_all" table:number-rows-spanned="1" table:number-columns-spanned="1">
                  <text:p text:style-name="table_al">Beslissen op aanvraag om ontheffing (zon- en feestdagen) op grond van artikel 5, lid 5 VWT 2015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8-1-1">
                    <text:list-item text:style-override="id1-3-2-4-49-1-6-38-1-1-1">
                      <text:number>68.</text:number>
                      <text:p text:style-name="table_al"/>
                    </text:list-item>
                  </text:list>
                </table:table-cell>
                <table:table-cell table:style-name="cell_frame_all" table:number-rows-spanned="1" table:number-columns-spanned="1">
                  <text:p text:style-name="table_al">Beslissen op aanvraag om ontheffing t.b.v. openstelling avondwinkel op grond van artikel 6 VWT 201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39-1-1">
                    <text:list-item text:style-override="id1-3-2-4-49-1-6-39-1-1-1">
                      <text:number>69.</text:number>
                      <text:p text:style-name="table_al"/>
                    </text:list-item>
                  </text:list>
                </table:table-cell>
                <table:table-cell table:style-name="cell_frame_all" table:number-rows-spanned="1" table:number-columns-spanned="1">
                  <text:p text:style-name="table_al">Beslissen op aanvraag om ontheffing t.b.v. incidentele nachtverkoop op grond van artikel 7, lid 1 VWT 20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40-1-1">
                    <text:list-item text:style-override="id1-3-2-4-49-1-6-40-1-1-1">
                      <text:number>70.</text:number>
                      <text:p text:style-name="table_al"/>
                    </text:list-item>
                  </text:list>
                </table:table-cell>
                <table:table-cell table:style-name="cell_frame_all" table:number-rows-spanned="1" table:number-columns-spanned="1">
                  <text:p text:style-name="table_al">Beslissen op aanvraag om vergunning voor het houden van een loterij op grond van artikel 3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41-1-1">
                    <text:list-item text:style-override="id1-3-2-4-49-1-6-41-1-1-1">
                      <text:number>71.</text:number>
                      <text:p text:style-name="table_al"/>
                    </text:list-item>
                  </text:list>
                </table:table-cell>
                <table:table-cell table:style-name="cell_frame_all" table:number-rows-spanned="1" table:number-columns-spanned="1">
                  <text:p text:style-name="table_al">Reageren (akkoord/niet akkoord/onder voorschriften) op melding kienactiviteit op grond van artikel 7c Wet op de kansspelen), inclusief controleren en waarmerken kienlijst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NB Verlenen vergun­ning kienactiviteit door medewerker Gemeenteloket. </text:p>
                  <text:p text:style-name="table_al">Weigering waarmerken lijst voorbehouden aan eerste medewerker</text:p>
                </table:table-cell>
              </table:table-row>
              <table:table-row table:style-name="row">
                <table:table-cell table:style-name="cell_frame_all" table:number-rows-spanned="1" table:number-columns-spanned="1">
                  <text:list text:style-name="id1-3-2-4-49-1-6-42-1-1">
                    <text:list-item text:style-override="id1-3-2-4-49-1-6-42-1-1-1">
                      <text:number>72.</text:number>
                      <text:p text:style-name="table_al"/>
                    </text:list-item>
                  </text:list>
                </table:table-cell>
                <table:table-cell table:style-name="cell_frame_all" table:number-rows-spanned="1" table:number-columns-spanned="1">
                  <text:p text:style-name="table_al">Beslissen op aanvraag ontheffing artikel 35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text:p>
                  <text:p text:style-name="table_al">burgemeester</text:p>
                </table:table-cell>
              </table:table-row>
              <table:table-row table:style-name="row">
                <table:table-cell table:style-name="cell_frame_all" table:number-rows-spanned="1" table:number-columns-spanned="1">
                  <text:list text:style-name="id1-3-2-4-49-1-6-43-1-1">
                    <text:list-item text:style-override="id1-3-2-4-49-1-6-43-1-1-1">
                      <text:number>73.</text:number>
                      <text:p text:style-name="table_al"/>
                    </text:list-item>
                  </text:list>
                </table:table-cell>
                <table:table-cell table:style-name="cell_frame_all" table:number-rows-spanned="1" table:number-columns-spanned="1">
                  <text:p text:style-name="table_al">Beslissen op aanvraag om ontheffing t.b.v. recreatief nachtverblijf buiten kampeerterreinen op grond van artikel 4.5.2 APV</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44-1-1">
                    <text:list-item text:style-override="id1-3-2-4-49-1-6-44-1-1-1">
                      <text:number>74.</text:number>
                      <text:p text:style-name="table_al"/>
                    </text:list-item>
                  </text:list>
                </table:table-cell>
                <table:table-cell table:style-name="cell_frame_all" table:number-rows-spanned="1" table:number-columns-spanned="1">
                  <text:p text:style-name="table_al">Voeren van overleg en reageren op melding m.b.t. (aanvraag om) ontheffing als bedoeld in artikel 8a.51 Wet luchtvaart jo. artikel 35 Regeling veilig gebruik luchthavens en andere terrein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49-1-6-45-1-1">
                    <text:list-item text:style-override="id1-3-2-4-49-1-6-45-1-1-1">
                      <text:number>75.</text:number>
                      <text:p text:style-name="table_al"/>
                    </text:list-item>
                  </text:list>
                </table:table-cell>
                <table:table-cell table:style-name="cell_frame_all" table:number-rows-spanned="1" table:number-columns-spanned="1">
                  <text:p text:style-name="table_al">Beslissen op verzoek om verklaring van geen bedenkingen t.b.v. dragen van wapens tijdens optochten/evenementen op grond van de Wapenwet</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text:p>
                  <text:p text:style-name="table_al">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ex artikel 2.21 Activiteitenbesluit milieubeheer Maastr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9-1-6-47-1-1">
                    <text:list-item text:style-override="id1-3-2-4-49-1-6-47-1-1-1">
                      <text:number>76.</text:number>
                      <text:p text:style-name="table_al"/>
                    </text:list-item>
                  </text:list>
                </table:table-cell>
                <table:table-cell table:style-name="cell_frame_all" table:number-rows-spanned="1" table:number-columns-spanned="1">
                  <text:p text:style-name="table_al">Aanwijzen collectieve festiviteitsdagen op grond van artikel 3</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verordening Maastricht 2009; Marktreglementen Maastricht en Sanctiebeleid markten Maastr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9-1-6-49-1-1">
                    <text:list-item text:style-override="id1-3-2-4-49-1-6-49-1-1-1">
                      <text:number>77.</text:number>
                      <text:p text:style-name="table_al"/>
                    </text:list-item>
                  </text:list>
                </table:table-cell>
                <table:table-cell table:style-name="cell_frame_all" table:number-rows-spanned="1" table:number-columns-spanned="1">
                  <text:p text:style-name="table_al">Beslissen op aanvraag om standplaatsvergunning:</text:p>
                  <text:p text:style-name="table_al">vaste standplaats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0-1-1">
                    <text:list-item text:style-override="id1-3-2-4-49-1-6-50-1-1-1">
                      <text:number>78.</text:number>
                      <text:p text:style-name="table_al"/>
                    </text:list-item>
                  </text:list>
                </table:table-cell>
                <table:table-cell table:style-name="cell_frame_all" table:number-rows-spanned="1" table:number-columns-spanned="1">
                  <text:p text:style-name="table_al">Beslissen op aanvraag om standplaatsvergunning:</text:p>
                  <text:p text:style-name="table_al">tijdelijke marktstandplaats of standwerkerplaats </text:p>
                </table:table-cell>
                <table:table-cell table:style-name="cell_frame_all" table:number-rows-spanned="1" table:number-columns-spanned="1">
                  <text:p text:style-name="table_al"> 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1-1-1">
                    <text:list-item text:style-override="id1-3-2-4-49-1-6-51-1-1-1">
                      <text:number>79.</text:number>
                      <text:p text:style-name="table_al"/>
                    </text:list-item>
                  </text:list>
                </table:table-cell>
                <table:table-cell table:style-name="cell_frame_all" table:number-rows-spanned="1" table:number-columns-spanned="1">
                  <text:p text:style-name="table_al">Intrekken vaste marktstandplaatsvergunning als bedoeld in artikel 6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2-1-1">
                    <text:list-item text:style-override="id1-3-2-4-49-1-6-52-1-1-1">
                      <text:number>80.</text:number>
                      <text:p text:style-name="table_al"/>
                    </text:list-item>
                  </text:list>
                </table:table-cell>
                <table:table-cell table:style-name="cell_frame_all" table:number-rows-spanned="1" table:number-columns-spanned="1">
                  <text:p text:style-name="table_al">Schorsen vaste marktstandplaatsvergunning voor ten hoogste vier achtereenvolgende marktdagen of intrekken vaste standplaatsvergunning (artikel 8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3-1-1">
                    <text:list-item text:style-override="id1-3-2-4-49-1-6-53-1-1-1">
                      <text:number>81.</text:number>
                      <text:p text:style-name="table_al"/>
                    </text:list-item>
                  </text:list>
                </table:table-cell>
                <table:table-cell table:style-name="cell_frame_all" table:number-rows-spanned="1" table:number-columns-spanned="1">
                  <text:p text:style-name="table_al">Uitsluiten meeloper of standwerker voor ten hoogste zes marktdagen (artikel 9 Marktverordening Maastricht 2009)</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4-1-1">
                    <text:list-item text:style-override="id1-3-2-4-49-1-6-54-1-1-1">
                      <text:number>82.</text:number>
                      <text:p text:style-name="table_al"/>
                    </text:list-item>
                  </text:list>
                </table:table-cell>
                <table:table-cell table:style-name="cell_frame_all" table:number-rows-spanned="1" table:number-columns-spanned="1">
                  <text:p text:style-name="table_al">Opleggen last aan vergunninghouder tot onmiddellijke verwijdering van de markt (artikel 10 Marktverordening Maastricht 2009)</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5-1-1">
                    <text:list-item text:style-override="id1-3-2-4-49-1-6-55-1-1-1">
                      <text:number>83.</text:number>
                      <text:p text:style-name="table_al"/>
                    </text:list-item>
                  </text:list>
                </table:table-cell>
                <table:table-cell table:style-name="cell_frame_all" table:number-rows-spanned="1" table:number-columns-spanned="1">
                  <text:p text:style-name="table_al">Verplichten vergunninghouder tot treffen maatregelen de markt op te stellen of in te richten</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6-1-1">
                    <text:list-item text:style-override="id1-3-2-4-49-1-6-56-1-1-1">
                      <text:number>84.</text:number>
                      <text:p text:style-name="table_al"/>
                    </text:list-item>
                  </text:list>
                </table:table-cell>
                <table:table-cell table:style-name="cell_frame_all" table:number-rows-spanned="1" table:number-columns-spanned="1">
                  <text:p text:style-name="table_al">Besluiten tot niet laten aanvangen of onmiddellijk beëindigen markt </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7-1-1">
                    <text:list-item text:style-override="id1-3-2-4-49-1-6-57-1-1-1">
                      <text:number>85.</text:number>
                      <text:p text:style-name="table_al"/>
                    </text:list-item>
                  </text:list>
                </table:table-cell>
                <table:table-cell table:style-name="cell_frame_all" table:number-rows-spanned="1" table:number-columns-spanned="1">
                  <text:p text:style-name="table_al">Besluiten de markt af te gelasten of te verplaatsen wegens een evenemen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8-1-1">
                    <text:list-item text:style-override="id1-3-2-4-49-1-6-58-1-1-1">
                      <text:number>86.</text:number>
                      <text:p text:style-name="table_al"/>
                    </text:list-item>
                  </text:list>
                </table:table-cell>
                <table:table-cell table:style-name="cell_frame_all" table:number-rows-spanned="1" table:number-columns-spanned="1">
                  <text:p text:style-name="table_al">Toestaan afwijking afmetingen standplaats </text:p>
                </table:table-cell>
                <table:table-cell table:style-name="cell_frame_all" table:number-rows-spanned="1" table:number-columns-spanned="1">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59-1-1">
                    <text:list-item text:style-override="id1-3-2-4-49-1-6-59-1-1-1">
                      <text:number>87.</text:number>
                      <text:p text:style-name="table_al"/>
                    </text:list-item>
                  </text:list>
                </table:table-cell>
                <table:table-cell table:style-name="cell_frame_all" table:number-rows-spanned="1" table:number-columns-spanned="1">
                  <text:p text:style-name="table_al">Aanwijzen vaste standplaats antiek- en curiosamarkt en brocante markt</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0-1-1">
                    <text:list-item text:style-override="id1-3-2-4-49-1-6-60-1-1-1">
                      <text:number>88.</text:number>
                      <text:p text:style-name="table_al"/>
                    </text:list-item>
                  </text:list>
                </table:table-cell>
                <table:table-cell table:style-name="cell_frame_all" table:number-rows-spanned="1" table:number-columns-spanned="1">
                  <text:p text:style-name="table_al">Toestemming gebruik eigen materiaal</text:p>
                </table:table-cell>
                <table:table-cell table:style-name="cell_frame_all" table:number-rows-spanned="1" table:number-columns-spanned="1">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1-1-1">
                    <text:list-item text:style-override="id1-3-2-4-49-1-6-61-1-1-1">
                      <text:number>89.</text:number>
                      <text:p text:style-name="table_al"/>
                    </text:list-item>
                  </text:list>
                </table:table-cell>
                <table:table-cell table:style-name="cell_frame_all" table:number-rows-spanned="1" table:number-columns-spanned="1">
                  <text:p text:style-name="table_al">Inschrijven/doorhalen van inschrijving op anciëniteitslijst</text:p>
                </table:table-cell>
                <table:table-cell table:style-name="cell_frame_all" table:number-rows-spanned="1" table:number-columns-spanned="1">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2-1-1">
                    <text:list-item text:style-override="id1-3-2-4-49-1-6-62-1-1-1">
                      <text:number>90.</text:number>
                      <text:p text:style-name="table_al"/>
                    </text:list-item>
                  </text:list>
                </table:table-cell>
                <table:table-cell table:style-name="cell_frame_all" table:number-rows-spanned="1" table:number-columns-spanned="1">
                  <text:p text:style-name="table_al">Inschrijven/doorhalen van inschrijving op sollicitantenlijst</text:p>
                </table:table-cell>
                <table:table-cell table:style-name="cell_frame_all" table:number-rows-spanned="1" table:number-columns-spanned="1">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3-1-1">
                    <text:list-item text:style-override="id1-3-2-4-49-1-6-63-1-1-1">
                      <text:number>91.</text:number>
                      <text:p text:style-name="table_al"/>
                    </text:list-item>
                  </text:list>
                </table:table-cell>
                <table:table-cell table:style-name="cell_frame_all" table:number-rows-spanned="1" table:number-columns-spanned="1">
                  <text:p text:style-name="table_al">Overschrijven vaste standplaatsvergunnin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4-1-1">
                    <text:list-item text:style-override="id1-3-2-4-49-1-6-64-1-1-1">
                      <text:number>92.</text:number>
                      <text:p text:style-name="table_al"/>
                    </text:list-item>
                  </text:list>
                </table:table-cell>
                <table:table-cell table:style-name="cell_frame_all" table:number-rows-spanned="1" table:number-columns-spanned="1">
                  <text:p text:style-name="table_al">Beslissen op verzoek tot aanwijzen vervanger</text:p>
                </table:table-cell>
                <table:table-cell table:style-name="cell_frame_all" table:number-rows-spanned="1" table:number-columns-spanned="1">
                  <text:p text:style-name="table_al">Marktmeest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5-1-1">
                    <text:list-item text:style-override="id1-3-2-4-49-1-6-65-1-1-1">
                      <text:number>93.</text:number>
                      <text:p text:style-name="table_al"/>
                    </text:list-item>
                  </text:list>
                </table:table-cell>
                <table:table-cell table:style-name="cell_frame_all" table:number-rows-spanned="1" table:number-columns-spanned="1">
                  <text:p text:style-name="table_al">Volledige uitsluiting van loting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6-1-1">
                    <text:list-item text:style-override="id1-3-2-4-49-1-6-66-1-1-1">
                      <text:number>94.</text:number>
                      <text:p text:style-name="table_al"/>
                    </text:list-item>
                  </text:list>
                </table:table-cell>
                <table:table-cell table:style-name="cell_frame_all" table:number-rows-spanned="1" table:number-columns-spanned="1">
                  <text:p text:style-name="table_al">Overige sancties als vermeld in het sanctiebeleid markten Maastricht</text:p>
                </table:table-cell>
                <table:table-cell table:style-name="cell_frame_all" table:number-rows-spanned="1" table:number-columns-spanned="1">
                  <text:p text:style-name="table_al">Marktmees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voorwaarden kermissen </text:span>
                  </text:p>
                  <text:p text:style-name="table_al">
                    <text:span text:style-name="nadrukvet">Maastricht 201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49-1-6-68-1-1">
                    <text:list-item text:style-override="id1-3-2-4-49-1-6-68-1-1-1">
                      <text:number>95.</text:number>
                      <text:p text:style-name="table_al"/>
                    </text:list-item>
                  </text:list>
                </table:table-cell>
                <table:table-cell table:style-name="cell_frame_all" table:number-rows-spanned="1" table:number-columns-spanned="1">
                  <text:p text:style-name="table_al">Buiten behandeling laten inschrijving (artikel 5, lid 8)</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69-1-1">
                    <text:list-item text:style-override="id1-3-2-4-49-1-6-69-1-1-1">
                      <text:number>96.</text:number>
                      <text:p text:style-name="table_al"/>
                    </text:list-item>
                  </text:list>
                </table:table-cell>
                <table:table-cell table:style-name="cell_frame_all" table:number-rows-spanned="1" table:number-columns-spanned="1">
                  <text:p text:style-name="table_al">Toewijzing standplaats na afloop inschrijfperiode (artikel 9)</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0-1-1">
                    <text:list-item text:style-override="id1-3-2-4-49-1-6-70-1-1-1">
                      <text:number>97.</text:number>
                      <text:p text:style-name="table_al"/>
                    </text:list-item>
                  </text:list>
                </table:table-cell>
                <table:table-cell table:style-name="cell_frame_all" table:number-rows-spanned="1" table:number-columns-spanned="1">
                  <text:p text:style-name="table_al">Toewijzing opengevallen plaats (artikel 10, lid 4)</text:p>
                </table:table-cell>
                <table:table-cell table:style-name="cell_frame_all" table:number-rows-spanned="1" table:number-columns-spanned="1">
                  <text:p text:style-name="table_al">Portefeuillehou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1-1-1">
                    <text:list-item text:style-override="id1-3-2-4-49-1-6-71-1-1-1">
                      <text:number>98.</text:number>
                      <text:p text:style-name="table_al"/>
                    </text:list-item>
                  </text:list>
                </table:table-cell>
                <table:table-cell table:style-name="cell_frame_all" table:number-rows-spanned="1" table:number-columns-spanned="1">
                  <text:p text:style-name="table_al">Vaststellen vergoeding voorzieningen (artikel 12, lid 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2-1-1">
                    <text:list-item text:style-override="id1-3-2-4-49-1-6-72-1-1-1">
                      <text:number>99.</text:number>
                      <text:p text:style-name="table_al"/>
                    </text:list-item>
                  </text:list>
                </table:table-cell>
                <table:table-cell table:style-name="cell_frame_all" table:number-rows-spanned="1" table:number-columns-spanned="1">
                  <text:p text:style-name="table_al">Toestemming tot afstand of overdracht van huur/gunning dan wel ruiling/verwisseling standplaats (artikel 15)</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3-1-1">
                    <text:list-item text:style-override="id1-3-2-4-49-1-6-73-1-1-1">
                      <text:number>100.</text:number>
                      <text:p text:style-name="table_al"/>
                    </text:list-item>
                  </text:list>
                </table:table-cell>
                <table:table-cell table:style-name="cell_frame_all" table:number-rows-spanned="1" table:number-columns-spanned="1">
                  <text:p text:style-name="table_al">Toestemming tot eerdere/latere opbouw inrichting (artikel 16, lid 1,3 en 4)</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4-1-1">
                    <text:list-item text:style-override="id1-3-2-4-49-1-6-74-1-1-1">
                      <text:number>101.</text:number>
                      <text:p text:style-name="table_al"/>
                    </text:list-item>
                  </text:list>
                </table:table-cell>
                <table:table-cell table:style-name="cell_frame_all" table:number-rows-spanned="1" table:number-columns-spanned="1">
                  <text:p text:style-name="table_al">Toestemming tot oprijden kermisterrein (artikel 16, lid 2 en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5-1-1">
                    <text:list-item text:style-override="id1-3-2-4-49-1-6-75-1-1-1">
                      <text:number>102.</text:number>
                      <text:p text:style-name="table_al"/>
                    </text:list-item>
                  </text:list>
                </table:table-cell>
                <table:table-cell table:style-name="cell_frame_all" table:number-rows-spanned="1" table:number-columns-spanned="1">
                  <text:p text:style-name="table_al">Toestemming t.b.v. vervroegd afbreken inrichting (artikel 16, lid 7)</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6-1-1">
                    <text:list-item text:style-override="id1-3-2-4-49-1-6-76-1-1-1">
                      <text:number>103.</text:number>
                      <text:p text:style-name="table_al"/>
                    </text:list-item>
                  </text:list>
                </table:table-cell>
                <table:table-cell table:style-name="cell_frame_all" table:number-rows-spanned="1" table:number-columns-spanned="1">
                  <text:p text:style-name="table_al">Geven van aanwijzing t.b.v. plaatsing woonunit (artikel 17, lid 1)</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7-1-1">
                    <text:list-item text:style-override="id1-3-2-4-49-1-6-77-1-1-1">
                      <text:number>104.</text:number>
                      <text:p text:style-name="table_al"/>
                    </text:list-item>
                  </text:list>
                </table:table-cell>
                <table:table-cell table:style-name="cell_frame_all" table:number-rows-spanned="1" table:number-columns-spanned="1">
                  <text:p text:style-name="table_al">Geheel/gedeeltelijk terugbetalen huursom (artikel 20, lid 3)</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8-1-1">
                    <text:list-item text:style-override="id1-3-2-4-49-1-6-78-1-1-1">
                      <text:number>105.</text:number>
                      <text:p text:style-name="table_al"/>
                    </text:list-item>
                  </text:list>
                </table:table-cell>
                <table:table-cell table:style-name="cell_frame_all" table:number-rows-spanned="1" table:number-columns-spanned="1">
                  <text:p text:style-name="table_al">Verbieden te hoog hangen geluidsbronnen</text:p>
                  <text:p text:style-name="table_al"> (artikel 21, lid 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79-1-1">
                    <text:list-item text:style-override="id1-3-2-4-49-1-6-79-1-1-1">
                      <text:number>106.</text:number>
                      <text:p text:style-name="table_al"/>
                    </text:list-item>
                  </text:list>
                </table:table-cell>
                <table:table-cell table:style-name="cell_frame_all" table:number-rows-spanned="1" table:number-columns-spanned="1">
                  <text:p text:style-name="table_al">Toestemming eigen stroomvoorziening (artikel 2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0-1-1">
                    <text:list-item text:style-override="id1-3-2-4-49-1-6-80-1-1-1">
                      <text:number>107.</text:number>
                      <text:p text:style-name="table_al"/>
                    </text:list-item>
                  </text:list>
                </table:table-cell>
                <table:table-cell table:style-name="cell_frame_all" table:number-rows-spanned="1" table:number-columns-spanned="1">
                  <text:p text:style-name="table_al">Eisen (tijdelijke) sluiting inrichting (artikel 32)</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1-1-1">
                    <text:list-item text:style-override="id1-3-2-4-49-1-6-81-1-1-1">
                      <text:number>108.</text:number>
                      <text:p text:style-name="table_al"/>
                    </text:list-item>
                  </text:list>
                </table:table-cell>
                <table:table-cell table:style-name="cell_frame_all" table:number-rows-spanned="1" table:number-columns-spanned="1">
                  <text:p text:style-name="table_al">Toestemming verwijderen/aantasten groenvoorziening (artikel 33)</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2-1-1">
                    <text:list-item text:style-override="id1-3-2-4-49-1-6-82-1-1-1">
                      <text:number>109.</text:number>
                      <text:p text:style-name="table_al"/>
                    </text:list-item>
                  </text:list>
                </table:table-cell>
                <table:table-cell table:style-name="cell_frame_all" table:number-rows-spanned="1" table:number-columns-spanned="1">
                  <text:p text:style-name="table_al">In gebreke stellen ter zake niet-nakoming verhuurvoorwaarden (artikel 35,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3-1-1">
                    <text:list-item text:style-override="id1-3-2-4-49-1-6-83-1-1-1">
                      <text:number>110.</text:number>
                      <text:p text:style-name="table_al"/>
                    </text:list-item>
                  </text:list>
                </table:table-cell>
                <table:table-cell table:style-name="cell_frame_all" table:number-rows-spanned="1" table:number-columns-spanned="1">
                  <text:p text:style-name="table_al">Ontbinden gunningsovereenkomst (artikel 35,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4-1-1">
                    <text:list-item text:style-override="id1-3-2-4-49-1-6-84-1-1-1">
                      <text:number>111.</text:number>
                      <text:p text:style-name="table_al"/>
                    </text:list-item>
                  </text:list>
                </table:table-cell>
                <table:table-cell table:style-name="cell_frame_all" table:number-rows-spanned="1" table:number-columns-spanned="1">
                  <text:p text:style-name="table_al">Opleggen maatregel als bedoeld in artikel 35, lid 3 (boete; sluiting inrichting; verwijdering inrichting/ontruiming kermisterrein; uitsluiting standplaats voor toekomst)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5-1-1">
                    <text:list-item text:style-override="id1-3-2-4-49-1-6-85-1-1-1">
                      <text:number>112.</text:number>
                      <text:p text:style-name="table_al"/>
                    </text:list-item>
                  </text:list>
                </table:table-cell>
                <table:table-cell table:style-name="cell_frame_all" table:number-rows-spanned="1" table:number-columns-spanned="1">
                  <text:p text:style-name="table_al">Uitsluiten van deelname aan kermis voor één of meerdere jaren (artikel 36, lid 1)</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list text:style-name="id1-3-2-4-49-1-6-87-1-1">
                    <text:list-item text:style-override="id1-3-2-4-49-1-6-87-1-1-1">
                      <text:number>113.</text:number>
                      <text:p text:style-name="table_al"/>
                    </text:list-item>
                  </text:list>
                  <text:p text:style-name="table_al"/>
                  <text:p text:style-name="table_al"/>
                  <text:p text:style-name="table_al"/>
                </table:table-cell>
                <table:table-cell table:style-name="cell_frame_all" table:number-rows-spanned="1" table:number-columns-spanned="1">
                  <text:p text:style-name="table_al">Wet inzake de luchtverontreiniging, Waterwet, Wet milieubeheer, Wet bodembescherming, Wet geluidhinder:</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88-1-1">
                    <text:list-item text:style-override="id1-3-2-4-49-1-6-88-1-1-1">
                      <text:number>-</text:number>
                      <text:p text:style-name="table_al">advisering andere overheden m.b.t. vergunningverlening</text:p>
                    </text:list-item>
                  </text:list>
                </table:table-cell>
                <table:table-cell table:style-name="cell_frame_all" table:number-rows-spanned="1" table:number-columns-spanned="1">
                  <text:list text:style-name="id1-3-2-4-49-1-6-88-2-1">
                    <text:list-item text:style-override="id1-3-2-4-49-1-6-88-2-1-1">
                      <text:number>-</text:number>
                      <text:p text:style-name="table_al">Teammanag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6-89-1-1">
                    <text:list-item text:style-override="id1-3-2-4-49-1-6-89-1-1-1">
                      <text:number>-</text:number>
                      <text:p text:style-name="table_al">kennisgeving en ter inzagelegging van besluiten van andere overheden</text:p>
                    </text:list-item>
                  </text:list>
                </table:table-cell>
                <table:table-cell table:style-name="cell_frame_all" table:number-rows-spanned="1" table:number-columns-spanned="1">
                  <text:list text:style-name="id1-3-2-4-49-1-6-89-2-1">
                    <text:list-item text:style-override="id1-3-2-4-49-1-6-89-2-1-1">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6-90-1-1">
                    <text:list-item text:style-override="id1-3-2-4-49-1-6-90-1-1-1">
                      <text:number>-</text:number>
                      <text:p text:style-name="table_al">rapportage/verstrekking van feitelijke gegevens op verzoek van andere overheden</text:p>
                    </text:list-item>
                  </text:list>
                </table:table-cell>
                <table:table-cell table:style-name="cell_frame_all" table:number-rows-spanned="1" table:number-columns-spanned="1">
                  <text:list text:style-name="id1-3-2-4-49-1-6-90-2-1">
                    <text:list-item text:style-override="id1-3-2-4-49-1-6-90-2-1-1">
                      <text:number>-</text:number>
                      <text:p text:style-name="table_al">Teammanag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6-91-1-1">
                    <text:list-item text:style-override="id1-3-2-4-49-1-6-91-1-1-1">
                      <text:number>114.</text:number>
                      <text:p text:style-name="table_al"/>
                    </text:list-item>
                  </text:list>
                </table:table-cell>
                <table:table-cell table:style-name="cell_frame_all" table:number-rows-spanned="1" table:number-columns-spanned="1">
                  <text:p text:style-name="table_al">Aanschrijven van inrichtinghouder tot indienen van aanvraag om vergunning/doen van meld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2-1-1">
                    <text:list-item text:style-override="id1-3-2-4-49-1-6-92-1-1-1">
                      <text:number>115.</text:number>
                      <text:p text:style-name="table_al"/>
                    </text:list-item>
                  </text:list>
                </table:table-cell>
                <table:table-cell table:style-name="cell_frame_all" table:number-rows-spanned="1" table:number-columns-spanned="1">
                  <text:p text:style-name="table_al">Bepalen dat revisievergunning is vereist en inrichtinghouder hiertoe aanschrijv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3-1-1">
                    <text:list-item text:style-override="id1-3-2-4-49-1-6-93-1-1-1">
                      <text:number>116.</text:number>
                      <text:p text:style-name="table_al"/>
                    </text:list-item>
                  </text:list>
                </table:table-cell>
                <table:table-cell table:style-name="cell_frame_all" table:number-rows-spanned="1" table:number-columns-spanned="1">
                  <text:p text:style-name="table_al">Nemen van definitief besluit n.a.v. aanvraag om vergunning ingevolge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4-1-1">
                    <text:list-item text:style-override="id1-3-2-4-49-1-6-94-1-1-1">
                      <text:number>117.</text:number>
                      <text:p text:style-name="table_al"/>
                    </text:list-item>
                  </text:list>
                </table:table-cell>
                <table:table-cell table:style-name="cell_frame_all" table:number-rows-spanned="1" table:number-columns-spanned="1">
                  <text:p text:style-name="table_al">Mededelen van voornemen tot wijziging/intrekking van vergunning op grond van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5-1-1">
                    <text:list-item text:style-override="id1-3-2-4-49-1-6-95-1-1-1">
                      <text:number>118.</text:number>
                      <text:p text:style-name="table_al"/>
                    </text:list-item>
                  </text:list>
                </table:table-cell>
                <table:table-cell table:style-name="cell_frame_all" table:number-rows-spanned="1" table:number-columns-spanned="1">
                  <text:p text:style-name="table_al">Nemen van definitief besluit inzake wijziging/intrekking van vergunning op grond van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6-1-1">
                    <text:list-item text:style-override="id1-3-2-4-49-1-6-96-1-1-1">
                      <text:number>119.</text:number>
                      <text:p text:style-name="table_al"/>
                    </text:list-item>
                  </text:list>
                </table:table-cell>
                <table:table-cell table:style-name="cell_frame_all" table:number-rows-spanned="1" table:number-columns-spanned="1">
                  <text:p text:style-name="table_al">Bekendmaking/mededeling/</text:p>
                  <text:p text:style-name="table_al">terinzagelegging besluit als bedoeld in artikel 3:44 Awb) </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7-1-1">
                    <text:list-item text:style-override="id1-3-2-4-49-1-6-97-1-1-1">
                      <text:number>120.</text:number>
                      <text:p text:style-name="table_al"/>
                    </text:list-item>
                  </text:list>
                </table:table-cell>
                <table:table-cell table:style-name="cell_frame_all" table:number-rows-spanned="1" table:number-columns-spanned="1">
                  <text:p text:style-name="table_al">Doen uitgaan van mededeling, houdende voornemen tot opleggen/wijzigen/intrekken nadere eis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98-1-1">
                    <text:list-item text:style-override="id1-3-2-4-49-1-6-98-1-1-1">
                      <text:number>121.</text:number>
                      <text:p text:style-name="table_al"/>
                    </text:list-item>
                  </text:list>
                </table:table-cell>
                <table:table-cell table:style-name="cell_frame_all" table:number-rows-spanned="1" table:number-columns-spanned="1">
                  <text:p text:style-name="table_al">Opleggen/wijzigen/intrekken nadere eis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3" table:number-columns-spanned="1">
                  <text:list text:style-name="id1-3-2-4-49-1-6-99-1-1">
                    <text:list-item text:style-override="id1-3-2-4-49-1-6-99-1-1-1">
                      <text:number>122.</text:number>
                      <text:p text:style-name="table_al"/>
                    </text:list-item>
                  </text:list>
                  <text:p text:style-name="table_al"/>
                  <text:p text:style-name="table_al"/>
                </table:table-cell>
                <table:table-cell table:style-name="cell_frame_all" table:number-rows-spanned="1" table:number-columns-spanned="1">
                  <text:p text:style-name="table_al">Meldingen ingevolge hoofdstuk 8 Wet milieubeheer:</text:p>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0-1-1">
                    <text:list-item text:style-override="id1-3-2-4-49-1-6-100-1-1-1">
                      <text:number>-</text:number>
                      <text:p text:style-name="table_al">ontvangstbevestiging en kennisgeving van de beoordeling van de melding </text:p>
                    </text:list-item>
                  </text:list>
                </table:table-cell>
                <table:table-cell table:style-name="cell_frame_all" table:number-rows-spanned="1" table:number-columns-spanned="1">
                  <text:list text:style-name="id1-3-2-4-49-1-6-100-2-1">
                    <text:list-item text:style-override="id1-3-2-4-49-1-6-100-2-1-1">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6-101-1-1">
                    <text:list-item text:style-override="id1-3-2-4-49-1-6-101-1-1-1">
                      <text:number>-</text:number>
                      <text:p text:style-name="table_al">openbare kennisgeving van de melding</text:p>
                    </text:list-item>
                  </text:list>
                </table:table-cell>
                <table:table-cell table:style-name="cell_frame_all" table:number-rows-spanned="1" table:number-columns-spanned="1">
                  <text:list text:style-name="id1-3-2-4-49-1-6-101-2-1">
                    <text:list-item text:style-override="id1-3-2-4-49-1-6-101-2-1-1">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49-1-6-102-1-1">
                    <text:list-item text:style-override="id1-3-2-4-49-1-6-102-1-1-1">
                      <text:number>123.</text:number>
                      <text:p text:style-name="table_al"/>
                    </text:list-item>
                  </text:list>
                </table:table-cell>
                <table:table-cell table:style-name="cell_frame_all" table:number-rows-spanned="1" table:number-columns-spanned="1">
                  <text:p text:style-name="table_al">Beslissing op verzoek om geheimhouding gegevens ex artikel 19.5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3-1-1">
                    <text:list-item text:style-override="id1-3-2-4-49-1-6-103-1-1-1">
                      <text:number>124.</text:number>
                      <text:p text:style-name="table_al"/>
                    </text:list-item>
                  </text:list>
                </table:table-cell>
                <table:table-cell table:style-name="cell_frame_all" table:number-rows-spanned="1" table:number-columns-spanned="1">
                  <text:p text:style-name="table_al">Beslissing op aanvraag om ontheffing als bedoeld in artikel 10.2 jo. 10.63 Wet milieubehee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4-1-1">
                    <text:list-item text:style-override="id1-3-2-4-49-1-6-104-1-1-1">
                      <text:number>125.</text:number>
                      <text:p text:style-name="table_al"/>
                    </text:list-item>
                  </text:list>
                </table:table-cell>
                <table:table-cell table:style-name="cell_frame_all" table:number-rows-spanned="1" table:number-columns-spanned="1">
                  <text:p text:style-name="table_al">Verlenen ontheffing als bedoeld in artikel 29 van de Wet vervoer gevaarlijke stoff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5-1-1">
                    <text:list-item text:style-override="id1-3-2-4-49-1-6-105-1-1-1">
                      <text:number>126.</text:number>
                      <text:p text:style-name="table_al"/>
                    </text:list-item>
                  </text:list>
                </table:table-cell>
                <table:table-cell table:style-name="cell_frame_all" table:number-rows-spanned="1" table:number-columns-spanned="1">
                  <text:p text:style-name="table_al">Schriftelijk afhandelen van milieu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6-1-1">
                    <text:list-item text:style-override="id1-3-2-4-49-1-6-106-1-1-1">
                      <text:number>127.</text:number>
                      <text:p text:style-name="table_al"/>
                    </text:list-item>
                  </text:list>
                </table:table-cell>
                <table:table-cell table:style-name="cell_frame_all" table:number-rows-spanned="1" table:number-columns-spanned="1">
                  <text:p text:style-name="table_al">Uitvoering Geluidhinderverordening gemeente Maastricht 2016:</text:p>
                  <text:list text:style-name="id1-3-2-4-49-1-6-106-2-2">
                    <text:list-item text:style-override="id1-3-2-4-49-1-6-106-2-2-1">
                      <text:number>a.</text:number>
                      <text:p text:style-name="table_al">Beslissing tot verlenen ontheffing</text:p>
                    </text:list-item>
                    <text:list-item text:style-override="id1-3-2-4-49-1-6-106-2-2-2">
                      <text:number>b.</text:number>
                      <text:p text:style-name="table_al">Beslissing tot wijzigen ontheffing</text:p>
                    </text:list-item>
                    <text:list-item text:style-override="id1-3-2-4-49-1-6-106-2-2-3">
                      <text:number>c.</text:number>
                      <text:p text:style-name="table_al">Beslissing tot weigeren of intrekken ontheffing</text:p>
                    </text:list-item>
                  </text:list>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7-1-1">
                    <text:list-item text:style-override="id1-3-2-4-49-1-6-107-1-1-1">
                      <text:number>128.</text:number>
                      <text:p text:style-name="table_al"/>
                    </text:list-item>
                  </text:list>
                </table:table-cell>
                <table:table-cell table:style-name="cell_frame_all" table:number-rows-spanned="1" table:number-columns-spanned="1">
                  <text:p text:style-name="table_al">Nemen van een beslissing ex artikel 20.5 Wet milieubeheer tot onverwijlde inwerkingtreding van een besluit als bedoeld in artikel 20.3, eerste lid Wet milieubehe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8-1-1">
                    <text:list-item text:style-override="id1-3-2-4-49-1-6-108-1-1-1">
                      <text:number>129.</text:number>
                      <text:p text:style-name="table_al"/>
                    </text:list-item>
                  </text:list>
                </table:table-cell>
                <table:table-cell table:style-name="cell_frame_all" table:number-rows-spanned="1" table:number-columns-spanned="1">
                  <text:p text:style-name="table_al">Beslissen op een aanvraag om subsidie als bedoeld in hoofdstuk 3 van het Besluit financiële bepalingen bodemsaner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09-1-1">
                    <text:list-item text:style-override="id1-3-2-4-49-1-6-109-1-1-1">
                      <text:number>130.</text:number>
                      <text:p text:style-name="table_al"/>
                    </text:list-item>
                  </text:list>
                </table:table-cell>
                <table:table-cell table:style-name="cell_frame_all" table:number-rows-spanned="1" table:number-columns-spanned="1">
                  <text:p text:style-name="table_al">Indienen van een aanvraag bij de minister van VROM om een bijdrage ter vergoeding van de kosten van subsidie aan derden voor het saneren van de bodem als bedoeld in hoofdstuk 3 van het Besluit financiële bepalingen bodemsanering</text:p>
                </table:table-cell>
                <table:table-cell table:style-name="cell_frame_all" table:number-rows-spanned="1" table:number-columns-spanned="1">
                  <text:p text:style-name="table_al">Eerste 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0-1-1">
                    <text:list-item text:style-override="id1-3-2-4-49-1-6-110-1-1-1">
                      <text:number>131.</text:number>
                      <text:p text:style-name="table_al"/>
                    </text:list-item>
                  </text:list>
                </table:table-cell>
                <table:table-cell table:style-name="cell_frame_all" table:number-rows-spanned="1" table:number-columns-spanned="1">
                  <text:p text:style-name="table_al">Vaststellen in beschikking of sprake is van een geval van ernstige verontreiniging als bedoeld in artikel 29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1-1-1">
                    <text:list-item text:style-override="id1-3-2-4-49-1-6-111-1-1-1">
                      <text:number>132.</text:number>
                      <text:p text:style-name="table_al"/>
                    </text:list-item>
                  </text:list>
                </table:table-cell>
                <table:table-cell table:style-name="cell_frame_all" table:number-rows-spanned="1" table:number-columns-spanned="1">
                  <text:p text:style-name="table_al">Vaststellen van de risico’s die leiden tot spoedeisendheid van de sanering van een geval van ernstige verontreiniging als bedoeld in artikel 37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2-1-1">
                    <text:list-item text:style-override="id1-3-2-4-49-1-6-112-1-1-1">
                      <text:number>133.</text:number>
                      <text:p text:style-name="table_al"/>
                    </text:list-item>
                  </text:list>
                </table:table-cell>
                <table:table-cell table:style-name="cell_frame_all" table:number-rows-spanned="1" table:number-columns-spanned="1">
                  <text:p text:style-name="table_al">Besluiten omtrent instemmen met saneringsplan als bedoeld in artikel 39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3-1-1">
                    <text:list-item text:style-override="id1-3-2-4-49-1-6-113-1-1-1">
                      <text:number>134.</text:number>
                      <text:p text:style-name="table_al"/>
                    </text:list-item>
                  </text:list>
                </table:table-cell>
                <table:table-cell table:style-name="cell_frame_all" table:number-rows-spanned="1" table:number-columns-spanned="1">
                  <text:p text:style-name="table_al">Bevelen tot het verrichten van nader onderzoek of saneringsonderzoek bij een onderzoeksgeval, bevelen tijdelijke maatregelen te treffen dan wel bevelen de bodem te saneren ingevolge artikel 43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4-1-1">
                    <text:list-item text:style-override="id1-3-2-4-49-1-6-114-1-1-1">
                      <text:number>135.</text:number>
                      <text:p text:style-name="table_al"/>
                    </text:list-item>
                  </text:list>
                </table:table-cell>
                <table:table-cell table:style-name="cell_frame_all" table:number-rows-spanned="1" table:number-columns-spanned="1">
                  <text:p text:style-name="table_al">Informeren van de minister van VROM/gedeputeerde staten over de voortgang van het bodemsaneringsprogramma als bedoeld in artikel 87a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5-1-1">
                    <text:list-item text:style-override="id1-3-2-4-49-1-6-115-1-1-1">
                      <text:number>136.</text:number>
                      <text:p text:style-name="table_al"/>
                    </text:list-item>
                  </text:list>
                </table:table-cell>
                <table:table-cell table:style-name="cell_frame_all" table:number-rows-spanned="1" table:number-columns-spanned="1">
                  <text:p text:style-name="table_al">Besluiten omtrent instemmen met schriftelijk verslag van de bodemsanering (evaluatierapport) als bedoeld in artikel 39c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6-1-1">
                    <text:list-item text:style-override="id1-3-2-4-49-1-6-116-1-1-1">
                      <text:number>137.</text:number>
                      <text:p text:style-name="table_al"/>
                    </text:list-item>
                  </text:list>
                </table:table-cell>
                <table:table-cell table:style-name="cell_frame_all" table:number-rows-spanned="1" table:number-columns-spanned="1">
                  <text:p text:style-name="table_al">Besluiten omtrent instemmen met een nazorgplan na bodemsanering als bedoeld in artikel 39d en 39f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7-1-1">
                    <text:list-item text:style-override="id1-3-2-4-49-1-6-117-1-1-1">
                      <text:number>138.</text:number>
                      <text:p text:style-name="table_al"/>
                    </text:list-item>
                  </text:list>
                </table:table-cell>
                <table:table-cell table:style-name="cell_frame_all" table:number-rows-spanned="1" table:number-columns-spanned="1">
                  <text:p text:style-name="table_al">Van toepassing verklaren van voorbereidingsprocedure van afdeling 3.4 Awb op besluiten bij of krachtens de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8-1-1">
                    <text:list-item text:style-override="id1-3-2-4-49-1-6-118-1-1-1">
                      <text:number>139.</text:number>
                      <text:p text:style-name="table_al"/>
                    </text:list-item>
                  </text:list>
                </table:table-cell>
                <table:table-cell table:style-name="cell_frame_all" table:number-rows-spanned="1" table:number-columns-spanned="1">
                  <text:p text:style-name="table_al">Afhandelen van bodemklach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19-1-1">
                    <text:list-item text:style-override="id1-3-2-4-49-1-6-119-1-1-1">
                      <text:number>140.</text:number>
                      <text:p text:style-name="table_al"/>
                    </text:list-item>
                  </text:list>
                </table:table-cell>
                <table:table-cell table:style-name="cell_frame_all" table:number-rows-spanned="1" table:number-columns-spanned="1">
                  <text:p text:style-name="table_al">Geven van aanwijzingen omtrent de verdere uitvoering van een sanering naar aanleiding van een melding van wijziging van het saneringsplan als bedoeld in art. 39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20-1-1">
                    <text:list-item text:style-override="id1-3-2-4-49-1-6-120-1-1-1">
                      <text:number>141.</text:number>
                      <text:p text:style-name="table_al"/>
                    </text:list-item>
                  </text:list>
                </table:table-cell>
                <table:table-cell table:style-name="cell_frame_all" table:number-rows-spanned="1" table:number-columns-spanned="1">
                  <text:p text:style-name="table_al">Besluiten of een melding al dan niet in overeenstemming is met het Besluit en de Regeling uniforme saneringen als bedoeld in Art. 39b Wet bodembescherm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49-1-6-121-1-1">
                    <text:list-item text:style-override="id1-3-2-4-49-1-6-121-1-1-1">
                      <text:number>142.</text:number>
                      <text:p text:style-name="table_al"/>
                    </text:list-item>
                  </text:list>
                </table:table-cell>
                <table:table-cell table:style-name="cell_frame_all" table:number-rows-spanned="1" table:number-columns-spanned="1">
                  <text:p text:style-name="table_al">Treffen van een afkoopregeling als bedoeld in artikel 46, lid 2 Wet bodembescherm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2-1-1">
                    <text:list-item text:style-override="id1-3-2-4-51-1-6-2-1-1-1">
                      <text:number>143.</text:number>
                      <text:p text:style-name="table_al"/>
                    </text:list-item>
                  </text:list>
                </table:table-cell>
                <table:table-cell table:style-name="cell_frame_all" table:number-rows-spanned="1" table:number-columns-spanned="1">
                  <text:p text:style-name="table_al">Beslissen op aanvraag voor exploitatievergunning speelautomatenhal ingevolge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51-1-6-3-1-1">
                    <text:list-item text:style-override="id1-3-2-4-51-1-6-3-1-1-1">
                      <text:number>144.</text:number>
                      <text:p text:style-name="table_al"/>
                    </text:list-item>
                  </text:list>
                </table:table-cell>
                <table:table-cell table:style-name="cell_frame_all" table:number-rows-spanned="1" table:number-columns-spanned="1">
                  <text:p text:style-name="table_al">Doen van mededeling, houdende voornemen tot weigering van een exploitatievergunning t.b.v. een speelautomatenhal als bedoeld in artikel 2 Verordening speelautomatenhallen en speelautomaten Maastricht 2001</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51-1-6-4-1-1">
                    <text:list-item text:style-override="id1-3-2-4-51-1-6-4-1-1-1">
                      <text:number>145.</text:number>
                      <text:p text:style-name="table_al"/>
                    </text:list-item>
                  </text:list>
                </table:table-cell>
                <table:table-cell table:style-name="cell_frame_all" table:number-rows-spanned="1" table:number-columns-spanned="1">
                  <text:p text:style-name="table_al">Doen van mededeling dat vergunning t.b.v. exploitatie speelautomatenhal ingevolge artikel 10, lid 2, Verordening speelautomatenhallen en speelautomaten Maastrich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51-1-6-5-1-1">
                    <text:list-item text:style-override="id1-3-2-4-51-1-6-5-1-1-1">
                      <text:number>146.</text:number>
                      <text:p text:style-name="table_al"/>
                    </text:list-item>
                  </text:list>
                </table:table-cell>
                <table:table-cell table:style-name="cell_frame_all" table:number-rows-spanned="1" table:number-columns-spanned="1">
                  <text:p text:style-name="table_al">Beslissen op aanvraag om aanwezigheidsvergunning ingevolge artikel 30b Wet op de kansspel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51-1-6-6-1-1">
                    <text:list-item text:style-override="id1-3-2-4-51-1-6-6-1-1-1">
                      <text:number>147.</text:number>
                      <text:p text:style-name="table_al"/>
                    </text:list-item>
                  </text:list>
                </table:table-cell>
                <table:table-cell table:style-name="cell_frame_all" table:number-rows-spanned="1" table:number-columns-spanned="1">
                  <text:p text:style-name="table_al">Opvragen justitiële gegevens in het kader van de Alcoholwe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6-7-1-1">
                    <text:list-item text:style-override="id1-3-2-4-51-1-6-7-1-1-1">
                      <text:number>148.</text:number>
                      <text:p text:style-name="table_al"/>
                    </text:list-item>
                  </text:list>
                </table:table-cell>
                <table:table-cell table:style-name="cell_frame_all" table:number-rows-spanned="1" table:number-columns-spanned="1">
                  <text:p text:style-name="table_al">Verlenen vergunning als bedoeld in artikel 3 Alcoholwe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51-1-6-8-1-1">
                    <text:list-item text:style-override="id1-3-2-4-51-1-6-8-1-1-1">
                      <text:number>149.</text:number>
                      <text:p text:style-name="table_al"/>
                    </text:list-item>
                  </text:list>
                </table:table-cell>
                <table:table-cell table:style-name="cell_frame_all" table:number-rows-spanned="1" table:number-columns-spanned="1">
                  <text:p text:style-name="table_al">Intrekken vergunning als bedoeld in artikel 3 Alcoholwet op verzoek van vergunninghouder</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6-9-1-1">
                    <text:list-item text:style-override="id1-3-2-4-51-1-6-9-1-1-1">
                      <text:number>150.</text:number>
                      <text:p text:style-name="table_al"/>
                    </text:list-item>
                  </text:list>
                </table:table-cell>
                <table:table-cell table:style-name="cell_frame_all" table:number-rows-spanned="1" table:number-columns-spanned="1">
                  <text:p text:style-name="table_al">Doen van mededeling dat vergunning als bedoeld in artikel 3Alcoholwet ingevolge artikel 33 Alcoholwet is vervall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6-10-1-1">
                    <text:list-item text:style-override="id1-3-2-4-51-1-6-10-1-1-1">
                      <text:number>151.</text:number>
                      <text:p text:style-name="table_al"/>
                    </text:list-item>
                  </text:list>
                </table:table-cell>
                <table:table-cell table:style-name="cell_frame_all" table:number-rows-spanned="1" table:number-columns-spanned="1">
                  <text:p text:style-name="table_al">Weigeren vergunning als bedoeld in artikel 27Alcoholwe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6-11-1-1">
                    <text:list-item text:style-override="id1-3-2-4-51-1-6-11-1-1-1">
                      <text:number>152.</text:number>
                      <text:p text:style-name="table_al"/>
                    </text:list-item>
                  </text:list>
                </table:table-cell>
                <table:table-cell table:style-name="cell_frame_all" table:number-rows-spanned="1" table:number-columns-spanned="1">
                  <text:p text:style-name="table_al">Beslissen op aanvraag voor exploitatievergunning droge horeca (niet zijnde coffeeshop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ibob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13-1-1">
                    <text:list-item text:style-override="id1-3-2-4-51-1-6-13-1-1-1">
                      <text:number>153.</text:number>
                      <text:p text:style-name="table_al"/>
                    </text:list-item>
                  </text:list>
                </table:table-cell>
                <table:table-cell table:style-name="cell_frame_all" table:number-rows-spanned="1" table:number-columns-spanned="1">
                  <text:p text:style-name="table_al">Indienen adviesaanvrage bij Landelijk Bureau Bibo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PV diver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15-1-1">
                    <text:list-item text:style-override="id1-3-2-4-51-1-6-15-1-1-1">
                      <text:number>154.</text:number>
                      <text:p text:style-name="table_al"/>
                    </text:list-item>
                  </text:list>
                </table:table-cell>
                <table:table-cell table:style-name="cell_frame_all" table:number-rows-spanned="1" table:number-columns-spanned="1">
                  <text:p text:style-name="table_al">Opvragen politionele gegevens in het kader van de exploitatievergunning als bedoeld in hoofdstuk 2 en hoofdstuk 3 van de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51-1-6-16-1-1">
                    <text:list-item text:style-override="id1-3-2-4-51-1-6-16-1-1-1">
                      <text:number>155.</text:number>
                      <text:p text:style-name="table_al"/>
                    </text:list-item>
                  </text:list>
                </table:table-cell>
                <table:table-cell table:style-name="cell_frame_all" table:number-rows-spanned="1" table:number-columns-spanned="1">
                  <text:p text:style-name="table_al">Doen van mededeling inzake akkoord beheerder ingevolge artikel 2.3.1.3, 2.3.4.4 en 3.2.5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Art. 2.3.1.3 en 2.3.4.4: bevoegdheid burgemeester;</text:p>
                  <text:p text:style-name="table_al">Art. 3.2.5: bevoegdheid burgemeester en college</text:p>
                </table:table-cell>
              </table:table-row>
              <table:table-row table:style-name="row">
                <table:table-cell table:style-name="cell_frame_all" table:number-rows-spanned="1" table:number-columns-spanned="1">
                  <text:list text:style-name="id1-3-2-4-51-1-6-17-1-1">
                    <text:list-item text:style-override="id1-3-2-4-51-1-6-17-1-1-1">
                      <text:number>156</text:number>
                      <text:p text:style-name="table_al"/>
                    </text:list-item>
                  </text:list>
                </table:table-cell>
                <table:table-cell table:style-name="cell_frame_all" table:number-rows-spanned="1" table:number-columns-spanned="1">
                  <text:p text:style-name="table_al">Doen van mededeling dat beheerder niet akkoord is ingevolge artikel 2.3.1.3, 2.3.4.4 en 3.2.5 APV</text:p>
                </table:table-cell>
                <table:table-cell table:style-name="cell_frame_all" table:number-rows-spanned="1" table:number-columns-spanned="1">
                  <text:p text:style-name="table_al">Teammanager </text:p>
                </table:table-cell>
                <table:table-cell table:style-name="cell_frame_all" table:number-rows-spanned="1" table:number-columns-spanned="1">
                  <text:p text:style-name="table_al">Art. 2.3.1.3 en 2.3.4.4: bevoegdheid burgemeester;</text:p>
                  <text:p text:style-name="table_al">Art. 3.2.5: bevoegdheid burgemeester en college </text:p>
                </table:table-cell>
              </table:table-row>
              <table:table-row table:style-name="row">
                <table:table-cell table:style-name="cell_frame_all" table:number-rows-spanned="1" table:number-columns-spanned="1">
                  <text:list text:style-name="id1-3-2-4-51-1-6-18-1-1">
                    <text:list-item text:style-override="id1-3-2-4-51-1-6-18-1-1-1">
                      <text:number>157.</text:number>
                      <text:p text:style-name="table_al"/>
                    </text:list-item>
                  </text:list>
                </table:table-cell>
                <table:table-cell table:style-name="cell_frame_all" table:number-rows-spanned="1" table:number-columns-spanned="1">
                  <text:p text:style-name="table_al">Beslissen op verzoek om reguliere ontheffing van het sluitingsuur ingevolge artikel 2.3.1.4 APV</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51-1-6-19-1-1">
                    <text:list-item text:style-override="id1-3-2-4-51-1-6-19-1-1-1">
                      <text:number>158.</text:number>
                      <text:p text:style-name="table_al"/>
                    </text:list-item>
                  </text:list>
                </table:table-cell>
                <table:table-cell table:style-name="cell_frame_all" table:number-rows-spanned="1" table:number-columns-spanned="1">
                  <text:p text:style-name="table_al">Intrekken exploitatievergunning ingevolge artikel 1.6 APV op verzoek vergunninghouder</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1-1-6-20-1-1">
                    <text:list-item text:style-override="id1-3-2-4-51-1-6-20-1-1-1">
                      <text:number>159.</text:number>
                      <text:p text:style-name="table_al"/>
                    </text:list-item>
                  </text:list>
                </table:table-cell>
                <table:table-cell table:style-name="cell_frame_all" table:number-rows-spanned="1" table:number-columns-spanned="1">
                  <text:p text:style-name="table_al">Beslissen op verzoek om ontheffing als bedoeld in artikel 2.4.1, derde lid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51-1-6-21-1-1">
                    <text:list-item text:style-override="id1-3-2-4-51-1-6-21-1-1-1">
                      <text:number>160.</text:number>
                      <text:p text:style-name="table_al"/>
                    </text:list-item>
                  </text:list>
                </table:table-cell>
                <table:table-cell table:style-name="cell_frame_all" table:number-rows-spanned="1" table:number-columns-spanned="1">
                  <text:p text:style-name="table_al">Beslissen op verzoek om ontheffing als bedoeld in artikel 2.5.2, tweede lid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bare manifestat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23-1-1">
                    <text:list-item text:style-override="id1-3-2-4-51-1-6-23-1-1-1">
                      <text:number>161.</text:number>
                      <text:p text:style-name="table_al"/>
                    </text:list-item>
                  </text:list>
                </table:table-cell>
                <table:table-cell table:style-name="cell_frame_all" table:number-rows-spanned="1" table:number-columns-spanned="1">
                  <text:p text:style-name="table_al">Doen van mededeling inzake voorschriften/beperkingen (niet zijnde verbod) als bedoeld in artikel 5 Wet openbare manifestatie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voetbal</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25-1-1">
                    <text:list-item text:style-override="id1-3-2-4-51-1-6-25-1-1-1">
                      <text:number>162.</text:number>
                      <text:p text:style-name="table_al"/>
                    </text:list-item>
                  </text:list>
                </table:table-cell>
                <table:table-cell table:style-name="cell_frame_all" table:number-rows-spanned="1" table:number-columns-spanned="1">
                  <text:p text:style-name="table_al">Ontheffing verlenen conform artikel 2.11.2, lid 3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ext:list text:style-name="id1-3-2-4-51-1-6-26-1-1">
                    <text:list-item text:style-override="id1-3-2-4-51-1-6-26-1-1-1">
                      <text:number>163.</text:number>
                      <text:p text:style-name="table_al"/>
                    </text:list-item>
                  </text:list>
                </table:table-cell>
                <table:table-cell table:style-name="cell_frame_all" table:number-rows-spanned="1" table:number-columns-spanned="1">
                  <text:p text:style-name="table_al">Invullen van het jaarlijkse cif-formulier waarin de voorwaarden voor de te spelen wedstrijden in het opvolgende seizoen worden bepaald (tegenstanders met voorwaarden en data dat niet gespeeld mag word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politie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28-1-1">
                    <text:list-item text:style-override="id1-3-2-4-51-1-6-28-1-1-1">
                      <text:number>164.</text:number>
                      <text:p text:style-name="table_al"/>
                    </text:list-item>
                  </text:list>
                </table:table-cell>
                <table:table-cell table:style-name="cell_frame_all" table:number-rows-spanned="1" table:number-columns-spanned="1">
                  <text:p text:style-name="table_al">Opvragen politiegegevens op grond van artikel 16 Wet politiegegevens</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heid burgemeest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verordening gemeente Maastr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51-1-6-30-1-1">
                    <text:list-item text:style-override="id1-3-2-4-51-1-6-30-1-1-1">
                      <text:number>165.</text:number>
                      <text:p text:style-name="table_al"/>
                    </text:list-item>
                  </text:list>
                </table:table-cell>
                <table:table-cell table:style-name="cell_frame_all" table:number-rows-spanned="1" table:number-columns-spanned="1">
                  <text:p text:style-name="table_al">Beslissen op aanvraag terrasvergunning op grond van de Terrasverordening</text:p>
                </table:table-cell>
                <table:table-cell table:style-name="cell_frame_all" table:number-rows-spanned="1" table:number-columns-spanned="1">
                  <text:p text:style-name="table_al">Eerste medewerker</text:p>
                </table:table-cell>
                <table:table-cell table:style-name="cell_frame_all" table:number-rows-spanned="1" table:number-columns-spanned="1">
                  <text:p text:style-name="table_al">Bevoegdheid burgemeester</text:p>
                </table:table-cell>
              </table:table-row>
              <table:table-row table:style-name="row">
                <table:table-cell table:style-name="cell_frame_all" table:number-rows-spanned="1" table:number-columns-spanned="1">
                  <text:list text:style-name="id1-3-2-4-51-1-6-31-1-1">
                    <text:list-item text:style-override="id1-3-2-4-51-1-6-31-1-1-1">
                      <text:number>166.</text:number>
                      <text:p text:style-name="table_al"/>
                    </text:list-item>
                  </text:list>
                </table:table-cell>
                <table:table-cell table:style-name="cell_frame_all" table:number-rows-spanned="1" table:number-columns-spanned="1">
                  <text:p text:style-name="table_al">Buiten behandeling laten van een aanmelding voor plaatsing op het indelingsplan (artikel 11, lid 5)</text:p>
                </table:table-cell>
                <table:table-cell table:style-name="cell_frame_all" table:number-rows-spanned="1" table:number-columns-spanned="1">
                  <text:p text:style-name="table_al">Eerste medewerker</text:p>
                </table:table-cell>
                <table:table-cell table:style-name="cell_frame_all" table:number-rows-spanned="1" table:number-columns-spanned="1"/>
              </table:table-row>
            </table:table>
            <text:p text:style-name="table_bottom"/>
          </text:section>
          <text:p text:style-name="al"/>
          <text:p text:style-name="al">
          <text:span text:style-name="nadrukvet">Mandaten stadsbeheer </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eslissing</text:span>
                  </text:p>
                  </table:table-cell>
                  <table:table-cell table:style-name="cell_frame_all" table:number-rows-spanned="1" table:number-columns-spanned="1">
                    <text:p text:style-name="table_al">
                    <text:span text:style-name="nadrukvet">Opmerking</text:span>
                  </text:p>
                  </table:table-cell>
                </table:table-row>
              </table:table-header-rows>
              <table:table-row table:style-name="row">
                <table:table-cell table:style-name="cell_frame_all" table:number-rows-spanned="1" table:number-columns-spanned="1">
                  <text:list text:style-name="id1-3-2-4-55-1-6-1-1-1">
                    <text:list-item text:style-override="id1-3-2-4-55-1-6-1-1-1-1">
                      <text:number>1.</text:number>
                      <text:p text:style-name="table_al"/>
                    </text:list-item>
                  </text:list>
                </table:table-cell>
                <table:table-cell table:style-name="cell_frame_all" table:number-rows-spanned="1" table:number-columns-spanned="1">
                  <text:p text:style-name="table_al">Instemmingsbesluit aan derden voor het uitvoeren van kabel- en leidingwerken ten behoeve van telecommunicatie op grond van de Wet op de Telecommunicatie</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6-2-1-1">
                    <text:list-item text:style-override="id1-3-2-4-55-1-6-2-1-1-1">
                      <text:number>2.</text:number>
                      <text:p text:style-name="table_al"/>
                    </text:list-item>
                  </text:list>
                </table:table-cell>
                <table:table-cell table:style-name="cell_frame_all" table:number-rows-spanned="1" table:number-columns-spanned="1">
                  <text:p text:style-name="table_al">Beslissing op aanvraag van derden voor het uitvoeren van kabel en leidingwer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6-3-1-1">
                    <text:list-item text:style-override="id1-3-2-4-55-1-6-3-1-1-1">
                      <text:number>3.</text:number>
                      <text:p text:style-name="table_al"/>
                    </text:list-item>
                  </text:list>
                </table:table-cell>
                <table:table-cell table:style-name="cell_frame_all" table:number-rows-spanned="1" table:number-columns-spanned="1">
                  <text:p text:style-name="table_al">Beslissen op aanvraag voor het mogen uitvoeren van werken in de openbare infrastructuur op grond van artikel 2.1.5.2 APV</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55-1-6-4-1-1">
                    <text:list-item text:style-override="id1-3-2-4-55-1-6-4-1-1-1">
                      <text:number>4.</text:number>
                      <text:p text:style-name="table_al"/>
                    </text:list-item>
                  </text:list>
                </table:table-cell>
                <table:table-cell table:style-name="cell_frame_all" table:number-rows-spanned="1" table:number-columns-spanned="1">
                  <text:p text:style-name="table_al">Beslissen op aanvraag rioolaansluit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 ondertekent</text:p>
                </table:table-cell>
              </table:table-row>
              <table:table-row table:style-name="row">
                <table:table-cell table:style-name="cell_frame_all" table:number-rows-spanned="1" table:number-columns-spanned="1">
                  <text:list text:style-name="id1-3-2-4-55-1-6-5-1-1">
                    <text:list-item text:style-override="id1-3-2-4-55-1-6-5-1-1-1">
                      <text:number>5.</text:number>
                      <text:p text:style-name="table_al"/>
                    </text:list-item>
                  </text:list>
                </table:table-cell>
                <table:table-cell table:style-name="cell_frame_all" table:number-rows-spanned="1" table:number-columns-spanned="1">
                  <text:p text:style-name="table_al">Beslissen op aanvragen inzake verkeersmaatregelen en wegafzettingen t.b.v. werkzaamheden in de bouw of infrastructuur voor ten hoogste de duur van 4 maanden op grond van de Wegenverkeerswet</text:p>
                </table:table-cell>
                <table:table-cell table:style-name="cell_frame_all" table:number-rows-spanned="1" table:number-columns-spanned="1">
                  <text:p text:style-name="table_al">Project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6-6-1-1">
                    <text:list-item text:style-override="id1-3-2-4-55-1-6-6-1-1-1">
                      <text:number>6.</text:number>
                      <text:p text:style-name="table_al"/>
                    </text:list-item>
                  </text:list>
                </table:table-cell>
                <table:table-cell table:style-name="cell_frame_all" table:number-rows-spanned="1" table:number-columns-spanned="1">
                  <text:p text:style-name="table_al">Het reguleren van het ter inzameling aanbieden van huishoudelijke afvalstoffen in bijzondere gevallen: geplande infrastructurele werk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55-1-6-7-1-1">
                    <text:list-item text:style-override="id1-3-2-4-55-1-6-7-1-1-1">
                      <text:number>7.</text:number>
                      <text:p text:style-name="table_al"/>
                    </text:list-item>
                  </text:list>
                </table:table-cell>
                <table:table-cell table:style-name="cell_frame_all" table:number-rows-spanned="1" table:number-columns-spanned="1">
                  <text:p text:style-name="table_al">Het invorderen van opruimingskosten in geval van onrechtmatig aanbieden van afval.</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Manager ondertekent</text:p>
                </table:table-cell>
              </table:table-row>
            </table:table>
            <text:p text:style-name="table_bottom"/>
          </text:section>
          <text:p text:style-name="al"/>
          <text:p text:style-name="al">
          <text:span text:style-name="nadrukvet">Mandaten Beleid en Ontwikkeling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header-rows>
                <table:table-row table:style-name="row">
                  <table:table-cell table:style-name="cell_frame_all" table:number-rows-spanned="1" table:number-columns-spanned="2">
                    <text:p text:style-name="table_al">
                    <text:span text:style-name="nadrukvet">No</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2">
                    <text:p text:style-name="table_al">
                    <text:span text:style-name="nadrukvet">Beslissing</text:span>
                  </text:p>
                  </table:table-cell>
                  <table:table-cell table:style-name="cell_frame_all" table:number-rows-spanned="1" table:number-columns-spanned="2">
                    <text:p text:style-name="table_al">
                    <text:span text:style-name="nadrukvet">Opmerking</text:span>
                  </text:p>
                  </table:table-cell>
                </table:table-row>
              </table:table-header-rows>
              <table:table-row table:style-name="row">
                <table:table-cell table:style-name="cell_frame_all" table:number-rows-spanned="1" table:number-columns-spanned="2"/>
                <table:table-cell table:style-name="cell_frame_all" table:number-rows-spanned="1" table:number-columns-spanned="1">
                  <text:p text:style-name="table_al">Woonwagenaangelegenhe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2-1-1">
                    <text:list-item text:style-override="id1-3-2-4-59-1-9-2-1-1-1">
                      <text:number>1.</text:number>
                      <text:p text:style-name="table_al"/>
                    </text:list-item>
                  </text:list>
                </table:table-cell>
                <table:table-cell table:style-name="cell_frame_all" table:number-rows-spanned="1" table:number-columns-spanned="1">
                  <text:p text:style-name="table_al"> Beslissing op aanvraag om huisvestingsvergunning met betrekking tot woonwagenstandplaatsen:</text:p>
                  <text:list text:style-name="id1-3-2-4-59-1-9-2-2-2">
                    <text:list-item text:style-override="id1-3-2-4-59-1-9-2-2-2-1">
                      <text:number>-</text:number>
                      <text:p text:style-name="table_al">verlenen vergunning </text:p>
                    </text:list-item>
                    <text:list-item text:style-override="id1-3-2-4-59-1-9-2-2-2-2">
                      <text:number>-</text:number>
                      <text:p text:style-name="table_al">weigeren vergunning</text:p>
                    </text:list-item>
                  </text:list>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Geldt ook voor De Karosseer</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4-1-1">
                    <text:list-item text:style-override="id1-3-2-4-59-1-9-4-1-1-1">
                      <text:number>2.</text:number>
                      <text:p text:style-name="table_al"/>
                    </text:list-item>
                  </text:list>
                </table:table-cell>
                <table:table-cell table:style-name="cell_frame_all" table:number-rows-spanned="1" table:number-columns-spanned="1">
                  <text:p text:style-name="table_al">Indienen verzoek om advies bij de Onderwijsraad</text:p>
                </table:table-cell>
                <table:table-cell table:style-name="cell_frame_all" table:number-rows-spanned="1" table:number-columns-spanned="2">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5-1-1">
                    <text:list-item text:style-override="id1-3-2-4-59-1-9-5-1-1-1">
                      <text:number>3.</text:number>
                      <text:p text:style-name="table_al"/>
                    </text:list-item>
                  </text:list>
                </table:table-cell>
                <table:table-cell table:style-name="cell_frame_all" table:number-rows-spanned="1" table:number-columns-spanned="1">
                  <text:p text:style-name="table_al">Het advies van de Onderwijsraad ter kennis brengen van bevoegd gezag</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6-1-1">
                    <text:list-item text:style-override="id1-3-2-4-59-1-9-6-1-1-1">
                      <text:number>4.</text:number>
                      <text:p text:style-name="table_al"/>
                    </text:list-item>
                  </text:list>
                </table:table-cell>
                <table:table-cell table:style-name="cell_frame_all" table:number-rows-spanned="1" table:number-columns-spanned="1">
                  <text:p text:style-name="table_al">Onderwijsraad informeren over noodzakelijk extra overleg</text:p>
                </table:table-cell>
                <table:table-cell table:style-name="cell_frame_all" table:number-rows-spanned="1" table:number-columns-spanned="2">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7-1-1">
                    <text:list-item text:style-override="id1-3-2-4-59-1-9-7-1-1-1">
                      <text:number>5.</text:number>
                      <text:p text:style-name="table_al"/>
                    </text:list-item>
                  </text:list>
                </table:table-cell>
                <table:table-cell table:style-name="cell_frame_all" table:number-rows-spanned="1" table:number-columns-spanned="1">
                  <text:p text:style-name="table_al">Vaststellen en indienen bij de betrokken (Rijks)instanties van jaarbegrotingen, jaarwerkplannen en voortgangsrapportages van lopende projecten in het kader van volwasseneneducatie</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Cultuur; professionele en Amateurkunste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9-1-1">
                    <text:list-item text:style-override="id1-3-2-4-59-1-9-9-1-1-1">
                      <text:number>6.</text:number>
                      <text:p text:style-name="table_al"/>
                    </text:list-item>
                  </text:list>
                </table:table-cell>
                <table:table-cell table:style-name="cell_frame_all" table:number-rows-spanned="1" table:number-columns-spanned="1">
                  <text:p text:style-name="table_al">Beslissen op verzoeken, brieven etc. een onderwerp van eenvoudige algemene aard betreffend en tot de portefeuille van de wethouder Cultuur of wethouder Amateurkunsten behorend.</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10-1-1">
                    <text:list-item text:style-override="id1-3-2-4-59-1-9-10-1-1-1">
                      <text:number>7.</text:number>
                      <text:p text:style-name="table_al"/>
                    </text:list-item>
                  </text:list>
                </table:table-cell>
                <table:table-cell table:style-name="cell_frame_all" table:number-rows-spanned="1" table:number-columns-spanned="1">
                  <text:p text:style-name="table_al">Jaarlijks vaststelling subsidiebedrag per lid op basis van de subsidieverordening voor muziek- en zanggezelschappen</text:p>
                </table:table-cell>
                <table:table-cell table:style-name="cell_frame_all" table:number-rows-spanned="1" table:number-columns-spanned="2">
                  <text:p text:style-name="table_al">Portefeuillehouder</text:p>
                </table:table-cell>
                <table:table-cell table:style-name="cell_frame_all" table:number-rows-spanned="1" table:number-columns-spanned="2">
                  <text:p text:style-name="table_al">Teammanager ondertekent</text:p>
                </table:table-cell>
              </table:table-row>
              <table:table-row table:style-name="row">
                <table:table-cell table:style-name="cell_frame_all" table:number-rows-spanned="1" table:number-columns-spanned="2">
                  <text:list text:style-name="id1-3-2-4-59-1-9-11-1-1">
                    <text:list-item text:style-override="id1-3-2-4-59-1-9-11-1-1-1">
                      <text:number>8.</text:number>
                      <text:p text:style-name="table_al"/>
                    </text:list-item>
                  </text:list>
                </table:table-cell>
                <table:table-cell table:style-name="cell_frame_all" table:number-rows-spanned="1" table:number-columns-spanned="1">
                  <text:p text:style-name="table_al">Toepassing artikel 11 subsidiereglement bondsconcoursdeel­name </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12-1-1">
                    <text:list-item text:style-override="id1-3-2-4-59-1-9-12-1-1-1">
                      <text:number>9.</text:number>
                      <text:p text:style-name="table_al"/>
                    </text:list-item>
                  </text:list>
                </table:table-cell>
                <table:table-cell table:style-name="cell_frame_all" table:number-rows-spanned="1" table:number-columns-spanned="1">
                  <text:p text:style-name="table_al">Toepassing artikel 13 subsidie-verordening voor muziek- en dansgezelschappen betreffende landskampioenschap</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13-1-1">
                    <text:list-item text:style-override="id1-3-2-4-59-1-9-13-1-1-1">
                      <text:number>10.</text:number>
                      <text:p text:style-name="table_al"/>
                    </text:list-item>
                  </text:list>
                </table:table-cell>
                <table:table-cell table:style-name="cell_frame_all" table:number-rows-spanned="1" table:number-columns-spanned="1">
                  <text:p text:style-name="table_al">Uitnodigingen om in te schrijven op verplichte evenementen als gevolg van toepassing artikel 12 lid I en 2 genoemd in de subsidieverordening muziek- en zanggezelschapp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14-1-1">
                    <text:list-item text:style-override="id1-3-2-4-59-1-9-14-1-1-1">
                      <text:number>11.</text:number>
                      <text:p text:style-name="table_al"/>
                    </text:list-item>
                  </text:list>
                </table:table-cell>
                <table:table-cell table:style-name="cell_frame_all" table:number-rows-spanned="1" table:number-columns-spanned="1">
                  <text:p text:style-name="table_al">Ontheffing van verplichtingen op basis van de subsidie-verordening voor muziek- en zanggezelschappen</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lzijn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16-1-1">
                    <text:list-item text:style-override="id1-3-2-4-59-1-9-16-1-1-1">
                      <text:number>12.</text:number>
                      <text:p text:style-name="table_al"/>
                    </text:list-item>
                  </text:list>
                </table:table-cell>
                <table:table-cell table:style-name="cell_frame_all" table:number-rows-spanned="1" table:number-columns-spanned="1">
                  <text:p text:style-name="table_al">Het vaststellen van pensionbijdragen bewoners 24-uurs voorzieningen, maatschappelijke dienstverlening en vrouwenopvang. Het vaststellen van ouderbijdragen gesubsidieerde kinderdagverblijven.</text:p>
                </table:table-cell>
                <table:table-cell table:style-name="cell_frame_all" table:number-rows-spanned="1" table:number-columns-spanned="2">
                  <text:p text:style-name="table_al">Manager </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17-1-1">
                    <text:list-item text:style-override="id1-3-2-4-59-1-9-17-1-1-1">
                      <text:number>13.</text:number>
                      <text:p text:style-name="table_al"/>
                    </text:list-item>
                  </text:list>
                </table:table-cell>
                <table:table-cell table:style-name="cell_frame_all" table:number-rows-spanned="1" table:number-columns-spanned="1">
                  <text:p text:style-name="table_al">Beslissen op verzoeken van gemeenschapshuizen om toekenning van een investeringssubsidie in de kosten van vervanging van inventaris, voor zover het subsidie blijft binnen het in het kader van de gemeentebegroting vastgestelde budge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19-1-1">
                    <text:list-item text:style-override="id1-3-2-4-59-1-9-19-1-1-1">
                      <text:number>14.</text:number>
                      <text:p text:style-name="table_al"/>
                    </text:list-item>
                  </text:list>
                </table:table-cell>
                <table:table-cell table:style-name="cell_frame_all" table:number-rows-spanned="1" table:number-columns-spanned="1">
                  <text:p text:style-name="table_al">Aanwijzen directeur Publieke Gezondheid van de GGD als toezichthouder op grond van artikel 1.61, lid 2 WKO</text:p>
                </table:table-cell>
                <table:table-cell table:style-name="cell_frame_all" table:number-rows-spanned="1" table:number-columns-spanned="2">
                  <text:p text:style-name="table_al">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0-1-1">
                    <text:list-item text:style-override="id1-3-2-4-59-1-9-20-1-1-1">
                      <text:number>15.</text:number>
                      <text:p text:style-name="table_al"/>
                    </text:list-item>
                  </text:list>
                </table:table-cell>
                <table:table-cell table:style-name="cell_frame_all" table:number-rows-spanned="1" table:number-columns-spanned="1">
                  <text:p text:style-name="table_al">Beslissen op aanvraag exploitatie op grond van artikel 1.46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1-1-1">
                    <text:list-item text:style-override="id1-3-2-4-59-1-9-21-1-1-1">
                      <text:number>16.</text:number>
                      <text:p text:style-name="table_al"/>
                    </text:list-item>
                  </text:list>
                </table:table-cell>
                <table:table-cell table:style-name="cell_frame_all" table:number-rows-spanned="1" table:number-columns-spanned="1">
                  <text:p text:style-name="table_al">Doorvoeren van wijzigingen in het register Kinderopvang op grond van artikel 1.47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2-1-1">
                    <text:list-item text:style-override="id1-3-2-4-59-1-9-22-1-1-1">
                      <text:number>17.</text:number>
                      <text:p text:style-name="table_al"/>
                    </text:list-item>
                  </text:list>
                </table:table-cell>
                <table:table-cell table:style-name="cell_frame_all" table:number-rows-spanned="1" table:number-columns-spanned="1">
                  <text:p text:style-name="table_al">Houder in kennis stellen van wijzigingen in het register Kinderopvang</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3-1-1">
                    <text:list-item text:style-override="id1-3-2-4-59-1-9-23-1-1-1">
                      <text:number>18.</text:number>
                      <text:p text:style-name="table_al"/>
                    </text:list-item>
                  </text:list>
                </table:table-cell>
                <table:table-cell table:style-name="cell_frame_all" table:number-rows-spanned="1" table:number-columns-spanned="1">
                  <text:p text:style-name="table_al">Schriftelijke aanwijzing op grond van artikel 1.65, lid 1 en lid 2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4-1-1">
                    <text:list-item text:style-override="id1-3-2-4-59-1-9-24-1-1-1">
                      <text:number>19.</text:number>
                      <text:p text:style-name="table_al"/>
                    </text:list-item>
                  </text:list>
                </table:table-cell>
                <table:table-cell table:style-name="cell_frame_all" table:number-rows-spanned="1" table:number-columns-spanned="1">
                  <text:p text:style-name="table_al">Schriftelijk bevel grond van artikel 1.65, lid 3 WKO</text:p>
                </table:table-cell>
                <table:table-cell table:style-name="cell_frame_all" table:number-rows-spanned="1" table:number-columns-spanned="2">
                  <text:p text:style-name="table_al">Toezichthouder GGD</text:p>
                </table:table-cell>
                <table:table-cell table:style-name="cell_frame_all" table:number-rows-spanned="1" table:number-columns-spanned="2">
                  <text:p text:style-name="table_al">Conform Wet kinderopvang art. 1.65, lid 3 kan, indien het nemen van maatregelen geen uitstel kan lijden, de toezichthouder GGD een schriftelijk bevel geven </text:p>
                  <text:p text:style-name="table_al">Toezichthouder GGD ondertekent</text:p>
                </table:table-cell>
              </table:table-row>
              <table:table-row table:style-name="row">
                <table:table-cell table:style-name="cell_frame_all" table:number-rows-spanned="1" table:number-columns-spanned="2">
                  <text:list text:style-name="id1-3-2-4-59-1-9-25-1-1">
                    <text:list-item text:style-override="id1-3-2-4-59-1-9-25-1-1-1">
                      <text:number>20.</text:number>
                      <text:p text:style-name="table_al"/>
                    </text:list-item>
                  </text:list>
                </table:table-cell>
                <table:table-cell table:style-name="cell_frame_all" table:number-rows-spanned="1" table:number-columns-spanned="1">
                  <text:p text:style-name="table_al">Verlenging bevel op grond van artikel 1.65, lid 4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6-1-1">
                    <text:list-item text:style-override="id1-3-2-4-59-1-9-26-1-1-1">
                      <text:number>21.</text:number>
                      <text:p text:style-name="table_al"/>
                    </text:list-item>
                  </text:list>
                </table:table-cell>
                <table:table-cell table:style-name="cell_frame_all" table:number-rows-spanned="1" table:number-columns-spanned="1">
                  <text:p text:style-name="table_al">Verbod exploitatie voort te zetten op grond van artikel 1.66, lid 1 WKO</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7-1-1">
                    <text:list-item text:style-override="id1-3-2-4-59-1-9-27-1-1-1">
                      <text:number>22.</text:number>
                      <text:p text:style-name="table_al"/>
                    </text:list-item>
                  </text:list>
                </table:table-cell>
                <table:table-cell table:style-name="cell_frame_all" table:number-rows-spanned="1" table:number-columns-spanned="1">
                  <text:p text:style-name="table_al">Verbod om in exploitatie te gaan op grond van artikel 1.66 lid 2 WKO</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28-1-1">
                    <text:list-item text:style-override="id1-3-2-4-59-1-9-28-1-1-1">
                      <text:number>23.</text:number>
                      <text:p text:style-name="table_al"/>
                    </text:list-item>
                  </text:list>
                </table:table-cell>
                <table:table-cell table:style-name="cell_frame_all" table:number-rows-spanned="1" table:number-columns-spanned="1">
                  <text:p text:style-name="table_al">Intrekken beschikking toestemming exploitatie op grond van artikel 1.46 WKO</text:p>
                </table:table-cell>
                <table:table-cell table:style-name="cell_frame_all" table:number-rows-spanned="1" table:number-columns-spanned="2">
                  <text:p text:style-name="table_al">Medewerker</text:p>
                </table:table-cell>
                <table:table-cell table:style-name="cell_frame_all" table:number-rows-spanned="1" table:number-columns-spanned="2">
                  <text:p text:style-name="table_al">Intrekking op verzoek houder of wanneer blijkt dat houder het centrum niet langer exploiteert</text:p>
                </table:table-cell>
              </table:table-row>
              <table:table-row table:style-name="row">
                <table:table-cell table:style-name="cell_frame_all" table:number-rows-spanned="1" table:number-columns-spanned="2">
                  <text:list text:style-name="id1-3-2-4-59-1-9-29-1-1">
                    <text:list-item text:style-override="id1-3-2-4-59-1-9-29-1-1-1">
                      <text:number>24.</text:number>
                      <text:p text:style-name="table_al"/>
                    </text:list-item>
                  </text:list>
                </table:table-cell>
                <table:table-cell table:style-name="cell_frame_all" table:number-rows-spanned="1" table:number-columns-spanned="1">
                  <text:p text:style-name="table_al">Intrekken beschikking toestemming exploitatie op grond van artikel 1.46 WKO </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Intrekking naar aanleiding van handhavingsmaatregelen</text:p>
                </table:table-cell>
              </table:table-row>
              <table:table-row table:style-name="row">
                <table:table-cell table:style-name="cell_frame_all" table:number-rows-spanned="1" table:number-columns-spanned="2">
                  <text:list text:style-name="id1-3-2-4-59-1-9-30-1-1">
                    <text:list-item text:style-override="id1-3-2-4-59-1-9-30-1-1-1">
                      <text:number>25.</text:number>
                      <text:p text:style-name="table_al"/>
                    </text:list-item>
                  </text:list>
                </table:table-cell>
                <table:table-cell table:style-name="cell_frame_all" table:number-rows-spanned="1" table:number-columns-spanned="1">
                  <text:p text:style-name="table_al">Opleggen bestuurlijke boete op grond van artikel 1.72 en artikel 1.80 WKO</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31-1-1">
                    <text:list-item text:style-override="id1-3-2-4-59-1-9-31-1-1-1">
                      <text:number>26.</text:number>
                      <text:p text:style-name="table_al"/>
                    </text:list-item>
                  </text:list>
                </table:table-cell>
                <table:table-cell table:style-name="cell_frame_all" table:number-rows-spanned="1" table:number-columns-spanned="1">
                  <text:p text:style-name="table_al">Vermelding handhaving opnemen in het register kinderopvang, zodra handhavingsbesluit onherroepelijk is op grond van artikel 1.81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32-1-1">
                    <text:list-item text:style-override="id1-3-2-4-59-1-9-32-1-1-1">
                      <text:number>27.</text:number>
                      <text:p text:style-name="table_al"/>
                    </text:list-item>
                  </text:list>
                </table:table-cell>
                <table:table-cell table:style-name="cell_frame_all" table:number-rows-spanned="1" table:number-columns-spanned="1">
                  <text:p text:style-name="table_al">Verstrekken van een tegemoetkoming in aanvulling op de kinderopvangtoeslag op grond van artikel 1.13 WKO</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erordening Voor- en Vroegschoolse Educatie en Taalactiviteiten Primair Onderwijs</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34-1-1">
                    <text:list-item text:style-override="id1-3-2-4-59-1-9-34-1-1-1">
                      <text:number>28.</text:number>
                      <text:p text:style-name="table_al"/>
                    </text:list-item>
                  </text:list>
                </table:table-cell>
                <table:table-cell table:style-name="cell_frame_all" table:number-rows-spanned="1" table:number-columns-spanned="1">
                  <text:p text:style-name="table_al">Vaststellen aanvraagformulier locatiegebonden subsidie voorschoolse educatie als bedoeld in artikel 2.2</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35-1-1">
                    <text:list-item text:style-override="id1-3-2-4-59-1-9-35-1-1-1">
                      <text:number>29.</text:number>
                      <text:p text:style-name="table_al"/>
                    </text:list-item>
                  </text:list>
                </table:table-cell>
                <table:table-cell table:style-name="cell_frame_all" table:number-rows-spanned="1" table:number-columns-spanned="1">
                  <text:p text:style-name="table_al">Vaststellen aanvraagformulier subsidie vroegschoolse educatie als bedoeld in artikel 3.2</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36-1-1">
                    <text:list-item text:style-override="id1-3-2-4-59-1-9-36-1-1-1">
                      <text:number>30.</text:number>
                      <text:p text:style-name="table_al"/>
                    </text:list-item>
                  </text:list>
                </table:table-cell>
                <table:table-cell table:style-name="cell_frame_all" table:number-rows-spanned="1" table:number-columns-spanned="1">
                  <text:p text:style-name="table_al">Vaststellen aanvraagformulier subsidie taalactiviteiten primair onderwijs als bedoeld in artikel 4.2</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Keuringseisen behorend bij de Verordening kindgebonden subsidie voorschoolse educatie gemeente Maastricht</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38-1-1">
                    <text:list-item text:style-override="id1-3-2-4-59-1-9-38-1-1-1">
                      <text:number>31.</text:number>
                      <text:p text:style-name="table_al"/>
                    </text:list-item>
                  </text:list>
                </table:table-cell>
                <table:table-cell table:style-name="cell_frame_all" table:number-rows-spanned="1" table:number-columns-spanned="1">
                  <text:p text:style-name="table_al">Vaststellen format voor het pedagogisch educatief raamplan en format voor het ondersteuningsplan als bedoeld in nr. 4 van de Keuringseisen </text:p>
                </table:table-cell>
                <table:table-cell table:style-name="cell_frame_all" table:number-rows-spanned="1" table:number-columns-spanned="2">
                  <text:p text:style-name="table_al">Portefeuillehoud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Volkshuisvesting </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list text:style-name="id1-3-2-4-59-1-9-40-1-1">
                    <text:list-item text:style-override="id1-3-2-4-59-1-9-40-1-1-1">
                      <text:number>32.</text:number>
                      <text:p text:style-name="table_al"/>
                    </text:list-item>
                  </text:list>
                </table:table-cell>
                <table:table-cell table:style-name="cell_frame_all" table:number-rows-spanned="1" table:number-columns-spanned="1">
                  <text:p text:style-name="table_al">Uitvoering financiële regelingen volkshuisvesting en stadsvernieuwing, voorzover behorend tot het</text:p>
                  <text:p text:style-name="table_al">takenpakket van het team Won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41-1-1">
                    <text:list-item text:style-override="id1-3-2-4-59-1-9-41-1-1-1">
                      <text:number>33.</text:number>
                      <text:p text:style-name="table_al"/>
                    </text:list-item>
                  </text:list>
                </table:table-cell>
                <table:table-cell table:style-name="cell_frame_all" table:number-rows-spanned="1" table:number-columns-spanned="1">
                  <text:p text:style-name="table_al">Aanvragen jaarlijkse bijdragen op grond van de onder 1 bedoelde regeling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42-1-1">
                    <text:list-item text:style-override="id1-3-2-4-59-1-9-42-1-1-1">
                      <text:number>34.</text:number>
                      <text:p text:style-name="table_al"/>
                    </text:list-item>
                  </text:list>
                </table:table-cell>
                <table:table-cell table:style-name="cell_frame_all" table:number-rows-spanned="1" table:number-columns-spanned="1">
                  <text:p text:style-name="table_al">Verstrekken van betalingsopdrachten op grond van de onder 1 bedoelde regeling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43-1-1">
                    <text:list-item text:style-override="id1-3-2-4-59-1-9-43-1-1-1">
                      <text:number>35.</text:number>
                      <text:p text:style-name="table_al"/>
                    </text:list-item>
                  </text:list>
                </table:table-cell>
                <table:table-cell table:style-name="cell_frame_all" table:number-rows-spanned="1" table:number-columns-spanned="1">
                  <text:p text:style-name="table_al">Nazorg van tot en met 1994 verleende gemeente-garanties t.b.v. verkrijgen van door eigenaar te bewonen woning</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44-1-1">
                    <text:list-item text:style-override="id1-3-2-4-59-1-9-44-1-1-1">
                      <text:number>36.</text:number>
                      <text:p text:style-name="table_al"/>
                    </text:list-item>
                  </text:list>
                </table:table-cell>
                <table:table-cell table:style-name="cell_frame_all" table:number-rows-spanned="1" table:number-columns-spanned="1">
                  <text:p text:style-name="table_al">Aangelegenheden met betrekking tot financiën inzake woningcorporaties alsmede niet-toegelaten instellingen (NWI) (o.a. borgstelling, aantrekken lening)</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45-1-1">
                    <text:list-item text:style-override="id1-3-2-4-59-1-9-45-1-1-1">
                      <text:number>37.</text:number>
                      <text:p text:style-name="table_al"/>
                    </text:list-item>
                  </text:list>
                </table:table-cell>
                <table:table-cell table:style-name="cell_frame_all" table:number-rows-spanned="1" table:number-columns-spanned="1">
                  <text:p text:style-name="table_al">Afgeven van gemeentegaranties in kader van samenwerkingsovereenkomst met Stichting Nationaal Restauratiefonds (inclusief Revolving Fund)</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2">
                  <text:list text:style-name="id1-3-2-4-59-1-9-46-1-1">
                    <text:list-item text:style-override="id1-3-2-4-59-1-9-46-1-1-1">
                      <text:number>38.</text:number>
                      <text:p text:style-name="table_al"/>
                    </text:list-item>
                  </text:list>
                </table:table-cell>
                <table:table-cell table:style-name="cell_frame_all" table:number-rows-spanned="1" table:number-columns-spanned="1">
                  <text:p text:style-name="table_al">Geven van zienswijze inzake voorgenomen fusie als bedoeld in het Besluit beheer sociale huursector</text:p>
                </table:table-cell>
                <table:table-cell table:style-name="cell_frame_all" table:number-rows-spanned="1" table:number-columns-spanned="2">
                  <text:p text:style-name="table_al">Portefeuillehouder</text:p>
                </table:table-cell>
                <table:table-cell table:style-name="cell_frame_all" table:number-rows-spanned="1" table:number-columns-spanned="2">
                  <text:p text:style-name="table_al">Teammanager ondertekent</text:p>
                </table:table-cell>
              </table:table-row>
              <table:table-row table:style-name="row">
                <table:table-cell table:style-name="cell_frame_all" table:number-rows-spanned="1" table:number-columns-spanned="1">
                  <text:list text:style-name="id1-3-2-4-59-1-9-47-1-1">
                    <text:list-item text:style-override="id1-3-2-4-59-1-9-47-1-1-1">
                      <text:number/>
                      <text:p text:style-name="table_al"/>
                    </text:list-item>
                  </text:list>
                </table:table-cell>
                <table:table-cell table:style-name="cell_frame_all" table:number-rows-spanned="1" table:number-columns-spanned="3">
                  <text:p text:style-name="table_al">
                    <text:span text:style-name="nadrukvet">Overige</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9-1-9-48-1-1">
                    <text:list-item text:style-override="id1-3-2-4-59-1-9-48-1-1-1">
                      <text:number>39.</text:number>
                      <text:p text:style-name="table_al"/>
                    </text:list-item>
                  </text:list>
                </table:table-cell>
                <table:table-cell table:style-name="cell_frame_all" table:number-rows-spanned="1" table:number-columns-spanned="3">
                  <text:p text:style-name="table_al">Besluiten ingevolge Wegenverkeerswet 1994, Reglement verkeersregels en verkeerstekens 1990 en BABW (Besluit administratieve bepalingen inzake het wegverkeer), met uitzondering van ontheffingverlening als bedoeld in artikel 149 van de Wegenverkeerswet 1994</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49-1-1">
                    <text:list-item text:style-override="id1-3-2-4-59-1-9-49-1-1-1">
                      <text:number>40.</text:number>
                      <text:p text:style-name="table_al"/>
                    </text:list-item>
                  </text:list>
                </table:table-cell>
                <table:table-cell table:style-name="cell_frame_all" table:number-rows-spanned="1" table:number-columns-spanned="3">
                  <text:p text:style-name="table_al">Niet-ontvankelijk verklaren van verzoek om planschadevergoeding wegens niet (tijdig) voldoen wettelijk drempelbedrag</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50-1-1">
                    <text:list-item text:style-override="id1-3-2-4-59-1-9-50-1-1-1">
                      <text:number>41.</text:number>
                      <text:p text:style-name="table_al"/>
                    </text:list-item>
                  </text:list>
                </table:table-cell>
                <table:table-cell table:style-name="cell_frame_all" table:number-rows-spanned="1" table:number-columns-spanned="3">
                  <text:p text:style-name="table_al">Vragen van een second opinionverzoek in procedure van verzoek om planschade</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51-1-1">
                    <text:list-item text:style-override="id1-3-2-4-59-1-9-51-1-1-1">
                      <text:number>41.</text:number>
                      <text:p text:style-name="table_al"/>
                    </text:list-item>
                  </text:list>
                </table:table-cell>
                <table:table-cell table:style-name="cell_frame_all" table:number-rows-spanned="1" table:number-columns-spanned="3">
                  <text:p text:style-name="table_al">Aangaan planschadevergoedingsovereenkomst</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52-1-1">
                    <text:list-item text:style-override="id1-3-2-4-59-1-9-52-1-1-1">
                      <text:number>43.</text:number>
                      <text:p text:style-name="table_al"/>
                    </text:list-item>
                  </text:list>
                </table:table-cell>
                <table:table-cell table:style-name="cell_frame_all" table:number-rows-spanned="1" table:number-columns-spanned="3">
                  <text:p text:style-name="table_al">Aanschrijving archeologisch onderzoek</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3-1-1">
                    <text:list-item text:style-override="id1-3-2-4-59-1-9-53-1-1-1">
                      <text:number>44.</text:number>
                      <text:p text:style-name="table_al"/>
                    </text:list-item>
                  </text:list>
                </table:table-cell>
                <table:table-cell table:style-name="cell_frame_all" table:number-rows-spanned="1" table:number-columns-spanned="3">
                  <text:p text:style-name="table_al">Beoordelen of de archeologische waarde van een terrein in een rapport in voldoende mate is vastgesteld</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4-1-1">
                    <text:list-item text:style-override="id1-3-2-4-59-1-9-54-1-1-1">
                      <text:number>45.</text:number>
                      <text:p text:style-name="table_al"/>
                    </text:list-item>
                  </text:list>
                </table:table-cell>
                <table:table-cell table:style-name="cell_frame_all" table:number-rows-spanned="1" table:number-columns-spanned="3">
                  <text:p text:style-name="table_al">Vaststellen van een programma van eisen als bedoeld in artikel 5 van de Erfgoedverordening </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5-1-1">
                    <text:list-item text:style-override="id1-3-2-4-59-1-9-55-1-1-1">
                      <text:number>46.</text:number>
                      <text:p text:style-name="table_al"/>
                    </text:list-item>
                  </text:list>
                </table:table-cell>
                <table:table-cell table:style-name="cell_frame_all" table:number-rows-spanned="1" table:number-columns-spanned="3">
                  <text:p text:style-name="table_al">Beslissen omtrent goedkeuring van een plan van aanpak als bedoeld in artikel 5 van de Erfgoedverordening </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6-1-1">
                    <text:list-item text:style-override="id1-3-2-4-59-1-9-56-1-1-1">
                      <text:number>47.</text:number>
                      <text:p text:style-name="table_al"/>
                    </text:list-item>
                  </text:list>
                </table:table-cell>
                <table:table-cell table:style-name="cell_frame_all" table:number-rows-spanned="1" table:number-columns-spanned="3">
                  <text:p text:style-name="table_al">Verbinden van voorschriften aan een vergunning/ontheffing in het belang van de archeologische monumentenzorg</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7-1-1">
                    <text:list-item text:style-override="id1-3-2-4-59-1-9-57-1-1-1">
                      <text:number>48.</text:number>
                      <text:p text:style-name="table_al"/>
                    </text:list-item>
                  </text:list>
                </table:table-cell>
                <table:table-cell table:style-name="cell_frame_all" table:number-rows-spanned="1" table:number-columns-spanned="3">
                  <text:p text:style-name="table_al">Vaststellen van wijzigingen in strategie en methode en andere afwijkingen van het goedgekeurde programma van eisen/ plan van aanpak tijdens archeologisch veldwerk</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8-1-1">
                    <text:list-item text:style-override="id1-3-2-4-59-1-9-58-1-1-1">
                      <text:number>49.</text:number>
                      <text:p text:style-name="table_al"/>
                    </text:list-item>
                  </text:list>
                </table:table-cell>
                <table:table-cell table:style-name="cell_frame_all" table:number-rows-spanned="1" table:number-columns-spanned="3">
                  <text:p text:style-name="table_al">Nemen van selectiebesluit in rol van bevoegd gezag zoals bedoeld in de Archeologische Monumentenzorg cyclus</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59-1-1">
                    <text:list-item text:style-override="id1-3-2-4-59-1-9-59-1-1-1">
                      <text:number>50.</text:number>
                      <text:p text:style-name="table_al"/>
                    </text:list-item>
                  </text:list>
                </table:table-cell>
                <table:table-cell table:style-name="cell_frame_all" table:number-rows-spanned="1" table:number-columns-spanned="3">
                  <text:p text:style-name="table_al">Goedkeuren ingediende declaraties t.b.v. uitbetaling van leningen/subsidies via Stichting Nationaal Restauratiefonds</text:p>
                </table:table-cell>
                <table:table-cell table:style-name="cell_frame_all" table:number-rows-spanned="1" table:number-columns-spanned="2">
                  <text:p text:style-name="table_al">Medewerker </text:p>
                </table:table-cell>
              </table:table-row>
              <table:table-row table:style-name="row">
                <table:table-cell table:style-name="cell_frame_all" table:number-rows-spanned="1" table:number-columns-spanned="1">
                  <text:list text:style-name="id1-3-2-4-59-1-9-60-1-1">
                    <text:list-item text:style-override="id1-3-2-4-59-1-9-60-1-1-1">
                      <text:number>51.</text:number>
                      <text:p text:style-name="table_al"/>
                    </text:list-item>
                  </text:list>
                </table:table-cell>
                <table:table-cell table:style-name="cell_frame_all" table:number-rows-spanned="1" table:number-columns-spanned="3">
                  <text:p text:style-name="table_al">Uitvoering van de Flora- en faunawet in relatie tot de realisatie van bouwprojecten</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61-1-1">
                    <text:list-item text:style-override="id1-3-2-4-59-1-9-61-1-1-1">
                      <text:number>52.</text:number>
                      <text:p text:style-name="table_al"/>
                    </text:list-item>
                  </text:list>
                </table:table-cell>
                <table:table-cell table:style-name="cell_frame_all" table:number-rows-spanned="1" table:number-columns-spanned="3">
                  <text:p text:style-name="table_al">Uitvoering van de Natuurbeschermingswet in relatie tot de realisatie van bouwprojecten</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62-1-1">
                    <text:list-item text:style-override="id1-3-2-4-59-1-9-62-1-1-1">
                      <text:number>53.</text:number>
                      <text:p text:style-name="table_al"/>
                    </text:list-item>
                  </text:list>
                </table:table-cell>
                <table:table-cell table:style-name="cell_frame_all" table:number-rows-spanned="1" table:number-columns-spanned="3">
                  <text:p text:style-name="table_al">Vaststelling van hogere waarden op basis van de Wet Geluidhinder</text:p>
                </table:table-cell>
                <table:table-cell table:style-name="cell_frame_all" table:number-rows-spanned="1" table:number-columns-spanned="2">
                  <text:p text:style-name="table_al">Teammanager</text:p>
                </table:table-cell>
              </table:table-row>
              <table:table-row table:style-name="row">
                <table:table-cell table:style-name="cell_frame_all" table:number-rows-spanned="1" table:number-columns-spanned="1">
                  <text:list text:style-name="id1-3-2-4-59-1-9-63-1-1">
                    <text:list-item text:style-override="id1-3-2-4-59-1-9-63-1-1-1">
                      <text:number>54.</text:number>
                      <text:p text:style-name="table_al"/>
                    </text:list-item>
                  </text:list>
                </table:table-cell>
                <table:table-cell table:style-name="cell_frame_all" table:number-rows-spanned="1" table:number-columns-spanned="3">
                  <text:p text:style-name="table_al">Beslissen op aanvraag om permanente uitwegvergunning op grond van artikel 2.1.5.3 APV</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64-1-1">
                    <text:list-item text:style-override="id1-3-2-4-59-1-9-64-1-1-1">
                      <text:number>55.</text:number>
                      <text:p text:style-name="table_al"/>
                    </text:list-item>
                  </text:list>
                </table:table-cell>
                <table:table-cell table:style-name="cell_frame_all" table:number-rows-spanned="1" table:number-columns-spanned="3">
                  <text:p text:style-name="table_al"> Beslissen op aanvraag voor het maken van een tijdelijke uitweg bij bouwwerkzaamheden op grond van artikel 2.1.5.3 APV</text:p>
                </table:table-cell>
                <table:table-cell table:style-name="cell_frame_all" table:number-rows-spanned="1" table:number-columns-spanned="2">
                  <text:p text:style-name="table_al">Medewerker</text:p>
                </table:table-cell>
              </table:table-row>
              <table:table-row table:style-name="row">
                <table:table-cell table:style-name="cell_frame_all" table:number-rows-spanned="1" table:number-columns-spanned="1">
                  <text:list text:style-name="id1-3-2-4-59-1-9-65-1-1">
                    <text:list-item text:style-override="id1-3-2-4-59-1-9-65-1-1-1">
                      <text:number>56.</text:number>
                      <text:p text:style-name="table_al"/>
                    </text:list-item>
                  </text:list>
                </table:table-cell>
                <table:table-cell table:style-name="cell_frame_all" table:number-rows-spanned="1" table:number-columns-spanned="3">
                  <text:p text:style-name="table_al">Aanwijzen van (brom)fietsstallingsgebieden waar een maximale onafgebroken stallingsduur van 2 weken geldt (artikel 5.1.11, lid 3, APV</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66-1-1">
                    <text:list-item text:style-override="id1-3-2-4-59-1-9-66-1-1-1">
                      <text:number>57.</text:number>
                      <text:p text:style-name="table_al"/>
                    </text:list-item>
                  </text:list>
                </table:table-cell>
                <table:table-cell table:style-name="cell_frame_all" table:number-rows-spanned="1" table:number-columns-spanned="3">
                  <text:p text:style-name="table_al">Beslissen op verzoek om subsidie als bedoeld in de nadere subsidie­regels “instandhouding van het onroerend cul­tureel erfgoed van Maastricht”.</text:p>
                </table:table-cell>
                <table:table-cell table:style-name="cell_frame_all" table:number-rows-spanned="1" table:number-columns-spanned="2">
                  <text:p text:style-name="table_al">Portefeuillehouder</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fvalstoffenverordening/uitvoeringsbe­sluiten</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9-1-9-68-1-1">
                    <text:list-item text:style-override="id1-3-2-4-59-1-9-68-1-1-1">
                      <text:number>58.</text:number>
                      <text:p text:style-name="table_al"/>
                    </text:list-item>
                  </text:list>
                </table:table-cell>
                <table:table-cell table:style-name="cell_frame_all" table:number-rows-spanned="1" table:number-columns-spanned="3">
                  <text:p text:style-name="table_al">Het aanwijzen van andere inzamelaars indien het categorieën afval betreft die reeds namens burgemeester en wethouders door derden worden ingezameld.</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69-1-1">
                    <text:list-item text:style-override="id1-3-2-4-59-1-9-69-1-1-1">
                      <text:number>59.</text:number>
                      <text:p text:style-name="table_al"/>
                    </text:list-item>
                  </text:list>
                </table:table-cell>
                <table:table-cell table:style-name="cell_frame_all" table:number-rows-spanned="1" table:number-columns-spanned="3">
                  <text:p text:style-name="table_al">Het omschrijven van categorieën huishoudelijk afval indien de inzamelstructuur niet wijzigt.</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0-1-1">
                    <text:list-item text:style-override="id1-3-2-4-59-1-9-70-1-1-1">
                      <text:number>60.</text:number>
                      <text:p text:style-name="table_al"/>
                    </text:list-item>
                  </text:list>
                </table:table-cell>
                <table:table-cell table:style-name="cell_frame_all" table:number-rows-spanned="1" table:number-columns-spanned="3">
                  <text:p text:style-name="table_al">Het aanwijzen van inzamelvoorzieningen voor zover het een uitbreiding van locaties betreft (en dus niet het wijzigen van het soort inzamelvoorziening).</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1-1-1">
                    <text:list-item text:style-override="id1-3-2-4-59-1-9-71-1-1-1">
                      <text:number>61.</text:number>
                      <text:p text:style-name="table_al"/>
                    </text:list-item>
                  </text:list>
                </table:table-cell>
                <table:table-cell table:style-name="cell_frame_all" table:number-rows-spanned="1" table:number-columns-spanned="3">
                  <text:p text:style-name="table_al">Het vaststellen van regels over de wijze van aanbieden van huishoudelijke afvalstoffen via containers of zakken.</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2-1-1">
                    <text:list-item text:style-override="id1-3-2-4-59-1-9-72-1-1-1">
                      <text:number>62.</text:number>
                      <text:p text:style-name="table_al"/>
                    </text:list-item>
                  </text:list>
                </table:table-cell>
                <table:table-cell table:style-name="cell_frame_all" table:number-rows-spanned="1" table:number-columns-spanned="3">
                  <text:p text:style-name="table_al">Het vaststellen van regels over de wijze van aanbieden van huishoudelijke afvalstoffen via een inzamelvoorziening ten behoeve van een groep percelen (verzamelcontainers).</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3-1-1">
                    <text:list-item text:style-override="id1-3-2-4-59-1-9-73-1-1-1">
                      <text:number>63.</text:number>
                      <text:p text:style-name="table_al"/>
                    </text:list-item>
                  </text:list>
                </table:table-cell>
                <table:table-cell table:style-name="cell_frame_all" table:number-rows-spanned="1" table:number-columns-spanned="3">
                  <text:p text:style-name="table_al">Het reguleren van de wijze van aanbieden van huishoudelijke afvalstoffen via inzamelvoorzieningen op wijkniveau (milieuperrons).</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4-1-1">
                    <text:list-item text:style-override="id1-3-2-4-59-1-9-74-1-1-1">
                      <text:number>64.</text:number>
                      <text:p text:style-name="table_al"/>
                    </text:list-item>
                  </text:list>
                </table:table-cell>
                <table:table-cell table:style-name="cell_frame_all" table:number-rows-spanned="1" table:number-columns-spanned="3">
                  <text:p text:style-name="table_al">Het vaststellen van regels over het aanbieden van huishoudelijk afval zonder inzamelmiddel (alleen bij huis-aan-huis-inzameling van oud papier en karton)</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5-1-1">
                    <text:list-item text:style-override="id1-3-2-4-59-1-9-75-1-1-1">
                      <text:number>65.</text:number>
                      <text:p text:style-name="table_al"/>
                    </text:list-item>
                  </text:list>
                </table:table-cell>
                <table:table-cell table:style-name="cell_frame_all" table:number-rows-spanned="1" table:number-columns-spanned="3">
                  <text:p text:style-name="table_al">Het vaststellen van de dagen en tijden voor het ter inzameling aanbieden van huishoudelijk afval (afvalkalender).</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Sociale Zekerheid</text:span>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9-1-9-77-1-1">
                    <text:list-item text:style-override="id1-3-2-4-59-1-9-77-1-1-1">
                      <text:number>66.</text:number>
                      <text:p text:style-name="table_al"/>
                    </text:list-item>
                  </text:list>
                </table:table-cell>
                <table:table-cell table:style-name="cell_frame_all" table:number-rows-spanned="1" table:number-columns-spanned="3">
                  <text:p text:style-name="table_al">Het bepalen van een voorziening in het kader van re-integratie op grond van artikel 7, lid, sub a Participatiewet</text:p>
                </table:table-cell>
                <table:table-cell table:style-name="cell_frame_all" table:number-rows-spanned="1" table:number-columns-spanned="2">
                  <text:p text:style-name="table_al">Manager</text:p>
                </table:table-cell>
              </table:table-row>
              <table:table-row table:style-name="row">
                <table:table-cell table:style-name="cell_frame_all" table:number-rows-spanned="1" table:number-columns-spanned="1">
                  <text:list text:style-name="id1-3-2-4-59-1-9-78-1-1">
                    <text:list-item text:style-override="id1-3-2-4-59-1-9-78-1-1-1">
                      <text:number>67.</text:number>
                      <text:p text:style-name="table_al"/>
                    </text:list-item>
                  </text:list>
                </table:table-cell>
                <table:table-cell table:style-name="cell_frame_all" table:number-rows-spanned="1" table:number-columns-spanned="3">
                  <text:p text:style-name="table_al">Beslissingen in personele aangelegenheden ingevolge de gesubsidieerde arbeid op grond van/ krachtens de Participatiewet</text:p>
                </table:table-cell>
                <table:table-cell table:style-name="cell_frame_all" table:number-rows-spanned="1" table:number-columns-spanned="2">
                  <text:p text:style-name="table_al">Directeur Stichting Podium24 </text:p>
                </table:table-cell>
              </table:table-row>
              <table:table-row table:style-name="row">
                <table:table-cell table:style-name="cell_frame_all" table:number-rows-spanned="1" table:number-columns-spanned="1">
                  <text:list text:style-name="id1-3-2-4-59-1-9-79-1-1">
                    <text:list-item text:style-override="id1-3-2-4-59-1-9-79-1-1-1">
                      <text:number>68.</text:number>
                      <text:p text:style-name="table_al"/>
                    </text:list-item>
                  </text:list>
                </table:table-cell>
                <table:table-cell table:style-name="cell_frame_all" table:number-rows-spanned="1" table:number-columns-spanned="3">
                  <text:p text:style-name="table_al">Beslissingen op subsidieverzoeken ingevolge de gesubsidieerde arbeid op grond van /krachtens de Participatiewet</text:p>
                </table:table-cell>
                <table:table-cell table:style-name="cell_frame_all" table:number-rows-spanned="1" table:number-columns-spanned="2">
                  <text:p text:style-name="table_al">Directeur Stichting Podium24</text:p>
                </table:table-cell>
              </table:table-row>
              <table:table-row table:style-name="row">
                <table:table-cell table:style-name="cell_frame_all" table:number-rows-spanned="1" table:number-columns-spanned="1">
                  <text:list text:style-name="id1-3-2-4-59-1-9-80-1-1">
                    <text:list-item text:style-override="id1-3-2-4-59-1-9-80-1-1-1">
                      <text:number>69.</text:number>
                      <text:p text:style-name="table_al"/>
                    </text:list-item>
                  </text:list>
                </table:table-cell>
                <table:table-cell table:style-name="cell_frame_all" table:number-rows-spanned="1" table:number-columns-spanned="3">
                  <text:p text:style-name="table_al">Plannen gericht op het vergroten van de mogelijkheden tot arbeidsinschakeling in het kader van de gesubsidieerde arbeid opgrond van /krachtens de Participatiewet </text:p>
                </table:table-cell>
                <table:table-cell table:style-name="cell_frame_all" table:number-rows-spanned="1" table:number-columns-spanned="2">
                  <text:p text:style-name="table_al">Directeur Stichting Podium24 </text:p>
                </table:table-cell>
              </table:table-row>
              <table:table-row table:style-name="row">
                <table:table-cell table:style-name="cell_frame_all" table:number-rows-spanned="1" table:number-columns-spanned="1">
                  <text:list text:style-name="id1-3-2-4-59-1-9-81-1-1">
                    <text:list-item text:style-override="id1-3-2-4-59-1-9-81-1-1-1">
                      <text:number>70.</text:number>
                      <text:p text:style-name="table_al"/>
                    </text:list-item>
                  </text:list>
                </table:table-cell>
                <table:table-cell table:style-name="cell_frame_all" table:number-rows-spanned="1" table:number-columns-spanned="3">
                  <text:p text:style-name="table_al">Toepassen hardheidsclausule ingevolge de gesubsidieerde arbeid op grond van de re-integratieverordening</text:p>
                </table:table-cell>
                <table:table-cell table:style-name="cell_frame_all" table:number-rows-spanned="1" table:number-columns-spanned="2">
                  <text:p text:style-name="table_al">Portefeuillehouder</text:p>
                </table:table-cell>
              </table:table-row>
              <table:table-row table:style-name="row">
                <table:table-cell table:style-name="cell_frame_all" table:number-rows-spanned="1" table:number-columns-spanned="1">
                  <text:list text:style-name="id1-3-2-4-59-1-9-82-1-1">
                    <text:list-item text:style-override="id1-3-2-4-59-1-9-82-1-1-1">
                      <text:number>71.</text:number>
                      <text:p text:style-name="table_al"/>
                    </text:list-item>
                  </text:list>
                </table:table-cell>
                <table:table-cell table:style-name="cell_frame_all" table:number-rows-spanned="1" table:number-columns-spanned="3">
                  <text:p text:style-name="table_al">Indienen van verzoeken tot toelating tot de Wet schuldverlening natuurlijke personen (Wsnp) en het afgeven van verklaringen ex artikel 285 Wsnp</text:p>
                </table:table-cell>
                <table:table-cell table:style-name="cell_frame_all" table:number-rows-spanned="1" table:number-columns-spanned="2">
                  <text:p text:style-name="table_al">Directielid Kredietbank</text:p>
                </table:table-cell>
              </table:table-row>
              <table:table-row table:style-name="row">
                <table:table-cell table:style-name="cell_frame_all" table:number-rows-spanned="1" table:number-columns-spanned="1">
                  <text:list text:style-name="id1-3-2-4-59-1-9-83-1-1">
                    <text:list-item text:style-override="id1-3-2-4-59-1-9-83-1-1-1">
                      <text:number>72.</text:number>
                      <text:p text:style-name="table_al"/>
                    </text:list-item>
                  </text:list>
                </table:table-cell>
                <table:table-cell table:style-name="cell_frame_all" table:number-rows-spanned="1" table:number-columns-spanned="3">
                  <text:p text:style-name="table_al">Indienen van verzoeken tot uitspraak Breed Moratorium door de Rechtbank Limburg</text:p>
                </table:table-cell>
                <table:table-cell table:style-name="cell_frame_all" table:number-rows-spanned="1" table:number-columns-spanned="2">
                  <text:p text:style-name="table_al">Directielid Kredietbank </text:p>
                </table:table-cell>
              </table:table-row>
              <table:table-row table:style-name="row">
                <table:table-cell table:style-name="cell_frame_all" table:number-rows-spanned="1" table:number-columns-spanned="1">
                  <text:list text:style-name="id1-3-2-4-59-1-9-84-1-1">
                    <text:list-item text:style-override="id1-3-2-4-59-1-9-84-1-1-1">
                      <text:number>73.</text:number>
                      <text:p text:style-name="table_al"/>
                    </text:list-item>
                  </text:list>
                </table:table-cell>
                <table:table-cell table:style-name="cell_frame_all" table:number-rows-spanned="1" table:number-columns-spanned="3">
                  <text:p text:style-name="table_al">Vaststellen van het aanvraagformulier op basis van artikel 8 van de verordening persoonsgebonden budget begeleid werken Wsw</text:p>
                </table:table-cell>
                <table:table-cell table:style-name="cell_frame_all" table:number-rows-spanned="1" table:number-columns-spanned="2">
                  <text:p text:style-name="table_al">Directeur MTB Regio Maastricht NV</text:p>
                </table:table-cell>
              </table:table-row>
              <table:table-row table:style-name="row">
                <table:table-cell table:style-name="cell_frame_all" table:number-rows-spanned="1" table:number-columns-spanned="1">
                  <text:list text:style-name="id1-3-2-4-59-1-9-85-1-1">
                    <text:list-item text:style-override="id1-3-2-4-59-1-9-85-1-1-1">
                      <text:number>74.</text:number>
                      <text:p text:style-name="table_al"/>
                    </text:list-item>
                  </text:list>
                </table:table-cell>
                <table:table-cell table:style-name="cell_frame_all" table:number-rows-spanned="1" table:number-columns-spanned="3">
                  <text:p text:style-name="table_al">Taken vermeld in de bij het Aanwijzingsbesluit Wet sociale werkvoorziening 2009 behorende regeling van de rechtsbetrekking</text:p>
                </table:table-cell>
                <table:table-cell table:style-name="cell_frame_all" table:number-rows-spanned="1" table:number-columns-spanned="2">
                  <text:p text:style-name="table_al">Directeur MTB Regio Maastricht NV</text:p>
                </table:table-cell>
              </table:table-row>
              <table:table-row table:style-name="row">
                <table:table-cell table:style-name="cell_frame_all" table:number-rows-spanned="1" table:number-columns-spanned="1">
                  <text:list text:style-name="id1-3-2-4-59-1-9-86-1-1">
                    <text:list-item text:style-override="id1-3-2-4-59-1-9-86-1-1-1">
                      <text:number>75.</text:number>
                      <text:p text:style-name="table_al"/>
                    </text:list-item>
                  </text:list>
                </table:table-cell>
                <table:table-cell table:style-name="cell_frame_all" table:number-rows-spanned="1" table:number-columns-spanned="3">
                  <text:p text:style-name="table_al">Jaarlijks vaststellen van bedragen en subsidieplafonds op basis van de verordening persoongebonden budget begeleid werken Wsw en het Uitvoeringsbesluit persoonsgebonden budget begeleid werken Wsw</text:p>
                </table:table-cell>
                <table:table-cell table:style-name="cell_frame_all" table:number-rows-spanned="1" table:number-columns-spanned="2">
                  <text:p text:style-name="table_al">Manager </text:p>
                </table:table-cell>
              </table:table-row>
              <table:table-row table:style-name="row">
                <table:table-cell table:style-name="cell_frame_all" table:number-rows-spanned="1" table:number-columns-spanned="1">
                  <text:list text:style-name="id1-3-2-4-59-1-9-87-1-1">
                    <text:list-item text:style-override="id1-3-2-4-59-1-9-87-1-1-1">
                      <text:number>76.</text:number>
                      <text:p text:style-name="table_al"/>
                    </text:list-item>
                  </text:list>
                </table:table-cell>
                <table:table-cell table:style-name="cell_frame_all" table:number-rows-spanned="1" table:number-columns-spanned="3">
                  <text:p text:style-name="table_al">Sluiten van een overeenkomst inzake de uitvoering Wet sociale werkvoorziening</text:p>
                </table:table-cell>
                <table:table-cell table:style-name="cell_frame_all" table:number-rows-spanned="1" table:number-columns-spanned="2">
                  <text:p text:style-name="table_al">Manager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Evenementenverordening gemeente Maastricht</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59-1-9-89-1-1">
                    <text:list-item text:style-override="id1-3-2-4-59-1-9-89-1-1-1">
                      <text:number>76.</text:number>
                      <text:p text:style-name="table_al"/>
                    </text:list-item>
                  </text:list>
                </table:table-cell>
                <table:table-cell table:style-name="cell_frame_all" table:number-rows-spanned="1" table:number-columns-spanned="3">
                  <text:p text:style-name="table_al">Tussentijds, al dan niet periodiek, aanpassen van vastgesteld jaarprogramma (artikel 5, lid 9)</text:p>
                </table:table-cell>
                <table:table-cell table:style-name="cell_frame_all" table:number-rows-spanned="1" table:number-columns-spanned="2">
                  <text:p text:style-name="table_al">Manager</text:p>
                </table:table-cell>
              </table:table-row>
            </table:table>
            <text:p text:style-name="table_bottom"/>
          </text:section>
          <text:p text:style-name="al"/>
          <text:section text:name="table_id1-3-2-4-61" text:style-name="table">
            <text:p text:style-name="table_top"/>
            <table:table table:style-name="tgroup">
              <table:table-column table:style-name="id1-3-2-4-61-1-1"/>
              <table:table-row table:style-name="row">
                <table:table-cell table:style-name="cell_frame_all" table:number-rows-spanned="1" table:number-columns-spanned="1">
                  <text:p text:style-name="table_al">
                    <text:span text:style-name="nadrukvet">Grondtransacties</text:span>
                  </text:p>
                </table:table-cell>
              </table:table-row>
              <table:table-row table:style-name="row">
                <table:table-cell table:style-name="cell_frame_all" table:number-rows-spanned="1" table:number-columns-spanned="1">
                  <text:p text:style-name="table_al">
                    <text:span text:style-name="nadrukcur">Definitie </text:span>Onder “uitgifte” wordt in het hiernavolgende verstaan: verkoop (uitgifte in eigendom) en uitgifte in erfpacht</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column table:style-name="id1-3-2-4-63-1-7"/>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Onderwerp</text:span>
                  </text:p>
                  </table:table-cell>
                  <table:table-cell table:style-name="cell_frame_all" table:number-rows-spanned="1" table:number-columns-spanned="2">
                    <text:p text:style-name="table_al">
                    <text:span text:style-name="nadrukvet">Beslissing</text:span>
                  </text:p>
                  </table:table-cell>
                  <table:table-cell table:style-name="cell_frame_all" table:number-rows-spanned="1" table:number-columns-spanned="2">
                    <text:p text:style-name="table_al">
                    <text:span text:style-name="nadrukvet">Opmerking</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itgifte bouwterreinen t.b.v. indi­viduele woningbouw tegen door B&amp;W vastgestelde grondprijz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2-1-1">
                    <text:list-item text:style-override="id1-3-2-4-63-1-9-2-1-1-1">
                      <text:number>78.</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1-1">
                    <text:list-item text:style-override="id1-3-2-4-63-1-9-3-1-1-1">
                      <text:number>79.</text:number>
                      <text:p text:style-name="table_al"/>
                    </text:list-item>
                  </text:list>
                </table:table-cell>
                <table:table-cell table:style-name="cell_frame_all" table:number-rows-spanned="1" table:number-columns-spanned="2">
                  <text:p text:style-name="table_al">Ondertekenen en daarmee vaststellen (= besluiten tot aangaan) overeenkomst (= definitief uitgiftebeslui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4-1-1">
                    <text:list-item text:style-override="id1-3-2-4-63-1-9-4-1-1-1">
                      <text:number>80.</text:number>
                      <text:p text:style-name="table_al"/>
                    </text:list-item>
                  </text:list>
                </table:table-cell>
                <table:table-cell table:style-name="cell_frame_all" table:number-rows-spanned="1" table:number-columns-spanned="2">
                  <text:p text:style-name="table_al"> Uitvoering/afhandeling definitief uitgiftebeslui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5-1-1">
                    <text:list-item text:style-override="id1-3-2-4-63-1-9-5-1-1-1">
                      <text:number>81.</text:number>
                      <text:p text:style-name="table_al"/>
                    </text:list-item>
                  </text:list>
                </table:table-cell>
                <table:table-cell table:style-name="cell_frame_all" table:number-rows-spanned="1" table:number-columns-spanned="2">
                  <text:p text:style-name="table_al">Afwijzing verzoek om uitgifte</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itgifte bouwterreinen t.b.v. complexmatige woningbouw</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7-1-1">
                    <text:list-item text:style-override="id1-3-2-4-63-1-9-7-1-1-1">
                      <text:number>82.</text:number>
                      <text:p text:style-name="table_al"/>
                    </text:list-item>
                  </text:list>
                </table:table-cell>
                <table:table-cell table:style-name="cell_frame_all" table:number-rows-spanned="1" table:number-columns-spanned="2">
                  <text:p text:style-name="table_al">Principebesluit tot uitgifte (= toewijzing)</text:p>
                </table:table-cell>
                <table:table-cell table:style-name="cell_frame_all" table:number-rows-spanned="1" table:number-columns-spanned="2">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8-1-1">
                    <text:list-item text:style-override="id1-3-2-4-63-1-9-8-1-1-1">
                      <text:number>83.</text:number>
                      <text:p text:style-name="table_al"/>
                    </text:list-item>
                  </text:list>
                </table:table-cell>
                <table:table-cell table:style-name="cell_frame_all" table:number-rows-spanned="1" table:number-columns-spanned="2">
                  <text:p text:style-name="table_al">Voorbereiding (o.a. opstellen en verzenden concept-</text:p>
                  <text:p text:style-name="table_al">Hoofdcontract; contract kan zijn intentie-, verkoop-, erfpacht-, pps- of projectovereenkoms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9-1-1">
                    <text:list-item text:style-override="id1-3-2-4-63-1-9-9-1-1-1">
                      <text:number>84.</text:number>
                      <text:p text:style-name="table_al"/>
                    </text:list-item>
                  </text:list>
                </table:table-cell>
                <table:table-cell table:style-name="cell_frame_all" table:number-rows-spanned="1" table:number-columns-spanned="2">
                  <text:p text:style-name="table_al">Sluiten (= ondertekenen) uitgifte-overeenkoms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10-1-1">
                    <text:list-item text:style-override="id1-3-2-4-63-1-9-10-1-1-1">
                      <text:number>85.</text:number>
                      <text:p text:style-name="table_al"/>
                    </text:list-item>
                  </text:list>
                </table:table-cell>
                <table:table-cell table:style-name="cell_frame_all" table:number-rows-spanned="1" table:number-columns-spanned="2">
                  <text:p text:style-name="table_al">Vaststelling overeenkomst (= definitief uitgiftebesluit)</text:p>
                </table:table-cell>
                <table:table-cell table:style-name="cell_frame_all" table:number-rows-spanned="1" table:number-columns-spanned="2">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11-1-1">
                    <text:list-item text:style-override="id1-3-2-4-63-1-9-11-1-1-1">
                      <text:number>86.</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itgifte bedrijfsterreinen tegen door B&amp;W vastgestelde grondprijz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13-1-1">
                    <text:list-item text:style-override="id1-3-2-4-63-1-9-13-1-1-1">
                      <text:number>87.</text:number>
                      <text:p text:style-name="table_al"/>
                    </text:list-item>
                  </text:list>
                </table:table-cell>
                <table:table-cell table:style-name="cell_frame_all" table:number-rows-spanned="1" table:number-columns-spanned="2">
                  <text:p text:style-name="table_al">Principebesluit tot uitgifte</text:p>
                  <text:p text:style-name="table_al">(= toewijzing)</text:p>
                </table:table-cell>
                <table:table-cell table:style-name="cell_frame_all" table:number-rows-spanned="1" table:number-columns-spanned="2">
                  <text:p text:style-name="table_al">Portefeuillehoud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14-1-1">
                    <text:list-item text:style-override="id1-3-2-4-63-1-9-14-1-1-1">
                      <text:number>88.</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15-1-1">
                    <text:list-item text:style-override="id1-3-2-4-63-1-9-15-1-1-1">
                      <text:number>89.</text:number>
                      <text:p text:style-name="table_al"/>
                    </text:list-item>
                  </text:list>
                </table:table-cell>
                <table:table-cell table:style-name="cell_frame_all" table:number-rows-spanned="1" table:number-columns-spanned="2">
                  <text:p text:style-name="table_al"> Ondertekenen en daarmee vaststellen overeenkomst (= definitief uitgiftebeslui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16-1-1">
                    <text:list-item text:style-override="id1-3-2-4-63-1-9-16-1-1-1">
                      <text:number>90.</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itgifte Bouwterreinen t.b.v. kantoren, hotels en andere bijzondere doeleind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18-1-1">
                    <text:list-item text:style-override="id1-3-2-4-63-1-9-18-1-1-1">
                      <text:number>91.</text:number>
                      <text:p text:style-name="table_al"/>
                    </text:list-item>
                  </text:list>
                </table:table-cell>
                <table:table-cell table:style-name="cell_frame_all" table:number-rows-spanned="1" table:number-columns-spanned="2">
                  <text:p text:style-name="table_al">Principebesluit tot uitgifte</text:p>
                  <text:p text:style-name="table_al">(= toewijzing)</text:p>
                </table:table-cell>
                <table:table-cell table:style-name="cell_frame_all" table:number-rows-spanned="1" table:number-columns-spanned="2">
                  <text:p text:style-name="table_al">Portefeuillehoud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19-1-1">
                    <text:list-item text:style-override="id1-3-2-4-63-1-9-19-1-1-1">
                      <text:number>92.</text:number>
                      <text:p text:style-name="table_al"/>
                    </text:list-item>
                  </text:list>
                </table:table-cell>
                <table:table-cell table:style-name="cell_frame_all" table:number-rows-spanned="1" table:number-columns-spanned="2">
                  <text:p text:style-name="table_al">Voorbereiding (o.a. opstellen en verzenden conceptcontrac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0-1-1">
                    <text:list-item text:style-override="id1-3-2-4-63-1-9-20-1-1-1">
                      <text:number>93.</text:number>
                      <text:p text:style-name="table_al"/>
                    </text:list-item>
                  </text:list>
                </table:table-cell>
                <table:table-cell table:style-name="cell_frame_all" table:number-rows-spanned="1" table:number-columns-spanned="2">
                  <text:p text:style-name="table_al">Sluiten (= ondertekenen) overeenkoms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1-1-1">
                    <text:list-item text:style-override="id1-3-2-4-63-1-9-21-1-1-1">
                      <text:number>94.</text:number>
                      <text:p text:style-name="table_al"/>
                    </text:list-item>
                  </text:list>
                </table:table-cell>
                <table:table-cell table:style-name="cell_frame_all" table:number-rows-spanned="1" table:number-columns-spanned="2">
                  <text:p text:style-name="table_al">Vaststelling overeenkomst </text:p>
                  <text:p text:style-name="table_al">(= definitief uitgiftebesluit)</text:p>
                </table:table-cell>
                <table:table-cell table:style-name="cell_frame_all" table:number-rows-spanned="1" table:number-columns-spanned="2">
                  <text:p text:style-name="table_al">BenW (geen mandatering)</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2-1-1">
                    <text:list-item text:style-override="id1-3-2-4-63-1-9-22-1-1-1">
                      <text:number>95.</text:number>
                      <text:p text:style-name="table_al"/>
                    </text:list-item>
                  </text:list>
                </table:table-cell>
                <table:table-cell table:style-name="cell_frame_all" table:number-rows-spanned="1" table:number-columns-spanned="2">
                  <text:p text:style-name="table_al">Uitvoering/afhandeling definitief </text:p>
                  <text:p text:style-name="table_al">Uitgiftebeslui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luiten van een exploitatieovereenkomst ingevolge de exploitatieverordening dan wel afdeling 6.4 Wet ruimtelijke ordening</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24-1-1">
                    <text:list-item text:style-override="id1-3-2-4-63-1-9-24-1-1-1">
                      <text:number>96.</text:number>
                      <text:p text:style-name="table_al"/>
                    </text:list-item>
                  </text:list>
                </table:table-cell>
                <table:table-cell table:style-name="cell_frame_all" table:number-rows-spanned="1" table:number-columns-spanned="2">
                  <text:p text:style-name="table_al">Principebesluit tot sluiten exploitatieovereenkomst</text:p>
                </table:table-cell>
                <table:table-cell table:style-name="cell_frame_all" table:number-rows-spanned="1" table:number-columns-spanned="2">
                  <text:p text:style-name="table_al">BenW (geen mandatering)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5-1-1">
                    <text:list-item text:style-override="id1-3-2-4-63-1-9-25-1-1-1">
                      <text:number>97.</text:number>
                      <text:p text:style-name="table_al"/>
                    </text:list-item>
                  </text:list>
                </table:table-cell>
                <table:table-cell table:style-name="cell_frame_all" table:number-rows-spanned="1" table:number-columns-spanned="2">
                  <text:p text:style-name="table_al">Voorbereiding (o.a. opstellen en verzenden conceptovereenkomst</text:p>
                </table:table-cell>
                <table:table-cell table:style-name="cell_frame_all" table:number-rows-spanned="1" table:number-columns-spanned="2">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6-1-1">
                    <text:list-item text:style-override="id1-3-2-4-63-1-9-26-1-1-1">
                      <text:number>98.</text:number>
                      <text:p text:style-name="table_al"/>
                    </text:list-item>
                  </text:list>
                </table:table-cell>
                <table:table-cell table:style-name="cell_frame_all" table:number-rows-spanned="1" table:number-columns-spanned="2">
                  <text:p text:style-name="table_al">Sluiten (=ondertekenen) exploitatieovereenkoms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7-1-1">
                    <text:list-item text:style-override="id1-3-2-4-63-1-9-27-1-1-1">
                      <text:number>99.</text:number>
                      <text:p text:style-name="table_al"/>
                    </text:list-item>
                  </text:list>
                </table:table-cell>
                <table:table-cell table:style-name="cell_frame_all" table:number-rows-spanned="1" table:number-columns-spanned="2">
                  <text:p text:style-name="table_al">Vaststelling exploitatieovereenkomst</text:p>
                </table:table-cell>
                <table:table-cell table:style-name="cell_frame_all" table:number-rows-spanned="1" table:number-columns-spanned="2">
                  <text:p text:style-name="table_al">BenW (geen mandatering) </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28-1-1">
                    <text:list-item text:style-override="id1-3-2-4-63-1-9-28-1-1-1">
                      <text:number>100.</text:number>
                      <text:p text:style-name="table_al"/>
                    </text:list-item>
                  </text:list>
                </table:table-cell>
                <table:table-cell table:style-name="cell_frame_all" table:number-rows-spanned="1" table:number-columns-spanned="2">
                  <text:p text:style-name="table_al">Uitvoering/afhandeling definitief besluit</text:p>
                </table:table-cell>
                <table:table-cell table:style-name="cell_frame_all" table:number-rows-spanned="1" table:number-columns-spanned="2">
                  <text:p text:style-name="table_al">Medewerker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Uitgifte groenstroken, agrarische en andere gronden</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30-1-1">
                    <text:list-item text:style-override="id1-3-2-4-63-1-9-30-1-1-1">
                      <text:number>101.</text:number>
                      <text:p text:style-name="table_al"/>
                    </text:list-item>
                  </text:list>
                </table:table-cell>
                <table:table-cell table:style-name="cell_frame_all" table:number-rows-spanned="1" table:number-columns-spanned="2">
                  <text:p text:style-name="table_al">Voorbereiding (o.a. opstellen en verzenden conceptcontract, opvragen adviezen)</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1-1-1">
                    <text:list-item text:style-override="id1-3-2-4-63-1-9-31-1-1-1">
                      <text:number>102.</text:number>
                      <text:p text:style-name="table_al"/>
                    </text:list-item>
                  </text:list>
                </table:table-cell>
                <table:table-cell table:style-name="cell_frame_all" table:number-rows-spanned="1" table:number-columns-spanned="2">
                  <text:p text:style-name="table_al">Ondertekenen en daar­mee vaststellen overeenkomst</text:p>
                  <text:p text:style-name="table_al">(= definitief uitgiftebesluit)</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2-1-1">
                    <text:list-item text:style-override="id1-3-2-4-63-1-9-32-1-1-1">
                      <text:number>103.</text:number>
                      <text:p text:style-name="table_al"/>
                    </text:list-item>
                  </text:list>
                </table:table-cell>
                <table:table-cell table:style-name="cell_frame_all" table:number-rows-spanned="1" table:number-columns-spanned="2">
                  <text:p text:style-name="table_al">Uitvoering/afhandeling definitief uitgiftebeslui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3-1-1">
                    <text:list-item text:style-override="id1-3-2-4-63-1-9-33-1-1-1">
                      <text:number>104.</text:number>
                      <text:p text:style-name="table_al"/>
                    </text:list-item>
                  </text:list>
                </table:table-cell>
                <table:table-cell table:style-name="cell_frame_all" table:number-rows-spanned="1" table:number-columns-spanned="2">
                  <text:p text:style-name="table_al">Besluit tot afwijzing verzoek om</text:p>
                  <text:p text:style-name="table_al">uitgifte, inclusief kennisgeving </text:p>
                  <text:p text:style-name="table_al">aan betrokkene</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4-1-1">
                    <text:list-item text:style-override="id1-3-2-4-63-1-9-34-1-1-1">
                      <text:number>105.</text:number>
                      <text:p text:style-name="table_al"/>
                    </text:list-item>
                  </text:list>
                </table:table-cell>
                <table:table-cell table:style-name="cell_frame_all" table:number-rows-spanned="1" table:number-columns-spanned="2">
                  <text:p text:style-name="table_al"> Heroverweging afwijzing na </text:p>
                  <text:p text:style-name="table_al">herhaald verzoek</text:p>
                </table:table-cell>
                <table:table-cell table:style-name="cell_frame_all" table:number-rows-spanned="1" table:number-columns-spanned="2">
                  <text:p text:style-name="table_al">Teammanage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rkoop bebouwd onroerend goed</text:span>
                  </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list text:style-name="id1-3-2-4-63-1-9-36-1-1">
                    <text:list-item text:style-override="id1-3-2-4-63-1-9-36-1-1-1">
                      <text:number>106.</text:number>
                      <text:p text:style-name="table_al"/>
                    </text:list-item>
                  </text:list>
                </table:table-cell>
                <table:table-cell table:style-name="cell_frame_all" table:number-rows-spanned="1" table:number-columns-spanned="2">
                  <text:p text:style-name="table_al">Principebesluit tot uitgifte</text:p>
                  <text:p text:style-name="table_al"> (= toewijzing)</text:p>
                </table:table-cell>
                <table:table-cell table:style-name="cell_frame_all" table:number-rows-spanned="1" table:number-columns-spanned="2">
                  <text:p text:style-name="table_al">Portefeuillehoud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7-1-1">
                    <text:list-item text:style-override="id1-3-2-4-63-1-9-37-1-1-1">
                      <text:number>107.</text:number>
                      <text:p text:style-name="table_al"/>
                    </text:list-item>
                  </text:list>
                </table:table-cell>
                <table:table-cell table:style-name="cell_frame_all" table:number-rows-spanned="1" table:number-columns-spanned="2">
                  <text:p text:style-name="table_al">Voorbereiding (o.a. opstellen en verzenden concept-</text:p>
                  <text:p text:style-name="table_al">contract)</text:p>
                </table:table-cell>
                <table:table-cell table:style-name="cell_frame_all" table:number-rows-spanned="1" table:number-columns-spanned="2">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list text:style-name="id1-3-2-4-63-1-9-38-1-1">
                    <text:list-item text:style-override="id1-3-2-4-63-1-9-38-1-1-1">
                      <text:number>108.</text:number>
                      <text:p text:style-name="table_al"/>
                    </text:list-item>
                  </text:list>
                </table:table-cell>
                <table:table-cell table:style-name="cell_frame_all" table:number-rows-spanned="1" table:number-columns-spanned="2">
                  <text:p text:style-name="table_al">Sluiten (= ondertekenen) overeenkomst</text:p>
                </table:table-cell>
                <table:table-cell table:style-name="cell_frame_all" table:number-rows-spanned="1" table:number-columns-spanned="2">
                  <text:p text:style-name="table_al">Teammanager</text:p>
                </table:table-cell>
                <table:table-cell table:style-name="cell_frame_all" table:number-rows-spanned="1" table:number-columns-spanned="2">
                  <text:p text:style-name="table_al">Het ondertekenen van overeenkomsten vindt plaats in opdracht van de burgemeester (artikel 171 Gemeentewet)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list text:style-name="id1-3-2-4-65-1-5-1-1-1">
                    <text:list-item text:style-override="id1-3-2-4-65-1-5-1-1-1-1">
                      <text:number>109.</text:number>
                      <text:p text:style-name="table_al"/>
                    </text:list-item>
                  </text:list>
                </table:table-cell>
                <table:table-cell table:style-name="cell_frame_all" table:number-rows-spanned="1" table:number-columns-spanned="1">
                  <text:p text:style-name="table_al">Vaststelling overeenkomst </text:p>
                  <text:p text:style-name="table_al">(= definitief uitgiftebesluit)</text:p>
                </table:table-cell>
                <table:table-cell table:style-name="cell_frame_all" table:number-rows-spanned="1" table:number-columns-spanned="1">
                  <text:p text:style-name="table_al">BenW (geen mandat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2-1-1">
                    <text:list-item text:style-override="id1-3-2-4-65-1-5-2-1-1-1">
                      <text:number>110.</text:number>
                      <text:p text:style-name="table_al"/>
                    </text:list-item>
                  </text:list>
                </table:table-cell>
                <table:table-cell table:style-name="cell_frame_all" table:number-rows-spanned="1" table:number-columns-spanned="1">
                  <text:p text:style-name="table_al">Uitvoering/afhandeling definitief uitgifte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kopen van gronden en bebouwd onroerend goed inclusief daarmee verband houdende 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5-1-5-4-1-1">
                    <text:list-item text:style-override="id1-3-2-4-65-1-5-4-1-1-1">
                      <text:number>111.</text:number>
                      <text:p text:style-name="table_al"/>
                    </text:list-item>
                  </text:list>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5-1-1">
                    <text:list-item text:style-override="id1-3-2-4-65-1-5-5-1-1-1">
                      <text:number>112.</text:number>
                      <text:p text:style-name="table_al"/>
                    </text:list-item>
                  </text:list>
                </table:table-cell>
                <table:table-cell table:style-name="cell_frame_all" table:number-rows-spanned="1" table:number-columns-spanned="1">
                  <text:p text:style-name="table_al">Sluiten (= ondertekenen) 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5-1-5-6-1-1">
                    <text:list-item text:style-override="id1-3-2-4-65-1-5-6-1-1-1">
                      <text:number>113.</text:number>
                      <text:p text:style-name="table_al"/>
                    </text:list-item>
                  </text:list>
                </table:table-cell>
                <table:table-cell table:style-name="cell_frame_all" table:number-rows-spanned="1" table:number-columns-spanned="1">
                  <text:p text:style-name="table_al">Vaststelling koopovereenkomst</text:p>
                  <text:p text:style-name="table_al">(= definitief aankoopbesluit)</text:p>
                </table:table-cell>
                <table:table-cell table:style-name="cell_frame_all" table:number-rows-spanned="1" table:number-columns-spanned="1">
                  <text:p text:style-name="table_al">BenW (geen mandat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7-1-1">
                    <text:list-item text:style-override="id1-3-2-4-65-1-5-7-1-1-1">
                      <text:number>114.</text:number>
                      <text:p text:style-name="table_al"/>
                    </text:list-item>
                  </text:list>
                </table:table-cell>
                <table:table-cell table:style-name="cell_frame_all" table:number-rows-spanned="1" table:number-columns-spanned="1">
                  <text:p text:style-name="table_al">Besluiten tot aankoop (=vaststelling koopovereenkomst van onroerende zaken voor wat betreft de appartementen, gelegen aan de President Rooseveltlaan, Viaductweg en Professor Cobbenhagenstraat in het kader van de planontwikkeling A2</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8-1-1">
                    <text:list-item text:style-override="id1-3-2-4-65-1-5-8-1-1-1">
                      <text:number>115.</text:number>
                      <text:p text:style-name="table_al"/>
                    </text:list-item>
                  </text:list>
                </table:table-cell>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voorkeursrecht gemeenten aangelegenheden en aankoop van on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5-1-5-10-1-1">
                    <text:list-item text:style-override="id1-3-2-4-65-1-5-10-1-1-1">
                      <text:number>116.</text:number>
                      <text:p text:style-name="table_al"/>
                    </text:list-item>
                  </text:list>
                </table:table-cell>
                <table:table-cell table:style-name="cell_frame_all" table:number-rows-spanned="1" table:number-columns-spanned="1">
                  <text:p text:style-name="table_al">Bevestiging opgave ex artikel 11 Wvg </text:p>
                  <text:p text:style-name="table_al">(Wet voorkeursrecht gemeen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1-1-1">
                    <text:list-item text:style-override="id1-3-2-4-65-1-5-11-1-1-1">
                      <text:number>117.</text:number>
                      <text:p text:style-name="table_al"/>
                    </text:list-item>
                  </text:list>
                </table:table-cell>
                <table:table-cell table:style-name="cell_frame_all" table:number-rows-spanned="1" table:number-columns-spanned="1">
                  <text:p text:style-name="table_al">Beginselbesluit ex artikel 12 W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2-1-1">
                    <text:list-item text:style-override="id1-3-2-4-65-1-5-12-1-1-1">
                      <text:number>118.</text:number>
                      <text:p text:style-name="table_al"/>
                    </text:list-item>
                  </text:list>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3-1-1">
                    <text:list-item text:style-override="id1-3-2-4-65-1-5-13-1-1-1">
                      <text:number>119.</text:number>
                      <text:p text:style-name="table_al"/>
                    </text:list-item>
                  </text:list>
                </table:table-cell>
                <table:table-cell table:style-name="cell_frame_all" table:number-rows-spanned="1" table:number-columns-spanned="1">
                  <text:p text:style-name="table_al">Verzoek B&amp;W aan Rechtbank tot deskundigenbenoeming ex artikel 16 W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4-1-1">
                    <text:list-item text:style-override="id1-3-2-4-65-1-5-14-1-1-1">
                      <text:number>120.</text:number>
                      <text:p text:style-name="table_al"/>
                    </text:list-item>
                  </text:list>
                </table:table-cell>
                <table:table-cell table:style-name="cell_frame_all" table:number-rows-spanned="1" table:number-columns-spanned="1">
                  <text:p text:style-name="table_al">Verzoek B&amp;W aan Rechtbank tot geven van prijsoordeel c.q. instemming tot aankoop n.a.v. instemming met prijsadvies ex artikel 17 Wv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5-1-1">
                    <text:list-item text:style-override="id1-3-2-4-65-1-5-15-1-1-1">
                      <text:number>121.</text:number>
                      <text:p text:style-name="table_al"/>
                    </text:list-item>
                  </text:list>
                </table:table-cell>
                <table:table-cell table:style-name="cell_frame_all" table:number-rows-spanned="1" table:number-columns-spanned="1">
                  <text:p text:style-name="table_al">Beslissing tot afzien van aankoop</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6-1-1">
                    <text:list-item text:style-override="id1-3-2-4-65-1-5-16-1-1-1">
                      <text:number>122.</text:number>
                      <text:p text:style-name="table_al"/>
                    </text:list-item>
                  </text:list>
                </table:table-cell>
                <table:table-cell table:style-name="cell_frame_all" table:number-rows-spanned="1" table:number-columns-spanned="1">
                  <text:p text:style-name="table_al">Kennisgeving van een Wvg-aanwijzingsbesluit van B&amp;W en Raa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7-1-1">
                    <text:list-item text:style-override="id1-3-2-4-65-1-5-17-1-1-1">
                      <text:number>123.</text:number>
                      <text:p text:style-name="table_al"/>
                    </text:list-item>
                  </text:list>
                </table:table-cell>
                <table:table-cell table:style-name="cell_frame_all" table:number-rows-spanned="1" table:number-columns-spanned="1">
                  <text:p text:style-name="table_al">Sluiten (=ondertekenen) aankoop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5-1-5-18-1-1">
                    <text:list-item text:style-override="id1-3-2-4-65-1-5-18-1-1-1">
                      <text:number>124.</text:number>
                      <text:p text:style-name="table_al"/>
                    </text:list-item>
                  </text:list>
                </table:table-cell>
                <table:table-cell table:style-name="cell_frame_all" table:number-rows-spanned="1" table:number-columns-spanned="1">
                  <text:p text:style-name="table_al">Vaststelling koopovereenkomst </text:p>
                  <text:p text:style-name="table_al">(=definitief aankoopbesluit)</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19-1-1">
                    <text:list-item text:style-override="id1-3-2-4-65-1-5-19-1-1-1">
                      <text:number>125</text:number>
                      <text:p text:style-name="table_al"/>
                    </text:list-item>
                  </text:list>
                </table:table-cell>
                <table:table-cell table:style-name="cell_frame_all" table:number-rows-spanned="1" table:number-columns-spanned="1">
                  <text:p text:style-name="table_al">Uitvoering/afhandeling definitief aankoop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20-1-1">
                    <text:list-item text:style-override="id1-3-2-4-65-1-5-20-1-1-1">
                      <text:number>126.</text:number>
                      <text:p text:style-name="table_al"/>
                    </text:list-item>
                  </text:list>
                </table:table-cell>
                <table:table-cell table:style-name="cell_frame_all" table:number-rows-spanned="1" table:number-columns-spanned="1">
                  <text:p text:style-name="table_al">Vervallen verklaren voorkeursrecht</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stiging, overdracht en beëindiging van zakelijke rechten ten behoeve van gemeente en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5-1-5-22-1-1">
                    <text:list-item text:style-override="id1-3-2-4-65-1-5-22-1-1-1">
                      <text:number>127.</text:number>
                      <text:p text:style-name="table_al"/>
                    </text:list-item>
                  </text:list>
                </table:table-cell>
                <table:table-cell table:style-name="cell_frame_all" table:number-rows-spanned="1" table:number-columns-spanned="1">
                  <text:p text:style-name="table_al">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23-1-1">
                    <text:list-item text:style-override="id1-3-2-4-65-1-5-23-1-1-1">
                      <text:number>128.</text:number>
                      <text:p text:style-name="table_al"/>
                    </text:list-item>
                  </text:list>
                </table:table-cell>
                <table:table-cell table:style-name="cell_frame_all" table:number-rows-spanned="1" table:number-columns-spanned="1">
                  <text:p text:style-name="table_al"> Ondertekenen en daarmee vaststellen (= besluiten tot aangaan) overeenkoms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5-1-5-24-1-1">
                    <text:list-item text:style-override="id1-3-2-4-65-1-5-24-1-1-1">
                      <text:number>129.</text:number>
                      <text:p text:style-name="table_al"/>
                    </text:list-item>
                  </text:list>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ren van bebouwd onroerend 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5-1-5-26-1-1">
                    <text:list-item text:style-override="id1-3-2-4-65-1-5-26-1-1-1">
                      <text:number>130.</text:number>
                      <text:p text:style-name="table_al"/>
                    </text:list-item>
                  </text:list>
                </table:table-cell>
                <table:table-cell table:style-name="cell_frame_all" table:number-rows-spanned="1" table:number-columns-spanned="1">
                  <text:p text:style-name="table_al">Principebesluit tot verhuur aan externe partij:</text:p>
                  <text:list text:style-name="id1-3-2-4-65-1-5-26-2-2">
                    <text:list-item text:style-override="id1-3-2-4-65-1-5-26-2-2-1">
                      <text:number>-</text:number>
                      <text:p text:style-name="table_al">verhuring tot € 30.000,-- per jaar</text:p>
                    </text:list-item>
                    <text:list-item text:style-override="id1-3-2-4-65-1-5-26-2-2-2">
                      <text:number>-</text:number>
                      <text:p text:style-name="table_al">verhuring vanaf € 30.000,-- tot € 120.000 per jaar</text:p>
                    </text:list-item>
                    <text:list-item text:style-override="id1-3-2-4-65-1-5-26-2-2-3">
                      <text:number>-</text:number>
                      <text:p text:style-name="table_al">verhuring boven € 120.000,-- per jaar</text:p>
                    </text:list-item>
                  </text:list>
                </table:table-cell>
                <table:table-cell table:style-name="cell_frame_all" table:number-rows-spanned="1" table:number-columns-spanned="1">
                  <text:p text:style-name="table_al"/>
                  <text:p text:style-name="table_al">Teammanager</text:p>
                  <text:p text:style-name="table_al">Port.houder</text:p>
                  <text:p text:style-name="table_al">BenW (geen mandat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27-1-1">
                    <text:list-item text:style-override="id1-3-2-4-65-1-5-27-1-1-1">
                      <text:number>131.</text:number>
                      <text:p text:style-name="table_al"/>
                    </text:list-item>
                  </text:list>
                </table:table-cell>
                <table:table-cell table:style-name="cell_frame_all" table:number-rows-spanned="1" table:number-columns-spanned="1">
                  <text:p text:style-name="table_al">Besluit tot verhuur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28-1-1">
                    <text:list-item text:style-override="id1-3-2-4-65-1-5-28-1-1-1">
                      <text:number>132.</text:number>
                      <text:p text:style-name="table_al"/>
                    </text:list-item>
                  </text:list>
                </table:table-cell>
                <table:table-cell table:style-name="cell_frame_all" table:number-rows-spanned="1" table:number-columns-spanned="1">
                  <text:p text:style-name="table_al"> Voorbereiding (o.a. opstellen en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29-1-1">
                    <text:list-item text:style-override="id1-3-2-4-65-1-5-29-1-1-1">
                      <text:number>133.</text:number>
                      <text:p text:style-name="table_al"/>
                    </text:list-item>
                  </text:list>
                </table:table-cell>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5-1-5-30-1-1">
                    <text:list-item text:style-override="id1-3-2-4-65-1-5-30-1-1-1">
                      <text:number>134.</text:number>
                      <text:p text:style-name="table_al"/>
                    </text:list-item>
                  </text:list>
                </table:table-cell>
                <table:table-cell table:style-name="cell_frame_all" table:number-rows-spanned="1" table:number-columns-spanned="1">
                  <text:p text:style-name="table_al">Uitvoering/afhandeling definitief verhuur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31-1-1">
                    <text:list-item text:style-override="id1-3-2-4-65-1-5-31-1-1-1">
                      <text:number>135.</text:number>
                      <text:p text:style-name="table_al"/>
                    </text:list-item>
                  </text:list>
                </table:table-cell>
                <table:table-cell table:style-name="cell_frame_all" table:number-rows-spanned="1" table:number-columns-spanned="1">
                  <text:p text:style-name="table_al">Besluit tot afwijzing verzoek om verhuur</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ijdelijk in gebruik geven van bebouwd onroerend 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5-1-5-33-1-1">
                    <text:list-item text:style-override="id1-3-2-4-65-1-5-33-1-1-1">
                      <text:number>136.</text:number>
                      <text:p text:style-name="table_al"/>
                    </text:list-item>
                  </text:list>
                </table:table-cell>
                <table:table-cell table:style-name="cell_frame_all" table:number-rows-spanned="1" table:number-columns-spanned="1">
                  <text:p text:style-name="table_al">Besluit tot ingebruikgeving aan ex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34-1-1">
                    <text:list-item text:style-override="id1-3-2-4-65-1-5-34-1-1-1">
                      <text:number>137.</text:number>
                      <text:p text:style-name="table_al"/>
                    </text:list-item>
                  </text:list>
                </table:table-cell>
                <table:table-cell table:style-name="cell_frame_all" table:number-rows-spanned="1" table:number-columns-spanned="1">
                  <text:p text:style-name="table_al">Besluit tot ingebruikgeving aan interne partij</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35-1-1">
                    <text:list-item text:style-override="id1-3-2-4-65-1-5-35-1-1-1">
                      <text:number>138.</text:number>
                      <text:p text:style-name="table_al"/>
                    </text:list-item>
                  </text:list>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36-1-1">
                    <text:list-item text:style-override="id1-3-2-4-65-1-5-36-1-1-1">
                      <text:number>139.</text:number>
                      <text:p text:style-name="table_al"/>
                    </text:list-item>
                  </text:list>
                </table:table-cell>
                <table:table-cell table:style-name="cell_frame_all" table:number-rows-spanned="1" table:number-columns-spanned="1">
                  <text:p text:style-name="table_al">Ondertekening ingebruikgevingsovereenkomst (in- en extern)</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5-1-5-37-1-1">
                    <text:list-item text:style-override="id1-3-2-4-65-1-5-37-1-1-1">
                      <text:number>140.</text:number>
                      <text:p text:style-name="table_al"/>
                    </text:list-item>
                  </text:list>
                </table:table-cell>
                <table:table-cell table:style-name="cell_frame_all" table:number-rows-spanned="1" table:number-columns-spanned="1">
                  <text:p text:style-name="table_al">Uitvoering/afhandeling ingebruikgevings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38-1-1">
                    <text:list-item text:style-override="id1-3-2-4-65-1-5-38-1-1-1">
                      <text:number>141.</text:number>
                      <text:p text:style-name="table_al"/>
                    </text:list-item>
                  </text:list>
                </table:table-cell>
                <table:table-cell table:style-name="cell_frame_all" table:number-rows-spanned="1" table:number-columns-spanned="1">
                  <text:p text:style-name="table_al">Besluit tot afwijzing verzoek om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achten van landbouwgronden (anders dan van jaar tot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5-1-5-40-1-1">
                    <text:list-item text:style-override="id1-3-2-4-65-1-5-40-1-1-1">
                      <text:number>142.</text:number>
                      <text:p text:style-name="table_al"/>
                    </text:list-item>
                  </text:list>
                </table:table-cell>
                <table:table-cell table:style-name="cell_frame_all" table:number-rows-spanned="1" table:number-columns-spanned="1">
                  <text:p text:style-name="table_al">Principe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5-1-5-41-1-1">
                    <text:list-item text:style-override="id1-3-2-4-65-1-5-41-1-1-1">
                      <text:number>143.</text:number>
                      <text:p text:style-name="table_al"/>
                    </text:list-item>
                  </text:list>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
            <text:p text:style-name="table_bottom"/>
          </text:section>
          <text:p text:style-name="al"/>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list text:style-name="id1-3-2-4-67-1-5-1-1-1">
                    <text:list-item text:style-override="id1-3-2-4-67-1-5-1-1-1-1">
                      <text:number>144.</text:number>
                      <text:p text:style-name="table_al"/>
                    </text:list-item>
                  </text:list>
                </table:table-cell>
                <table:table-cell table:style-name="cell_frame_all" table:number-rows-spanned="1" table:number-columns-spanned="1">
                  <text:p text:style-name="table_al">Definitieve vaststelling pachtovereenkomst (inclusief ondertek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2-1-1">
                    <text:list-item text:style-override="id1-3-2-4-67-1-5-2-1-1-1">
                      <text:number>145.</text:number>
                      <text:p text:style-name="table_al"/>
                    </text:list-item>
                  </text:list>
                </table:table-cell>
                <table:table-cell table:style-name="cell_frame_all" table:number-rows-spanned="1" table:number-columns-spanned="1">
                  <text:p text:style-name="table_al">Uitvoering/afhandeling definitieve pacht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3-1-1">
                    <text:list-item text:style-override="id1-3-2-4-67-1-5-3-1-1-1">
                      <text:number>146.</text:number>
                      <text:p text:style-name="table_al"/>
                    </text:list-item>
                  </text:list>
                </table:table-cell>
                <table:table-cell table:style-name="cell_frame_all" table:number-rows-spanned="1" table:number-columns-spanned="1">
                  <text:p text:style-name="table_al">Besluit tot afwijzing verzoek om pa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achten van landbouwgronden (van jaar tot jaa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5-1-1">
                    <text:list-item text:style-override="id1-3-2-4-67-1-5-5-1-1-1">
                      <text:number>147.</text:number>
                      <text:p text:style-name="table_al"/>
                    </text:list-item>
                  </text:list>
                </table:table-cell>
                <table:table-cell table:style-name="cell_frame_all" table:number-rows-spanned="1" table:number-columns-spanned="1">
                  <text:p text:style-name="table_al">Besluit tot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6-1-1">
                    <text:list-item text:style-override="id1-3-2-4-67-1-5-6-1-1-1">
                      <text:number>148.</text:number>
                      <text:p text:style-name="table_al"/>
                    </text:list-item>
                  </text:list>
                </table:table-cell>
                <table:table-cell table:style-name="cell_frame_all" table:number-rows-spanned="1" table:number-columns-spanned="1">
                  <text:p text:style-name="table_al">Ondertekening pacht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7-1-1">
                    <text:list-item text:style-override="id1-3-2-4-67-1-5-7-1-1-1">
                      <text:number>149.</text:number>
                      <text:p text:style-name="table_al"/>
                    </text:list-item>
                  </text:list>
                </table:table-cell>
                <table:table-cell table:style-name="cell_frame_all" table:number-rows-spanned="1" table:number-columns-spanned="1">
                  <text:p text:style-name="table_al">Voorbereiding (o.a. opstellen) en uitvoering (verzend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8-1-1">
                    <text:list-item text:style-override="id1-3-2-4-67-1-5-8-1-1-1">
                      <text:number>150.</text:number>
                      <text:p text:style-name="table_al"/>
                    </text:list-item>
                  </text:list>
                </table:table-cell>
                <table:table-cell table:style-name="cell_frame_all" table:number-rows-spanned="1" table:number-columns-spanned="1">
                  <text:p text:style-name="table_al">Besluit tot afwijzing verzoek om ver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ijdelijk in gebruik geven van onbebouwd onroerend 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10-1-1">
                    <text:list-item text:style-override="id1-3-2-4-67-1-5-10-1-1-1">
                      <text:number>151.</text:number>
                      <text:p text:style-name="table_al"/>
                    </text:list-item>
                  </text:list>
                </table:table-cell>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11-1-1">
                    <text:list-item text:style-override="id1-3-2-4-67-1-5-11-1-1-1">
                      <text:number>152.</text:number>
                      <text:p text:style-name="table_al"/>
                    </text:list-item>
                  </text:list>
                </table:table-cell>
                <table:table-cell table:style-name="cell_frame_all" table:number-rows-spanned="1" table:number-columns-spanned="1">
                  <text:p text:style-name="table_al">Besluiten tot ingebruikgeving en ondertekening</text:p>
                  <text:p text:style-name="table_al">(=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12-1-1">
                    <text:list-item text:style-override="id1-3-2-4-67-1-5-12-1-1-1">
                      <text:number>153.</text:number>
                      <text:p text:style-name="table_al"/>
                    </text:list-item>
                  </text:list>
                </table:table-cell>
                <table:table-cell table:style-name="cell_frame_all" table:number-rows-spanned="1" table:number-columns-spanned="1">
                  <text:p text:style-name="table_al">Besluiten tot beëindiging gebruik van gemeentegrond</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13-1-1">
                    <text:list-item text:style-override="id1-3-2-4-67-1-5-13-1-1-1">
                      <text:number>154.</text:number>
                      <text:p text:style-name="table_al"/>
                    </text:list-item>
                  </text:list>
                </table:table-cell>
                <table:table-cell table:style-name="cell_frame_all" table:number-rows-spanned="1" table:number-columns-spanned="1">
                  <text:p text:style-name="table_al">Besluit tot afwijzing tijdelijke ingebruikgev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14-1-1">
                    <text:list-item text:style-override="id1-3-2-4-67-1-5-14-1-1-1">
                      <text:number>155.</text:number>
                      <text:p text:style-name="table_al"/>
                    </text:list-item>
                  </text:list>
                </table:table-cell>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verhuren van jacht- en vis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16-1-1">
                    <text:list-item text:style-override="id1-3-2-4-67-1-5-16-1-1-1">
                      <text:number>156.</text:number>
                      <text:p text:style-name="table_al"/>
                    </text:list-item>
                  </text:list>
                </table:table-cell>
                <table:table-cell table:style-name="cell_frame_all" table:number-rows-spanned="1" table:number-columns-spanned="1">
                  <text:p text:style-name="table_al">Voorbereiding (o.a. verzenden concept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17-1-1">
                    <text:list-item text:style-override="id1-3-2-4-67-1-5-17-1-1-1">
                      <text:number>157.</text:number>
                      <text:p text:style-name="table_al"/>
                    </text:list-item>
                  </text:list>
                </table:table-cell>
                <table:table-cell table:style-name="cell_frame_all" table:number-rows-spanned="1" table:number-columns-spanned="1">
                  <text:p text:style-name="table_al">Besluiten tot verhuring en ondertekening (= vaststelling) contrac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18-1-1">
                    <text:list-item text:style-override="id1-3-2-4-67-1-5-18-1-1-1">
                      <text:number>158.</text:number>
                      <text:p text:style-name="table_al"/>
                    </text:list-item>
                  </text:list>
                </table:table-cell>
                <table:table-cell table:style-name="cell_frame_all" table:number-rows-spanned="1" table:number-columns-spanned="1">
                  <text:p text:style-name="table_al">Besluit tot afwijzing verhurin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19-1-1">
                    <text:list-item text:style-override="id1-3-2-4-67-1-5-19-1-1-1">
                      <text:number>159.</text:number>
                      <text:p text:style-name="table_al"/>
                    </text:list-item>
                  </text:list>
                </table:table-cell>
                <table:table-cell table:style-name="cell_frame_all" table:number-rows-spanned="1" table:number-columns-spanned="1">
                  <text:p text:style-name="table_al">Uitvoering/afhandeling definitief besluit en contrac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ur-, erfpachtcanon-, pachtverhoging en verhoging andere vergoedingen voor zover er sprake is van een afweging m.b.t. de mate van verhog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21-1-1">
                    <text:list-item text:style-override="id1-3-2-4-67-1-5-21-1-1-1">
                      <text:number>160.</text:number>
                      <text:p text:style-name="table_al"/>
                    </text:list-item>
                  </text:list>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22-1-1">
                    <text:list-item text:style-override="id1-3-2-4-67-1-5-22-1-1-1">
                      <text:number>161.</text:number>
                      <text:p text:style-name="table_al"/>
                    </text:list-item>
                  </text:list>
                </table:table-cell>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 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ur-, pachtverhoging en verhoging andere vergoedingen voor zover er geen sprake is van</text:span>
                  </text:p>
                  <text:p text:style-name="table_al">
                    <text:span text:style-name="nadrukvet">een afweging m.b.t. de mate van verhoging (indexering is in contract concreet vastgestel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24-1-1">
                    <text:list-item text:style-override="id1-3-2-4-67-1-5-24-1-1-1">
                      <text:number>162.</text:number>
                      <text:p text:style-name="table_al"/>
                    </text:list-item>
                  </text:list>
                </table:table-cell>
                <table:table-cell table:style-name="cell_frame_all" table:number-rows-spanned="1" table:number-columns-spanned="1">
                  <text:p text:style-name="table_al">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25-1-1">
                    <text:list-item text:style-override="id1-3-2-4-67-1-5-25-1-1-1">
                      <text:number>163.</text:number>
                      <text:p text:style-name="table_al"/>
                    </text:list-item>
                  </text:list>
                </table:table-cell>
                <table:table-cell table:style-name="cell_frame_all" table:number-rows-spanned="1" table:number-columns-spanned="1">
                  <text:p text:style-name="table_al">Uitvoering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uur nemen van bebouwd onroerend 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27-1-1">
                    <text:list-item text:style-override="id1-3-2-4-67-1-5-27-1-1-1">
                      <text:number>164.</text:number>
                      <text:p text:style-name="table_al"/>
                    </text:list-item>
                  </text:list>
                </table:table-cell>
                <table:table-cell table:style-name="cell_frame_all" table:number-rows-spanned="1" table:number-columns-spanned="1">
                  <text:p text:style-name="table_al">Principebesluit tot in huur nemen</text:p>
                </table:table-cell>
                <table:table-cell table:style-name="cell_frame_all" table:number-rows-spanned="1" table:number-columns-spanned="1">
                  <text:p text:style-name="table_al">BenW (geen mandat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28-1-1">
                    <text:list-item text:style-override="id1-3-2-4-67-1-5-28-1-1-1">
                      <text:number>165.</text:number>
                      <text:p text:style-name="table_al"/>
                    </text:list-item>
                  </text:list>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29-1-1">
                    <text:list-item text:style-override="id1-3-2-4-67-1-5-29-1-1-1">
                      <text:number>166.</text:number>
                      <text:p text:style-name="table_al"/>
                    </text:list-item>
                  </text:list>
                </table:table-cell>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30-1-1">
                    <text:list-item text:style-override="id1-3-2-4-67-1-5-30-1-1-1">
                      <text:number>167.</text:number>
                      <text:p text:style-name="table_al"/>
                    </text:list-item>
                  </text:list>
                </table:table-cell>
                <table:table-cell table:style-name="cell_frame_all" table:number-rows-spanned="1" table:number-columns-spanned="1">
                  <text:p text:style-name="table_al">Uitvoering/afhandeling definitieve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huren van bebouwd onroerend goed (minnelij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32-1-1">
                    <text:list-item text:style-override="id1-3-2-4-67-1-5-32-1-1-1">
                      <text:number>168.</text:number>
                      <text:p text:style-name="table_al"/>
                    </text:list-item>
                  </text:list>
                </table:table-cell>
                <table:table-cell table:style-name="cell_frame_all" table:number-rows-spanned="1" table:number-columns-spanned="1">
                  <text:p text:style-name="table_al"> Principebesluit tot onthuring</text:p>
                </table:table-cell>
                <table:table-cell table:style-name="cell_frame_all" table:number-rows-spanned="1" table:number-columns-spanned="1">
                  <text:p text:style-name="table_al">BenW (geen mandat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33-1-1">
                    <text:list-item text:style-override="id1-3-2-4-67-1-5-33-1-1-1">
                      <text:number>169.</text:number>
                      <text:p text:style-name="table_al"/>
                    </text:list-item>
                  </text:list>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34-1-1">
                    <text:list-item text:style-override="id1-3-2-4-67-1-5-34-1-1-1">
                      <text:number>170.</text:number>
                      <text:p text:style-name="table_al"/>
                    </text:list-item>
                  </text:list>
                </table:table-cell>
                <table:table-cell table:style-name="cell_frame_all" table:number-rows-spanned="1" table:number-columns-spanned="1">
                  <text:p text:style-name="table_al">Definitieve vaststelling overeenkomst (inclusief ondertekening)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35-1-1">
                    <text:list-item text:style-override="id1-3-2-4-67-1-5-35-1-1-1">
                      <text:number>171.</text:number>
                      <text:p text:style-name="table_al"/>
                    </text:list-item>
                  </text:list>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tpachten van gron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37-1-1">
                    <text:list-item text:style-override="id1-3-2-4-67-1-5-37-1-1-1">
                      <text:number>172.</text:number>
                      <text:p text:style-name="table_al"/>
                    </text:list-item>
                  </text:list>
                </table:table-cell>
                <table:table-cell table:style-name="cell_frame_all" table:number-rows-spanned="1" table:number-columns-spanned="1">
                  <text:p text:style-name="table_al">Principebesluit tot ontpachting</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38-1-1">
                    <text:list-item text:style-override="id1-3-2-4-67-1-5-38-1-1-1">
                      <text:number>173.</text:number>
                      <text:p text:style-name="table_al"/>
                    </text:list-item>
                  </text:list>
                </table:table-cell>
                <table:table-cell table:style-name="cell_frame_all" table:number-rows-spanned="1" table:number-columns-spanned="1">
                  <text:p text:style-name="table_al">Voorbereiding (o.a. opstellen en verzenden conceptcontract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39-1-1">
                    <text:list-item text:style-override="id1-3-2-4-67-1-5-39-1-1-1">
                      <text:number>174.</text:number>
                      <text:p text:style-name="table_al"/>
                    </text:list-item>
                  </text:list>
                </table:table-cell>
                <table:table-cell table:style-name="cell_frame_all" table:number-rows-spanned="1" table:number-columns-spanned="1">
                  <text:p text:style-name="table_al">Definitieve vaststelling contract(inclusief ondertekening) (= definitief beslui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 </text:p>
                </table:table-cell>
              </table:table-row>
              <table:table-row table:style-name="row">
                <table:table-cell table:style-name="cell_frame_all" table:number-rows-spanned="1" table:number-columns-spanned="1">
                  <text:list text:style-name="id1-3-2-4-67-1-5-40-1-1">
                    <text:list-item text:style-override="id1-3-2-4-67-1-5-40-1-1-1">
                      <text:number>175.</text:number>
                      <text:p text:style-name="table_al"/>
                    </text:list-item>
                  </text:list>
                </table:table-cell>
                <table:table-cell table:style-name="cell_frame_all" table:number-rows-spanned="1" table:number-columns-spanned="1">
                  <text:p text:style-name="table_al">Uitvoering/afhandeling definitief beslui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schappelijk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42-1-1">
                    <text:list-item text:style-override="id1-3-2-4-67-1-5-42-1-1-1">
                      <text:number>176.</text:number>
                      <text:p text:style-name="table_al"/>
                    </text:list-item>
                  </text:list>
                </table:table-cell>
                <table:table-cell table:style-name="cell_frame_all" table:number-rows-spanned="1" table:number-columns-spanned="1">
                  <text:p text:style-name="table_al">Onttrekken gebouw aan de onderwijsbestemming </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43-1-1">
                    <text:list-item text:style-override="id1-3-2-4-67-1-5-43-1-1-1">
                      <text:number>177.</text:number>
                      <text:p text:style-name="table_al"/>
                    </text:list-item>
                  </text:list>
                </table:table-cell>
                <table:table-cell table:style-name="cell_frame_all" table:number-rows-spanned="1" table:number-columns-spanned="1">
                  <text:p text:style-name="table_al">Besluiten of aanvraag in behandeling wordt genom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44-1-1">
                    <text:list-item text:style-override="id1-3-2-4-67-1-5-44-1-1-1">
                      <text:number>178.</text:number>
                      <text:p text:style-name="table_al"/>
                    </text:list-item>
                  </text:list>
                </table:table-cell>
                <table:table-cell table:style-name="cell_frame_all" table:number-rows-spanned="1" table:number-columns-spanned="1">
                  <text:p text:style-name="table_al">Besluiten dat aanvraag niet wordt behandeld omdat de door de school op te stellen leerlingtelling ontbreekt</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45-1-1">
                    <text:list-item text:style-override="id1-3-2-4-67-1-5-45-1-1-1">
                      <text:number>179.</text:number>
                      <text:p text:style-name="table_al"/>
                    </text:list-item>
                  </text:list>
                </table:table-cell>
                <table:table-cell table:style-name="cell_frame_all" table:number-rows-spanned="1" table:number-columns-spanned="1">
                  <text:p text:style-name="table_al">Bevoegd gezag in kennis stellen van het aantal ingediende aanvragen</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Bevoegd gezag = schoolbestuur</text:p>
                </table:table-cell>
              </table:table-row>
              <table:table-row table:style-name="row">
                <table:table-cell table:style-name="cell_frame_all" table:number-rows-spanned="1" table:number-columns-spanned="1">
                  <text:list text:style-name="id1-3-2-4-67-1-5-46-1-1">
                    <text:list-item text:style-override="id1-3-2-4-67-1-5-46-1-1-1">
                      <text:number>180.</text:number>
                      <text:p text:style-name="table_al"/>
                    </text:list-item>
                  </text:list>
                </table:table-cell>
                <table:table-cell table:style-name="cell_frame_all" table:number-rows-spanned="1" table:number-columns-spanned="1">
                  <text:p text:style-name="table_al">Bevoegd gezag informeren over het inhoudelijk overleg</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47-1-1">
                    <text:list-item text:style-override="id1-3-2-4-67-1-5-47-1-1-1">
                      <text:number>181.</text:number>
                      <text:p text:style-name="table_al"/>
                    </text:list-item>
                  </text:list>
                </table:table-cell>
                <table:table-cell table:style-name="cell_frame_all" table:number-rows-spanned="1" table:number-columns-spanned="1">
                  <text:p text:style-name="table_al">Bekendmaken bedrag, programma en overzicht aan het bevoegd geza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48-1-1">
                    <text:list-item text:style-override="id1-3-2-4-67-1-5-48-1-1-1">
                      <text:number>182.</text:number>
                      <text:p text:style-name="table_al"/>
                    </text:list-item>
                  </text:list>
                </table:table-cell>
                <table:table-cell table:style-name="cell_frame_all" table:number-rows-spanned="1" table:number-columns-spanned="1">
                  <text:p text:style-name="table_al">Beslissen over tijdstip van aanvang bekostig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49-1-1">
                    <text:list-item text:style-override="id1-3-2-4-67-1-5-49-1-1-1">
                      <text:number>183.</text:number>
                      <text:p text:style-name="table_al"/>
                    </text:list-item>
                  </text:list>
                </table:table-cell>
                <table:table-cell table:style-name="cell_frame_all" table:number-rows-spanned="1" table:number-columns-spanned="1">
                  <text:p text:style-name="table_al">Beslissen over goedkeuring van bouwplannen, begroting en tijdstip van aanvang, na zorgvuldige controle van feiten en omstandighed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0-1-1">
                    <text:list-item text:style-override="id1-3-2-4-67-1-5-50-1-1-1">
                      <text:number>184.</text:number>
                      <text:p text:style-name="table_al"/>
                    </text:list-item>
                  </text:list>
                </table:table-cell>
                <table:table-cell table:style-name="cell_frame_all" table:number-rows-spanned="1" table:number-columns-spanned="1">
                  <text:p text:style-name="table_al">Beslissen over het bedrag dat definitief beschikbaar wordt gesteld voor zover dit valt binnen de begroting en over het tijdstip</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1-1-1">
                    <text:list-item text:style-override="id1-3-2-4-67-1-5-51-1-1-1">
                      <text:number>185.</text:number>
                      <text:p text:style-name="table_al"/>
                    </text:list-item>
                  </text:list>
                </table:table-cell>
                <table:table-cell table:style-name="cell_frame_all" table:number-rows-spanned="1" table:number-columns-spanned="1">
                  <text:p text:style-name="table_al">Beslissen over verzoek verlenging termijn, verlenging bouwopdracht en aangeven van nieuwe termij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2-1-1">
                    <text:list-item text:style-override="id1-3-2-4-67-1-5-52-1-1-1">
                      <text:number>186.</text:number>
                      <text:p text:style-name="table_al"/>
                    </text:list-item>
                  </text:list>
                </table:table-cell>
                <table:table-cell table:style-name="cell_frame_all" table:number-rows-spanned="1" table:number-columns-spanned="1">
                  <text:p text:style-name="table_al">Besluiten of spoedeisende aanvraag in behandeling wordt genomen</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3-1-1">
                    <text:list-item text:style-override="id1-3-2-4-67-1-5-53-1-1-1">
                      <text:number>187.</text:number>
                      <text:p text:style-name="table_al"/>
                    </text:list-item>
                  </text:list>
                </table:table-cell>
                <table:table-cell table:style-name="cell_frame_all" table:number-rows-spanned="1" table:number-columns-spanned="1">
                  <text:p text:style-name="table_al">Verzoeken om toelichting of aanvullende gegevens bij vergoeding kosten bouwvoorbereiding</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4-1-1">
                    <text:list-item text:style-override="id1-3-2-4-67-1-5-54-1-1-1">
                      <text:number>188.</text:number>
                      <text:p text:style-name="table_al"/>
                    </text:list-item>
                  </text:list>
                </table:table-cell>
                <table:table-cell table:style-name="cell_frame_all" table:number-rows-spanned="1" table:number-columns-spanned="1">
                  <text:p text:style-name="table_al">Overleg met aanvrager over liquiditeitenschema</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5-1-1">
                    <text:list-item text:style-override="id1-3-2-4-67-1-5-55-1-1-1">
                      <text:number>189.</text:number>
                      <text:p text:style-name="table_al"/>
                    </text:list-item>
                  </text:list>
                </table:table-cell>
                <table:table-cell table:style-name="cell_frame_all" table:number-rows-spanned="1" table:number-columns-spanned="1">
                  <text:p text:style-name="table_al">Beslissen over spoedeisende aanvraag</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56-1-1">
                    <text:list-item text:style-override="id1-3-2-4-67-1-5-56-1-1-1">
                      <text:number>190.</text:number>
                      <text:p text:style-name="table_al"/>
                    </text:list-item>
                  </text:list>
                </table:table-cell>
                <table:table-cell table:style-name="cell_frame_all" table:number-rows-spanned="1" table:number-columns-spanned="1">
                  <text:p text:style-name="table_al">Vorderen van een gedeelte van een gebouw of terrein voor medegebruik en verhuur</text:p>
                </table:table-cell>
                <table:table-cell table:style-name="cell_frame_all" table:number-rows-spanned="1" table:number-columns-spanned="1">
                  <text:p text:style-name="table_al">B&amp;W</text:p>
                </table:table-cell>
                <table:table-cell table:style-name="cell_frame_all" table:number-rows-spanned="1" table:number-columns-spanned="1"/>
              </table:table-row>
              <table:table-row table:style-name="row">
                <table:table-cell table:style-name="cell_frame_all" table:number-rows-spanned="10" table:number-columns-spanned="1">
                  <text:list text:style-name="id1-3-2-4-67-1-5-57-1-1">
                    <text:list-item text:style-override="id1-3-2-4-67-1-5-57-1-1-1">
                      <text:number>191.</text:number>
                      <text:p text:style-name="table_al"/>
                    </text:list-item>
                  </text:list>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sluiten:</text:p>
                  <text:p text:style-name="table_al"/>
                </table:table-cell>
                <table:table-cell table:style-name="cell_frame_all" table:number-rows-spanned="1" table:number-columns-spanned="1">
                  <text:p text:style-name="table_al"/>
                </table:table-cell>
                <table:table-cell table:style-name="cell_frame_all" table:number-rows-spanned="10" table:number-columns-spanned="1">
                  <text:p text:style-name="table_al">Het ondertekenen van overeenkomsten vindt plaats in opdracht van de burgemeester (artikel 171 Gemeentewet) </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list text:style-name="id1-3-2-4-67-1-5-58-1-1">
                    <text:list-item text:style-override="id1-3-2-4-67-1-5-58-1-1-1">
                      <text:number>1.</text:number>
                      <text:p text:style-name="table_al">omtrent verzoek tot verhu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59-1-1">
                    <text:list-item text:style-override="id1-3-2-4-67-1-5-59-1-1-1">
                      <text:number/>
                      <text:list text:style-name="id1-3-2-4-67-1-5-59-1-1-1-2">
                        <text:list-item text:style-override="id1-3-2-4-67-1-5-59-1-1-1-2-1">
                          <text:number>-</text:number>
                          <text:p text:style-name="table_al">verhuring tot € 30.000,-- per jaar</text:p>
                        </text:list-item>
                      </text:list>
                    </text:list-item>
                  </text:list>
                </table:table-cell>
                <table:table-cell table:style-name="cell_frame_all" table:number-rows-spanned="1" table:number-columns-spanned="1">
                  <text:list text:style-name="id1-3-2-4-67-1-5-59-2-1">
                    <text:list-item text:style-override="id1-3-2-4-67-1-5-59-2-1-1">
                      <text:number>-</text:number>
                      <text:p text:style-name="table_al">Teammanager</text:p>
                    </text:list-item>
                  </text:list>
                </table:table-cell>
              </table:table-row>
              <table:table-row table:style-name="row">
                <table:table-cell table:style-name="cell_frame_all" table:number-rows-spanned="1" table:number-columns-spanned="1">
                  <text:list text:style-name="id1-3-2-4-67-1-5-60-1-1">
                    <text:list-item text:style-override="id1-3-2-4-67-1-5-60-1-1-1">
                      <text:number/>
                      <text:list text:style-name="id1-3-2-4-67-1-5-60-1-1-1-2">
                        <text:list-item text:style-override="id1-3-2-4-67-1-5-60-1-1-1-2-1">
                          <text:number>-</text:number>
                          <text:p text:style-name="table_al">verhuring vanaf € 30.000,-- </text:p>
                          <text:p text:style-name="table_al"> tot € 120.000,-- per jaar</text:p>
                        </text:list-item>
                      </text:list>
                    </text:list-item>
                  </text:list>
                </table:table-cell>
                <table:table-cell table:style-name="cell_frame_all" table:number-rows-spanned="1" table:number-columns-spanned="1">
                  <text:list text:style-name="id1-3-2-4-67-1-5-60-2-1">
                    <text:list-item text:style-override="id1-3-2-4-67-1-5-60-2-1-1">
                      <text:number>-</text:number>
                      <text:p text:style-name="table_al">Portefeuillehouder</text:p>
                    </text:list-item>
                  </text:list>
                </table:table-cell>
              </table:table-row>
              <table:table-row table:style-name="row">
                <table:table-cell table:style-name="cell_frame_all" table:number-rows-spanned="1" table:number-columns-spanned="1">
                  <text:list text:style-name="id1-3-2-4-67-1-5-61-1-1">
                    <text:list-item text:style-override="id1-3-2-4-67-1-5-61-1-1-1">
                      <text:number/>
                      <text:list text:style-name="id1-3-2-4-67-1-5-61-1-1-1-2">
                        <text:list-item text:style-override="id1-3-2-4-67-1-5-61-1-1-1-2-1">
                          <text:number>-</text:number>
                          <text:p text:style-name="table_al">verhuring boven € 120.000,-- per jaar </text:p>
                        </text:list-item>
                      </text:list>
                    </text:list-item>
                  </text:list>
                </table:table-cell>
                <table:table-cell table:style-name="cell_frame_all" table:number-rows-spanned="1" table:number-columns-spanned="1">
                  <text:list text:style-name="id1-3-2-4-67-1-5-61-2-1">
                    <text:list-item text:style-override="id1-3-2-4-67-1-5-61-2-1-1">
                      <text:number>-</text:number>
                      <text:p text:style-name="table_al">B&amp;W (geen mandatering)</text:p>
                    </text:list-item>
                  </text:list>
                </table:table-cell>
              </table:table-row>
              <table:table-row table:style-name="row">
                <table:table-cell table:style-name="cell_frame_all" table:number-rows-spanned="1" table:number-columns-spanned="1">
                  <text:list text:style-name="id1-3-2-4-67-1-5-62-1-1">
                    <text:list-item text:style-override="id1-3-2-4-67-1-5-62-1-1-1">
                      <text:number>2.</text:number>
                      <text:p text:style-name="table_al">tot verhuur aan interne partij</text:p>
                    </text:list-item>
                  </text:list>
                </table:table-cell>
                <table:table-cell table:style-name="cell_frame_all" table:number-rows-spanned="1" table:number-columns-spanned="1">
                  <text:list text:style-name="id1-3-2-4-67-1-5-62-2-1">
                    <text:list-item text:style-override="id1-3-2-4-67-1-5-62-2-1-1">
                      <text:number>2.</text:number>
                      <text:p text:style-name="table_al">Teammanager</text:p>
                    </text:list-item>
                  </text:list>
                </table:table-cell>
              </table:table-row>
              <table:table-row table:style-name="row">
                <table:table-cell table:style-name="cell_frame_all" table:number-rows-spanned="1" table:number-columns-spanned="1">
                  <text:list text:style-name="id1-3-2-4-67-1-5-63-1-1">
                    <text:list-item text:style-override="id1-3-2-4-67-1-5-63-1-1-1">
                      <text:number>3.</text:number>
                      <text:p text:style-name="table_al">voorbereiding (o.a. opstellen en verzenden concept- contract)</text:p>
                    </text:list-item>
                  </text:list>
                </table:table-cell>
                <table:table-cell table:style-name="cell_frame_all" table:number-rows-spanned="1" table:number-columns-spanned="1">
                  <text:list text:style-name="id1-3-2-4-67-1-5-63-2-1">
                    <text:list-item text:style-override="id1-3-2-4-67-1-5-63-2-1-1">
                      <text:number>3.</text:number>
                      <text:p text:style-name="table_al">Medewerker</text:p>
                    </text:list-item>
                  </text:list>
                </table:table-cell>
              </table:table-row>
              <table:table-row table:style-name="row">
                <table:table-cell table:style-name="cell_frame_all" table:number-rows-spanned="1" table:number-columns-spanned="1">
                  <text:list text:style-name="id1-3-2-4-67-1-5-64-1-1">
                    <text:list-item text:style-override="id1-3-2-4-67-1-5-64-1-1-1">
                      <text:number>4.</text:number>
                      <text:p text:style-name="table_al">definitieve vaststelling overeenkomst, inclusief ondertekening (= definitief besluit)</text:p>
                    </text:list-item>
                  </text:list>
                </table:table-cell>
                <table:table-cell table:style-name="cell_frame_all" table:number-rows-spanned="1" table:number-columns-spanned="1">
                  <text:list text:style-name="id1-3-2-4-67-1-5-64-2-1">
                    <text:list-item text:style-override="id1-3-2-4-67-1-5-64-2-1-1">
                      <text:number>4.</text:number>
                      <text:p text:style-name="table_al">Teammanager</text:p>
                    </text:list-item>
                  </text:list>
                </table:table-cell>
              </table:table-row>
              <table:table-row table:style-name="row">
                <table:table-cell table:style-name="cell_frame_all" table:number-rows-spanned="1" table:number-columns-spanned="1">
                  <text:list text:style-name="id1-3-2-4-67-1-5-65-1-1">
                    <text:list-item text:style-override="id1-3-2-4-67-1-5-65-1-1-1">
                      <text:number>5.</text:number>
                      <text:p text:style-name="table_al">uitvoering/afhandeling definitief verhuurbesluit</text:p>
                    </text:list-item>
                  </text:list>
                </table:table-cell>
                <table:table-cell table:style-name="cell_frame_all" table:number-rows-spanned="1" table:number-columns-spanned="1">
                  <text:list text:style-name="id1-3-2-4-67-1-5-65-2-1">
                    <text:list-item text:style-override="id1-3-2-4-67-1-5-65-2-1-1">
                      <text:number>5.</text:number>
                      <text:p text:style-name="table_al">Medewerker</text:p>
                    </text:list-item>
                  </text:list>
                </table:table-cell>
              </table:table-row>
              <table:table-row table:style-name="row">
                <table:table-cell table:style-name="cell_frame_all" table:number-rows-spanned="1" table:number-columns-spanned="1">
                  <text:list text:style-name="id1-3-2-4-67-1-5-66-1-1">
                    <text:list-item text:style-override="id1-3-2-4-67-1-5-66-1-1-1">
                      <text:number>6.</text:number>
                      <text:p text:style-name="table_al">afwijzing verzoek om verhuur</text:p>
                    </text:list-item>
                  </text:list>
                </table:table-cell>
                <table:table-cell table:style-name="cell_frame_all" table:number-rows-spanned="1" table:number-columns-spanned="1">
                  <text:list text:style-name="id1-3-2-4-67-1-5-66-2-1">
                    <text:list-item text:style-override="id1-3-2-4-67-1-5-66-2-1-1">
                      <text:number>6.</text:number>
                      <text:p text:style-name="table_al">Teammanager</text:p>
                    </text:list-item>
                  </text:list>
                </table:table-cell>
              </table:table-row>
              <table:table-row table:style-name="row">
                <table:table-cell table:style-name="cell_frame_all" table:number-rows-spanned="1" table:number-columns-spanned="1">
                  <text:list text:style-name="id1-3-2-4-67-1-5-67-1-1">
                    <text:list-item text:style-override="id1-3-2-4-67-1-5-67-1-1-1">
                      <text:number>192.</text:number>
                      <text:p text:style-name="table_al"/>
                    </text:list-item>
                  </text:list>
                </table:table-cell>
                <table:table-cell table:style-name="cell_frame_all" table:number-rows-spanned="1" table:number-columns-spanned="1">
                  <text:p text:style-name="table_al">Beoordelen of er sprake is van achterstallig onderhoud bij einde gebruik gebouwen en/of terreinen</text:p>
                </table:table-cell>
                <table:table-cell table:style-name="cell_frame_all" table:number-rows-spanned="1" table:number-columns-spanned="1">
                  <text:p text:style-name="table_al">Teammanag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68-1-1">
                    <text:list-item text:style-override="id1-3-2-4-67-1-5-68-1-1-1">
                      <text:number>193.</text:number>
                      <text:p text:style-name="table_al"/>
                    </text:list-item>
                  </text:list>
                </table:table-cell>
                <table:table-cell table:style-name="cell_frame_all" table:number-rows-spanned="1" table:number-columns-spanned="1">
                  <text:p text:style-name="table_al">Uitkeren van vergoeding bij gebruik van gymnastiekruimte</text:p>
                </table:table-cell>
                <table:table-cell table:style-name="cell_frame_all" table:number-rows-spanned="1" table:number-columns-spanned="1">
                  <text:p text:style-name="table_al">Medewerker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69-1-1">
                    <text:list-item text:style-override="id1-3-2-4-67-1-5-69-1-1-1">
                      <text:number>194.</text:number>
                      <text:p text:style-name="table_al"/>
                    </text:list-item>
                  </text:list>
                </table:table-cell>
                <table:table-cell table:style-name="cell_frame_all" table:number-rows-spanned="1" table:number-columns-spanned="1">
                  <text:p text:style-name="table_al">Beslissen in situaties waar de Verordening Voorzieningen Onderwijshuisvesting niet in voorziet</text:p>
                </table:table-cell>
                <table:table-cell table:style-name="cell_frame_all" table:number-rows-spanned="1" table:number-columns-spanned="1">
                  <text:p text:style-name="table_al">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0-1-1">
                    <text:list-item text:style-override="id1-3-2-4-67-1-5-70-1-1-1">
                      <text:number>195.</text:number>
                      <text:p text:style-name="table_al"/>
                    </text:list-item>
                  </text:list>
                </table:table-cell>
                <table:table-cell table:style-name="cell_frame_all" table:number-rows-spanned="1" table:number-columns-spanned="1">
                  <text:p text:style-name="table_al">Het jaarlijks vaststellen van de normbedragen voor de vergoeding van voorzieningen (conform bijlage IV van de Verordening Voorzieningen Onderwijshuisvesting)</text:p>
                </table:table-cell>
                <table:table-cell table:style-name="cell_frame_all" table:number-rows-spanned="1" table:number-columns-spanned="1">
                  <text:p text:style-name="table_al">Manager bedrijfsvo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7-1-5-72-1-1">
                    <text:list-item text:style-override="id1-3-2-4-67-1-5-72-1-1-1">
                      <text:number>196.</text:number>
                      <text:p text:style-name="table_al"/>
                    </text:list-item>
                  </text:list>
                </table:table-cell>
                <table:table-cell table:style-name="cell_frame_all" table:number-rows-spanned="1" table:number-columns-spanned="1">
                  <text:p text:style-name="table_al"> Toestemming tot door­verkoop onroerende zaken e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3-1-1">
                    <text:list-item text:style-override="id1-3-2-4-67-1-5-73-1-1-1">
                      <text:number>197.</text:number>
                      <text:p text:style-name="table_al"/>
                    </text:list-item>
                  </text:list>
                </table:table-cell>
                <table:table-cell table:style-name="cell_frame_all" table:number-rows-spanned="1" table:number-columns-spanned="1">
                  <text:p text:style-name="table_al">Toestemming tot (onder)verhuur erfpachtrecht</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4-1-1">
                    <text:list-item text:style-override="id1-3-2-4-67-1-5-74-1-1-1">
                      <text:number>198.</text:number>
                      <text:p text:style-name="table_al"/>
                    </text:list-item>
                  </text:list>
                </table:table-cell>
                <table:table-cell table:style-name="cell_frame_all" table:number-rows-spanned="1" table:number-columns-spanned="1">
                  <text:p text:style-name="table_al">Toestemming tot hypotheekbezwaring van zakelijke rechten</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5-1-1">
                    <text:list-item text:style-override="id1-3-2-4-67-1-5-75-1-1-1">
                      <text:number>199.</text:number>
                      <text:p text:style-name="table_al"/>
                    </text:list-item>
                  </text:list>
                </table:table-cell>
                <table:table-cell table:style-name="cell_frame_all" table:number-rows-spanned="1" table:number-columns-spanned="1">
                  <text:p text:style-name="table_al">Afgifte verklaring dat aan een verplichting uit overeenkomst (o.a. be­bouwingsplicht en betaling waarborg- of koopsom) is voldaa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6-1-1">
                    <text:list-item text:style-override="id1-3-2-4-67-1-5-76-1-1-1">
                      <text:number>200.</text:number>
                      <text:p text:style-name="table_al"/>
                    </text:list-item>
                  </text:list>
                </table:table-cell>
                <table:table-cell table:style-name="cell_frame_all" table:number-rows-spanned="1" table:number-columns-spanned="1">
                  <text:p text:style-name="table_al">Doorhaling ontbindende voorwaarde uit overeenkomst</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7-1-1">
                    <text:list-item text:style-override="id1-3-2-4-67-1-5-77-1-1-1">
                      <text:number>201.</text:number>
                      <text:p text:style-name="table_al"/>
                    </text:list-item>
                  </text:list>
                </table:table-cell>
                <table:table-cell table:style-name="cell_frame_all" table:number-rows-spanned="1" table:number-columns-spanned="1">
                  <text:p text:style-name="table_al">Besluit tot verlenging bouwtermijn van bouwterrein/bedrijventerrein uit hoofde verkoopvoorwaarden</text:p>
                </table:table-cell>
                <table:table-cell table:style-name="cell_frame_all" table:number-rows-spanned="1" table:number-columns-spanned="1">
                  <text:p text:style-name="table_al">Medewerk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8-1-1">
                    <text:list-item text:style-override="id1-3-2-4-67-1-5-78-1-1-1">
                      <text:number>202.</text:number>
                      <text:p text:style-name="table_al"/>
                    </text:list-item>
                  </text:list>
                </table:table-cell>
                <table:table-cell table:style-name="cell_frame_all" table:number-rows-spanned="1" table:number-columns-spanned="1">
                  <text:p text:style-name="table_al">Besluiten tot het voeren van rechtsgedingen waarbij namens gemeente wordt gevorderd huurbeëindiging, gebaseerd op de wettelijke beëindigingsgronden en/of ontruiming van onroerende zaken op enige grondslag en daarmee samenhangende subsidiaire vorderingen en/of invorderingen van betalingsachterstanden</text:p>
                </table:table-cell>
                <table:table-cell table:style-name="cell_frame_all" table:number-rows-spanned="1" table:number-columns-spanned="1">
                  <text:p text:style-name="table_al">Manager bedrijfsvoer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79-1-1">
                    <text:list-item text:style-override="id1-3-2-4-67-1-5-79-1-1-1">
                      <text:number>203.</text:number>
                      <text:p text:style-name="table_al"/>
                    </text:list-item>
                  </text:list>
                </table:table-cell>
                <table:table-cell table:style-name="cell_frame_all" table:number-rows-spanned="1" table:number-columns-spanned="1">
                  <text:p text:style-name="table_al">Besluiten tot onthuring/beëindiging huur van appartementen en garageboxen benodigd voor de planontwikkeling A2.</text:p>
                </table:table-cell>
                <table:table-cell table:style-name="cell_frame_all" table:number-rows-spanned="1" table:number-columns-spanned="1">
                  <text:p text:style-name="table_al">Teammanag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67-1-5-80-1-1">
                    <text:list-item text:style-override="id1-3-2-4-67-1-5-80-1-1-1">
                      <text:number>204.</text:number>
                      <text:p text:style-name="table_al"/>
                    </text:list-item>
                  </text:list>
                </table:table-cell>
                <table:table-cell table:style-name="cell_frame_all" table:number-rows-spanned="1" table:number-columns-spanned="1">
                  <text:p text:style-name="table_al">Aangaan alsmede ondertekenen van overeenkomsten tot tijdelijke gebruikneming met bijbehorende schadeloosstellingen en uitkeringen in het kader van het project A2 Maastrich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Het ondertekenen van overeenkomsten vindt plaats in opdracht van de burgemeester (artikel 171 Gemeente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kenbaarheid publiekrechtelijke beperkingen onroerende zaken (Wkp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2-1-1">
                    <text:list-item text:style-override="id1-3-2-4-67-1-5-82-1-1-1">
                      <text:number>205.</text:number>
                      <text:p text:style-name="table_al"/>
                    </text:list-item>
                  </text:list>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3-1-1">
                    <text:list-item text:style-override="id1-3-2-4-67-1-5-83-1-1-1">
                      <text:number>206.</text:number>
                      <text:p text:style-name="table_al"/>
                    </text:list-item>
                  </text:list>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4-1-1">
                    <text:list-item text:style-override="id1-3-2-4-67-1-5-84-1-1-1">
                      <text:number>207.</text:number>
                      <text:p text:style-name="table_al"/>
                    </text:list-item>
                  </text:list>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5-1-1">
                    <text:list-item text:style-override="id1-3-2-4-67-1-5-85-1-1-1">
                      <text:number>208.</text:number>
                      <text:p text:style-name="table_al"/>
                    </text:list-item>
                  </text:list>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6-1-1">
                    <text:list-item text:style-override="id1-3-2-4-67-1-5-86-1-1-1">
                      <text:number>209.</text:number>
                      <text:p text:style-name="table_al"/>
                    </text:list-item>
                  </text:list>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7-1-1">
                    <text:list-item text:style-override="id1-3-2-4-67-1-5-87-1-1-1">
                      <text:number>210.</text:number>
                      <text:p text:style-name="table_al"/>
                    </text:list-item>
                  </text:list>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8-1-1">
                    <text:list-item text:style-override="id1-3-2-4-67-1-5-88-1-1-1">
                      <text:number>211.</text:number>
                      <text:p text:style-name="table_al"/>
                    </text:list-item>
                  </text:list>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89-1-1">
                    <text:list-item text:style-override="id1-3-2-4-67-1-5-89-1-1-1">
                      <text:number>212.</text:number>
                      <text:p text:style-name="table_al"/>
                    </text:list-item>
                  </text:list>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list text:style-name="id1-3-2-4-67-1-5-90-1-1">
                    <text:list-item text:style-override="id1-3-2-4-67-1-5-90-1-1-1">
                      <text:number>213.</text:number>
                      <text:p text:style-name="table_al"/>
                    </text:list-item>
                  </text:list>
                </table:table-cell>
                <table:table-cell table:style-name="cell_frame_all" table:number-rows-spanned="1" table:number-columns-spanned="1">
                  <text:p text:style-name="table_al">Het verstrekken van verklaringen, dat uit het register blijkt, dat op het betreffende aangevraagde perceel geen publiekrechtelijke beperking van toepassing i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Nb Ook mandaat verleend aan informant, medewerker, all round medewerker, specia­list, accountmedewerker, teammanager GemeenteLoket</text:p>
                </table:table-cell>
              </table:table-row>
              <table:table-row table:style-name="row">
                <table:table-cell table:style-name="cell_frame_all" table:number-rows-spanned="1" table:number-columns-spanned="1">
                  <text:list text:style-name="id1-3-2-4-67-1-5-91-1-1">
                    <text:list-item text:style-override="id1-3-2-4-67-1-5-91-1-1-1">
                      <text:number>214.</text:number>
                      <text:p text:style-name="table_al"/>
                    </text:list-item>
                  </text:list>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7-1-5-92-1-1">
                    <text:list-item text:style-override="id1-3-2-4-67-1-5-92-1-1-1">
                      <text:number>215.</text:number>
                      <text:p text:style-name="table_al"/>
                    </text:list-item>
                  </text:list>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Mandaten Bestuurs- en concernzaken </text:span>
        </text:p>
          <text:p text:style-name="al"/>
          <text:p text:style-name="al">
          <text:span text:style-name="nadrukvet">Mandaatlijst concernzaken (treasurystatuut) en bestuurszaken</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header-rows>
                <table:table-row table:style-name="row">
                  <table:table-cell table:style-name="cell_frame_all" table:number-rows-spanned="1" table:number-columns-spanned="1">
                    <text:p text:style-name="table_al">
                    <text:span text:style-name="nadrukvet">No</text:span>
                  </text:p>
                  </table:table-cell>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Beslissing</text:p>
                  </table:table-cell>
                  <table:table-cell table:style-name="cell_frame_all" table:number-rows-spanned="1" table:number-columns-spanned="1">
                    <text:p text:style-name="table_al">Ondertekening</text:p>
                  </table:table-cell>
                  <table:table-cell table:style-name="cell_frame_all" table:number-rows-spanned="1" table:number-columns-spanned="1">
                    <text:p text:style-name="table_al">Opmerking</text:p>
                  </table:table-cell>
                </table:table-row>
              </table:table-header-rows>
              <table:table-row table:style-name="row">
                <table:table-cell table:style-name="cell_frame_all" table:number-rows-spanned="1" table:number-columns-spanned="1">
                  <text:list text:style-name="id1-3-2-4-73-1-7-1-1-1">
                    <text:list-item text:style-override="id1-3-2-4-73-1-7-1-1-1-1">
                      <text:number>1.</text:number>
                      <text:p text:style-name="table_al"/>
                    </text:list-item>
                  </text:list>
                </table:table-cell>
                <table:table-cell table:style-name="cell_frame_all" table:number-rows-spanned="1" table:number-columns-spanned="1">
                  <text:p text:style-name="table_al"> Betalingsverkeer algemeen.</text:p>
                  <text:p text:style-name="table_al">Afwikkeling van het betalingsverkeer en uitwerken, invoeren en handhaven van de noodzakelijke administratief/or­ganisatorische maatregelen<text:span text:style-name="nadrukvet">.</text:span></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ext:p text:style-name="table_al">Treasurer (= manager concernzaken), senior beleidsadviseur financiën, be­leidsmedewerker treasury, teamcoach (tweede handtekenings­bevoegdheid), financieel administratief mede­werker treasury (eerste hand­tekenings­bevoegd­heid).</text:p>
                  <text:p text:style-name="table_al">
                    <text:span text:style-name="nadrukcur">(Tekeningsbevoegdheid voor het autoriseren van betalingen is een vorm van procura­tie. De tekeningsbevoeg­den binden de ge­meente immers tot het doen van betalingen aan derden via de banken. De werking van de tekeningsbevoegd­heid is echter beperkter dan procura­tie. De betreffende tekeningsbevoegden zijn alleen bevoegd tot het doen van betalingen als er reeds een verplichting tot betalen van de gemeente aanwezig is. Zij zijn niet bevoegd tot het aangaan van nieuwe verplichtingen. Bij het tekenen dienen de tekenings­bevoegden dan ook te controleren of er reeds een verplichting bestaat tot betaling.)</text:span>
                  </text:p>
                </table:table-cell>
                <table:table-cell table:style-name="cell_frame_all" table:number-rows-spanned="1" table:number-columns-spanned="1">
                  <text:p text:style-name="table_al">Autorisatie verleend aan budgethouders van de sectoren. <text:span text:style-name="nadrukcur">(Autorisatie is het intern machtigen van een functionaris tot het afsluiten van een transactie. Autorisatie heeft alleen een interne werking. Er vindt geen binding van de gemeente ten opzichte van derden plaats. De machtiging wordt per transactie verleend.)</text:span></text:p>
                  <text:p text:style-name="table_al">Procuratie verleend aan be­leidsmede­werker treasury, fi­nan­cieel administratief mede­werker treasury.<text:span text:style-name="nadrukcur"> (Procuratie is de formele positie om de gemeente tov derden te binden door het afslui­ten van transacties. Procuratie heeft externe werking. De procura­tiebe­voegdheden dienen aan de betreffende instellingen schriftelijk bekend te zijn gemaakt door het bevoegd gezag binnen de gemeente. Conform de wet FIDO ligt het bevoegd gezag in de meeste gevallen bij B&amp;W. Via een brief van B&amp;W (of van de secretaris/algemeen directeur namens B&amp;W) dienen procuratiehouders bekend te worden gemaakt aan derden (banken, tussenpersonen en anderen).</text:span></text:p>
                </table:table-cell>
              </table:table-row>
              <table:table-row table:style-name="row">
                <table:table-cell table:style-name="cell_frame_all" table:number-rows-spanned="1" table:number-columns-spanned="1">
                  <text:list text:style-name="id1-3-2-4-73-1-7-2-1-1">
                    <text:list-item text:style-override="id1-3-2-4-73-1-7-2-1-1-1">
                      <text:number>2.</text:number>
                      <text:p text:style-name="table_al"/>
                    </text:list-item>
                  </text:list>
                </table:table-cell>
                <table:table-cell table:style-name="cell_frame_all" table:number-rows-spanned="1" table:number-columns-spanned="1">
                  <text:p text:style-name="table_al">Betalingsverkeer treasury.</text:p>
                  <text:p text:style-name="table_al">Afwikkeling van het betalingsverkeer en uitwerken, invoeren en handhaven van de noodzakelijke administratief/or­ganisatorische maatregelen.</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ext:p text:style-name="table_al">Treasurer (= manager concernzaken), senior beleidsadviseur financiën, be­leidsmedewerker treasury, teamcoach (tweede handtekenings­bevoegdheid), financieel administratief mede­werker treasury (eerste hand­tekenings­bevoegd­heid). </text:p>
                </table:table-cell>
                <table:table-cell table:style-name="cell_frame_all" table:number-rows-spanned="1" table:number-columns-spanned="1">
                  <text:p text:style-name="table_al">Procuratie verleend aan be­leidsmede­werker treasury, fi­nan­cieel administratief mede­werker treasury.</text:p>
                </table:table-cell>
              </table:table-row>
              <table:table-row table:style-name="row">
                <table:table-cell table:style-name="cell_frame_all" table:number-rows-spanned="1" table:number-columns-spanned="1">
                  <text:list text:style-name="id1-3-2-4-73-1-7-3-1-1">
                    <text:list-item text:style-override="id1-3-2-4-73-1-7-3-1-1-1">
                      <text:number>3.</text:number>
                      <text:p text:style-name="table_al"/>
                    </text:list-item>
                  </text:list>
                </table:table-cell>
                <table:table-cell table:style-name="cell_frame_all" table:number-rows-spanned="1" table:number-columns-spanned="1">
                  <text:p text:style-name="table_al">Saldobeheer</text:p>
                  <text:p text:style-name="table_al"> Over laten boeken van saldi van de ene rekening van de gemeente naar een andere rekening van de gemeente</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able:table-cell table:style-name="cell_frame_all" table:number-rows-spanned="1" table:number-columns-spanned="1">
                  <text:p text:style-name="table_al">Procuratie verleend aan be­leidsmede­werker treasury, fi­nan­cieel administratief mede­werker treasury</text:p>
                </table:table-cell>
              </table:table-row>
              <table:table-row table:style-name="row">
                <table:table-cell table:style-name="cell_frame_all" table:number-rows-spanned="1" table:number-columns-spanned="1">
                  <text:list text:style-name="id1-3-2-4-73-1-7-4-1-1">
                    <text:list-item text:style-override="id1-3-2-4-73-1-7-4-1-1-1">
                      <text:number>4.</text:number>
                      <text:p text:style-name="table_al"/>
                    </text:list-item>
                  </text:list>
                </table:table-cell>
                <table:table-cell table:style-name="cell_frame_all" table:number-rows-spanned="1" table:number-columns-spanned="1">
                  <text:p text:style-name="table_al">Financiering korter dan een jaar</text:p>
                </table:table-cell>
                <table:table-cell table:style-name="cell_frame_all" table:number-rows-spanned="1" table:number-columns-spanned="1">
                  <text:p text:style-name="table_al">Treasurer (= manager concernzaken), senior beleidsadviseur financiën</text:p>
                </table:table-cell>
                <table:table-cell table:style-name="cell_frame_all" table:number-rows-spanned="1" table:number-columns-spanned="1"/>
                <table:table-cell table:style-name="cell_frame_all" table:number-rows-spanned="1" table:number-columns-spanned="1">
                  <text:p text:style-name="table_al">Procuratie verleend aan be­leidsmede­werker treasury, fi­nan­cieel administratief mede­werker treasury</text:p>
                </table:table-cell>
              </table:table-row>
              <table:table-row table:style-name="row">
                <table:table-cell table:style-name="cell_frame_all" table:number-rows-spanned="1" table:number-columns-spanned="1">
                  <text:list text:style-name="id1-3-2-4-73-1-7-5-1-1">
                    <text:list-item text:style-override="id1-3-2-4-73-1-7-5-1-1-1">
                      <text:number>5.</text:number>
                      <text:p text:style-name="table_al"/>
                    </text:list-item>
                  </text:list>
                </table:table-cell>
                <table:table-cell table:style-name="cell_frame_all" table:number-rows-spanned="1" table:number-columns-spanned="1">
                  <text:p text:style-name="table_al"> Financiering langer dan een jaar</text:p>
                </table:table-cell>
                <table:table-cell table:style-name="cell_frame_all" table:number-rows-spanned="1" table:number-columns-spanned="1">
                  <text:p text:style-name="table_al">Treasurer (= manager concernzaken), senior beleidsadviseur financiën ,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73-1-7-6-1-1">
                    <text:list-item text:style-override="id1-3-2-4-73-1-7-6-1-1-1">
                      <text:number>6.</text:number>
                      <text:p text:style-name="table_al"/>
                    </text:list-item>
                  </text:list>
                </table:table-cell>
                <table:table-cell table:style-name="cell_frame_all" table:number-rows-spanned="1" table:number-columns-spanned="1">
                  <text:p text:style-name="table_al"> Verstrekking aan derden</text:p>
                </table:table-cell>
                <table:table-cell table:style-name="cell_frame_all" table:number-rows-spanned="1" table:number-columns-spanned="1">
                  <text:p text:style-name="table_al">Treasurer (= ­manager concernzaken), senior beleidsadviseur financiën,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73-1-7-7-1-1">
                    <text:list-item text:style-override="id1-3-2-4-73-1-7-7-1-1-1">
                      <text:number>7.</text:number>
                      <text:p text:style-name="table_al"/>
                    </text:list-item>
                  </text:list>
                </table:table-cell>
                <table:table-cell table:style-name="cell_frame_all" table:number-rows-spanned="1" table:number-columns-spanned="1">
                  <text:p text:style-name="table_al"> Belegging gelden</text:p>
                </table:table-cell>
                <table:table-cell table:style-name="cell_frame_all" table:number-rows-spanned="1" table:number-columns-spanned="1">
                  <text:p text:style-name="table_al">Treasurer (= manager concernzaken ), senior beleidsadviseur financiën,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73-1-7-8-1-1">
                    <text:list-item text:style-override="id1-3-2-4-73-1-7-8-1-1-1">
                      <text:number>8.</text:number>
                      <text:p text:style-name="table_al"/>
                    </text:list-item>
                  </text:list>
                </table:table-cell>
                <table:table-cell table:style-name="cell_frame_all" table:number-rows-spanned="1" table:number-columns-spanned="1">
                  <text:p text:style-name="table_al"> Bankrelatiebeheer.</text:p>
                  <text:p text:style-name="table_al">Openen van bij bankrelaties van de Gemeente bankrekeningen te openen voor de efficiënte afwikkeling van het betalingsverkeer.</text:p>
                  <text:p text:style-name="table_al">Inzetten van alle instrumenten die in het kader van een juiste, tijdige en volledige afwikkeling van het betalingsverkeer noodzakelijk zijn.</text:p>
                </table:table-cell>
                <table:table-cell table:style-name="cell_frame_all" table:number-rows-spanned="1" table:number-columns-spanned="1">
                  <text:p text:style-name="table_al">Treasurer (= manager concernzaken), senior beleidsadviseur financiën, be­leidsmede­werker treasury</text:p>
                </table:table-cell>
                <table:table-cell table:style-name="cell_frame_all" table:number-rows-spanned="1" table:number-columns-spanned="1"/>
                <table:table-cell table:style-name="cell_frame_all" table:number-rows-spanned="1" table:number-columns-spanned="1">
                  <text:p text:style-name="table_al">Procuratie verleend aan treasurer, senior beleidsadviseur financiën </text:p>
                </table:table-cell>
              </table:table-row>
              <table:table-row table:style-name="row">
                <table:table-cell table:style-name="cell_frame_all" table:number-rows-spanned="1" table:number-columns-spanned="1">
                  <text:list text:style-name="id1-3-2-4-73-1-7-9-1-1">
                    <text:list-item text:style-override="id1-3-2-4-73-1-7-9-1-1-1">
                      <text:number>9.</text:number>
                      <text:p text:style-name="table_al"/>
                    </text:list-item>
                  </text:list>
                </table:table-cell>
                <table:table-cell table:style-name="cell_frame_all" table:number-rows-spanned="1" table:number-columns-spanned="1">
                  <text:p text:style-name="table_al">Vestigen en royeren van hypotheken in het kader van het verstrekken van leningen</text:p>
                </table:table-cell>
                <table:table-cell table:style-name="cell_frame_all" table:number-rows-spanned="1" table:number-columns-spanned="1">
                  <text:p text:style-name="table_al">Treasurer (= manager concernzaken)</text:p>
                </table:table-cell>
                <table:table-cell table:style-name="cell_frame_all" table:number-rows-spanned="1" table:number-columns-spanned="1">
                  <text:p text:style-name="table_al">Treasurer (= manager concernzaken)</text:p>
                </table:table-cell>
                <table:table-cell table:style-name="cell_frame_all" table:number-rows-spanned="1" table:number-columns-spanned="1">
                  <text:p text:style-name="table_al">Hierbij gelden de in § 8 van het Traesurystatuut 2018 opgenomen richtlijnen</text:p>
                </table:table-cell>
              </table:table-row>
              <table:table-row table:style-name="row">
                <table:table-cell table:style-name="cell_frame_all" table:number-rows-spanned="1" table:number-columns-spanned="1">
                  <text:list text:style-name="id1-3-2-4-73-1-7-10-1-1">
                    <text:list-item text:style-override="id1-3-2-4-73-1-7-10-1-1-1">
                      <text:number>10.</text:number>
                      <text:p text:style-name="table_al"/>
                    </text:list-item>
                  </text:list>
                </table:table-cell>
                <table:table-cell table:style-name="cell_frame_all" table:number-rows-spanned="1" table:number-columns-spanned="1">
                  <text:p text:style-name="table_al">Aanvaarden van schenkingen of legaten tot een waarde van € 25.000 </text:p>
                </table:table-cell>
                <table:table-cell table:style-name="cell_frame_all" table:number-rows-spanned="1" table:number-columns-spanned="1">
                  <text:p text:style-name="table_al">Burgemeester</text:p>
                </table:table-cell>
                <table:table-cell table:style-name="cell_frame_all" table:number-rows-spanned="1" table:number-columns-spanned="1"/>
                <table:table-cell table:style-name="cell_frame_all" table:number-rows-spanned="1" table:number-columns-spanned="1">
                  <text:p text:style-name="table_al">Het aanvaarden van sponsorbedragen en geschenken tot een bedrag van</text:p>
                  <text:p text:style-name="table_al"> € 25.000.- t.b.v. activiteiten dan wel producten van de sector kan door manager/manager bedrijfsvoering (zie hiervoor bij algemene mandaatlijst) </text:p>
                  <text:p text:style-name="table_al">Secretaris/algemeen directeur ondertekent</text:p>
                </table:table-cell>
              </table:table-row>
            </table:table>
            <text:p text:style-name="table_bottom"/>
          </text:section>
          <text:p text:style-name="al"/>
          <text:p text:style-name="al">Door het college van burgemeester en wethouders van Maastricht en door de burgemeester van Maastricht, ieder voor zover daartoe bevoegd, op 8 februari 2012 respectievelijk 2 februari 2012 vastgesteld en zoals sedertdien gewijzig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445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5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 artikel 10:3</meta:user-defined>
    <meta:user-defined meta:name="DC.source">afdeling 10.1.1 van de Algemene wet bestuursrecht]|[1.0:c:BWBR0005537&amp;afdeling=10.1.1&amp;g=2020-07-01</meta:user-defined>
    <meta:user-defined meta:name="DC.source">https://decentrale.regelgeving.overheid.nl/cvdr/xhtmloutput/Historie/Maastricht/107513/CVDR107513_1.html</meta:user-defined>
    <meta:user-defined meta:name="DCTERMS.alternative">Mandaatregeling Gemeente Maastricht 2010</meta:user-defined>
    <dc:language>nl</dc:language>
    <meta:user-defined meta:name="OVERHEIDop.locatietype/OVERHEIDop.gebiedsmarkering">Gemeente</meta:user-defined>
    <meta:user-defined meta:name="DC.title">Mandaatregeling Gemeente Maastricht 2010</meta:user-defined>
    <meta:user-defined meta:name="DCTERMS.W3CDTF/DCTERMS.available">2021-12-01</meta:user-defined>
    <meta:user-defined meta:name="DCTERMS.W3CDTF/OVERHEIDop.jaargang">2021</meta:user-defined>
    <meta:user-defined meta:name="OVERHEIDop.publicationIssue">434453</meta:user-defined>
    <meta:user-defined meta:name="OVERHEIDop.betreftRegeling">CVDR107513_3</meta:user-defined>
    <meta:user-defined meta:name="xs:date/OVERHEIDop.startdatum">2021-12-02</meta:user-defined>
    <meta:user-defined meta:name="OVERHEIDop.GmbID/DC.identifier">gmb-2021-434453</meta:user-defined>
    <meta:user-defined meta:name="OVERHEIDop.versieInformatie"/>
  </office:meta>
</office:document-meta>
</file>