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2</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2 van het college van burgemeester en wethouders van 28 september 2021 gelezen en stelt, gelet op artikel 229, eerste lid, aanhef en onderdeel a en b, van de Gemeentewet de volgende verordening vast:</text:p>
            <text:p text:style-name="al"/>
            <text:p text:style-name="al">
            <text:span text:style-name="nadrukvet">
              <text:span text:style-name="nadrukcur">“Verordening op de heffing en invordering van marktgelden </text:span>
            </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Deze verordening verstaat onder:</text:p>
            <text:list text:style-name="id1-3-2-2-1-3">
              <text:list-item text:style-override="id1-3-2-2-1-3-1">
                <text:number>a.</text:number>
                <text:p text:style-name="al">standplaats: een door het college aangewezen ruimte voor het uitoefenen van de markthandel.</text:p>
              </text:list-item>
              <text:list-item text:style-override="id1-3-2-2-1-3-2">
                <text:number>b.</text:number>
                <text:p text:style-name="al">vergunninghouder: ieder aan wie door of vanwege het college een vergunning is afgegeven om gedurende een markt een standplaats in te nemen.</text:p>
              </text:list-item>
              <text:list-item text:style-override="id1-3-2-2-1-3-3">
                <text:number>c.</text:number>
                <text:p text:style-name="al">meeloper: een ieder die met toestemming van de marktmeester een standplaats inneemt, zonder dat aan hem ter zake daarvan een vergunning is verleend, waaronder mede worden begrepen standwerkers.</text:p>
              </text:list-item>
              <text:list-item text:style-override="id1-3-2-2-1-3-4">
                <text:number>d.</text:number>
                <text:p text:style-name="al">dagplaats: een standplaats, die per marktdag ter beschikking wordt gesteld zonder dat hiervoor een vergunning is verleend.</text:p>
              </text:list-item>
              <text:list-item text:style-override="id1-3-2-2-1-3-5">
                <text:number>e.</text:number>
                <text:p text:style-name="al">vaste plaats: een standplaats, die tot wederopzegging ter beschikking wordt gesteld aan de vergunninghouder.</text:p>
              </text:list-item>
              <text:list-item text:style-override="id1-3-2-2-1-3-6">
                <text:number>f.</text:number>
                <text:p text:style-name="al">maand: een kalendermaand.</text:p>
              </text:list-item>
              <text:list-item text:style-override="id1-3-2-2-1-3-7">
                <text:number>g.</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text:span>
            </text:p>
            <text:p text:style-name="al">Onder de naam ‘marktgeld’ wordt een recht geheven voor:</text:p>
            <text:list text:style-name="id1-3-2-2-2-3">
              <text:list-item text:style-override="id1-3-2-2-2-3-1">
                <text:number>a.</text:number>
                <text:p text:style-name="al">het verlenen van een vergunning voor het innemen van een standplaats op voor de openbare dienst bestemde en door het college als marktterrein aan te wijzen plaatsen;</text:p>
              </text:list-item>
              <text:list-item text:style-override="id1-3-2-2-2-3-2">
                <text:number>b.</text:number>
                <text:p text:style-name="al">het innemen van een standplaats op voor de openbare dienst bestemde en door het college als marktterrein aan te wijzen plaatsen zonder dat hiervoor vergunning is verleend.</text:p>
              </text:list-item>
            </text:list>
          </text:section>
          <text:section text:name="artikel_id1-3-2-2-3" text:style-name="artikel">
            <text:p text:style-name="artikel_kop_titel"><text:span text:style-name="artikel_kop_label">Artikel</text:span> <text:span text:style-name="artikel_kop_nr">3</text:span> 
              <text:span text:style-name="nadrukcur">Belastingplicht</text:span>
            </text:p>
            <text:p text:style-name="al">Het recht wordt geheven van de vergunninghouder, dan wel van degene die voor zichzelf of voor anderen de betreffende standplaats inneemt.</text:p>
          </text:section>
          <text:section text:name="artikel_id1-3-2-2-4" text:style-name="artikel">
            <text:p text:style-name="artikel_kop_titel"><text:span text:style-name="artikel_kop_label">Artikel</text:span> <text:span text:style-name="artikel_kop_nr">4</text:span> 
              <text:span text:style-name="nadrukcur"> Maatstaf van heffing en tarief</text:span>
            </text:p>
            <text:list text:style-name="id1-3-2-2-4-2">
              <text:list-item text:style-override="id1-3-2-2-4-2-1">
                <text:number>1.</text:number>
                <text:p text:style-name="al">Het recht, als bedoeld in artikel 2, bedraagt voor iedere standplaats, met: </text:p>
                <text:p text:style-name="al">a. een ingenomen breedte van 4 meter of minder voor:</text:p>
                <text:p text:style-name="al">1˚. een dagplaats: <text:span text:style-name="nadrukvet">€ 6,</text:span><text:span text:style-name="nadrukvet">25</text:span> per dag; <text:span text:style-name="nadrukcur">(20</text:span><text:span text:style-name="nadrukcur">2</text:span><text:span text:style-name="nadrukcur">1</text:span><text:span text:style-name="nadrukcur">: € </text:span><text:span text:style-name="nadrukcur">6</text:span><text:span text:style-name="nadrukcur">,</text:span><text:span text:style-name="nadrukcur">15</text:span><text:span text:style-name="nadrukcur">)</text:span></text:p>
                <text:p text:style-name="al">2˚. een vaste plaats: <text:span text:style-name="nadrukvet">€ 6</text:span><text:span text:style-name="nadrukvet">5</text:span><text:span text:style-name="nadrukvet">,</text:span><text:span text:style-name="nadrukvet">00</text:span> per kwartaal; <text:span text:style-name="nadrukcur">(20</text:span><text:span text:style-name="nadrukcur">2</text:span><text:span text:style-name="nadrukcur">1</text:span><text:span text:style-name="nadrukcur">: € 6</text:span><text:span text:style-name="nadrukcur">4</text:span><text:span text:style-name="nadrukcur">,</text:span><text:span text:style-name="nadrukcur">05</text:span><text:span text:style-name="nadrukcur">)</text:span></text:p>
                <text:p text:style-name="al">b. een ingenomen breedte van meer dan 4 meter:</text:p>
                <text:p text:style-name="al">1˚. een dagplaats: <text:span text:style-name="nadrukvet">€ 6,</text:span><text:span text:style-name="nadrukvet">2</text:span><text:span text:style-name="nadrukvet">5 </text:span>per dag (<text:span text:style-name="nadrukcur">202</text:span><text:span text:style-name="nadrukcur">1</text:span><text:span text:style-name="nadrukcur">: 6,</text:span><text:span text:style-name="nadrukcur">15</text:span>) vermeerderd met <text:span text:style-name="nadrukvet">€ 1,35 </text:span>voor elke meter of gedeelte daarvan boven de lengte van 4 meter; <text:span text:style-name="nadrukcur">(202</text:span><text:span text:style-name="nadrukcur">1</text:span><text:span text:style-name="nadrukcur">: € 1,35)</text:span></text:p>
                <text:p text:style-name="al">2˚. Een vaste plaats: <text:span text:style-name="nadrukvet">€ 6</text:span><text:span text:style-name="nadrukvet">5</text:span><text:span text:style-name="nadrukvet">,0</text:span><text:span text:style-name="nadrukvet">0</text:span> per kwartaal, vermeerderd met <text:span text:style-name="nadrukvet">€ 16,</text:span><text:span text:style-name="nadrukvet">25</text:span> voor elke meter lengte of gedeelte daarvan boven 4 meter. <text:span text:style-name="nadrukcur">(20</text:span><text:span text:style-name="nadrukcur">21</text:span><text:span text:style-name="nadrukcur">: € 6</text:span><text:span text:style-name="nadrukcur">4</text:span><text:span text:style-name="nadrukcur">,</text:span><text:span text:style-name="nadrukcur">05</text:span><text:span text:style-name="nadrukcur"> / €</text:span><text:span text:style-name="nadrukcur"> 1</text:span><text:span text:style-name="nadrukcur">6</text:span><text:span text:style-name="nadrukcur">,</text:span><text:span text:style-name="nadrukcur">00</text:span><text:span text:style-name="nadrukcur">)</text:span></text:p>
              </text:list-item>
              <text:list-item text:style-override="id1-3-2-2-4-2-2">
                <text:number>2.</text:number>
                <text:p text:style-name="al">De ingenomen breedte van een standplaats, als bedoeld in het eerste lid, wordt gemeten langs de zijde waaraan de verkoop van de goederen of waren plaatsvindt, als welke zijde wordt aangemerkt de zijde waaraan zich het winkelend publiek pleegt te bevinden.</text:p>
              </text:list-item>
              <text:list-item text:style-override="id1-3-2-2-4-2-3">
                <text:number>3.</text:number>
                <text:p text:style-name="al">De op basis van dit artikel berekende belasting wordt voor iedere vergunninghouder en meeloper op de weekmarkt in Waalwijk maandelijks verhoogd met een vast bedrag per standplaats vermeerderd met een variabel bedrag per strekkende meter breedte van de kraam<text:span text:style-name="nadrukcur">. </text:span>De hoogte van dit bedrag wordt periodiek vastgesteld door de Marktreclamecommissie.</text:p>
              </text:list-item>
            </text:list>
          </text:section>
          <text:section text:name="artikel_id1-3-2-2-5" text:style-name="artikel">
            <text:p text:style-name="artikel_kop_titel"><text:span text:style-name="artikel_kop_label">Artikel</text:span> <text:span text:style-name="artikel_kop_nr">5</text:span> 
              <text:span text:style-name="nadrukcur">Wijze van heffing</text:span>
            </text:p>
            <text:p text:style-name="al">Het recht wordt geheven door middel van toezending of uitreiking van een gedagtekende schriftelijke kennisgeving, of andere schriftuur, waarop het gevorderde bedrag is vermeld.</text:p>
          </text:section>
          <text:section text:name="artikel_id1-3-2-2-6" text:style-name="artikel">
            <text:p text:style-name="artikel_kop_titel"><text:span text:style-name="artikel_kop_label">Artikel</text:span> <text:span text:style-name="artikel_kop_nr">6</text:span> 
              <text:span text:style-name="nadrukcur">Belastingtijdvak</text:span>
            </text:p>
            <text:list text:style-name="id1-3-2-2-6-2">
              <text:list-item text:style-override="id1-3-2-2-6-2-1">
                <text:number>1.</text:number>
                <text:p text:style-name="al"> Voor dagplaatsen is het belastingtijdvak gelijk aan een marktdag.</text:p>
              </text:list-item>
              <text:list-item text:style-override="id1-3-2-2-6-2-2">
                <text:number>2.</text:number>
                <text:p text:style-name="al"> Voor vaste plaatsen is het belastingtijdvak gelijk aan een kalenderkwartaal.</text:p>
              </text:list-item>
            </text:list>
          </text:section>
          <text:section text:name="artikel_id1-3-2-2-7" text:style-name="artikel">
            <text:p text:style-name="artikel_kop_titel"><text:span text:style-name="artikel_kop_label">Artikel</text:span> <text:span text:style-name="artikel_kop_nr">7</text:span> 
              <text:span text:style-name="nadrukcur">Ontstaan van de belastingschuld en heffing naar tijdsgelang</text:span>
            </text:p>
            <text:list text:style-name="id1-3-2-2-7-2">
              <text:list-item text:style-override="id1-3-2-2-7-2-1">
                <text:number>1.</text:number>
                <text:p text:style-name="al">De rechten die verschuldigd zijn voor:</text:p>
              </text:list-item>
              <text:list-item text:style-override="id1-3-2-2-7-2-2">
                <text:number>a.</text:number>
                <text:p text:style-name="al">een dagplaats, zijn verschuldigd bij de aanvang van het gebruik van de standplaats;</text:p>
              </text:list-item>
              <text:list-item text:style-override="id1-3-2-2-7-2-3">
                <text:number>b.</text:number>
                <text:p text:style-name="al">een vaste plaats, zijn verschuldigd bij de aanvang van het kwartaal of, zo dit later is, bij de aanvang van de belastingplicht;</text:p>
              </text:list-item>
              <text:list-item text:style-override="id1-3-2-2-7-2-4">
                <text:number>2.</text:number>
                <text:p text:style-name="al">Indien de belastingplicht aanvangt in de loop van een kwartaal wordt voor dat kwartaal het recht, vermeld in artikel 4, eerste lid, onderdeel a, punt 2 of onderdeel b, punt 2, berekend over zoveel derde gedeelten als er in dat kwartaal, na het tijdstip van de aanvang van de belastingplicht, nog kalendermaanden overblijven. Een gedeelte van een maand wordt daarbij voor een volle maand gerekend.</text:p>
              </text:list-item>
              <text:list-item text:style-override="id1-3-2-2-7-2-5">
                <text:number>3.</text:number>
                <text:p text:style-name="al">Indien de belastingplicht eindigt in de loop van een kwartaal bestaat aanspraak op ontheffing van het in artikel 4, eerste lid, onderdeel a, punt 2 of onderdeel b, punt 2, vermelde recht voor zoveel derde gedeelten als er in dat kwartaal, na het tijdstip van beëindiging van de belastingplicht, nog volle maanden overblijven.</text:p>
              </text:list-item>
              <text:list-item text:style-override="id1-3-2-2-7-2-6">
                <text:number>4.</text:number>
                <text:p text:style-name="al">Geen aanspraak op teruggave bestaat wanneer de vergunninghouder om welke reden dan ook de standplaats waarvoor de vergunning is afgegeven gedurende de looptijd van de vergunning niet inneemt. </text:p>
              </text:list-item>
            </text:list>
          </text:section>
          <text:section text:name="artikel_id1-3-2-2-8" text:style-name="artikel">
            <text:p text:style-name="artikel_kop_titel"><text:span text:style-name="artikel_kop_label">Artikel</text:span> <text:span text:style-name="artikel_kop_nr">8</text:span> 
              <text:span text:style-name="nadrukcur">Termijnen van betaling</text:span>
            </text:p>
            <text:p text:style-name="al">De rechten moeten worden betaald ingeval de kennisgeving als bedoeld in artikel 5:</text:p>
            <text:list text:style-name="id1-3-2-2-8-3">
              <text:list-item text:style-override="id1-3-2-2-8-3-1">
                <text:number>a.</text:number>
                <text:p text:style-name="al">wordt uitgereikt, op het moment van uitreiken van die kennisgeving;</text:p>
              </text:list-item>
              <text:list-item text:style-override="id1-3-2-2-8-3-2">
                <text:number>b.</text:number>
                <text:p text:style-name="al">wordt toegezonden, binnen dertig dagen na de dagtekening van de kennisgeving. </text:p>
              </text:list-item>
            </text:list>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de marktgelden wordt geen kwijtschelding verleend. De aanslag of factuur moet dus altijd betaald worden. </text:p>
          </text:section>
          <text:section text:name="artikel_id1-3-2-2-10" text:style-name="artikel">
            <text:p text:style-name="artikel_kop_titel"> Artikel 10 <text:span text:style-name="nadrukcur">Aanvullende regels door het college </text:span></text:p>
            <text:p text:style-name="al">Het college kan nadere regels geven met betrekking tot de heffing en invordering van de marktgelden. Dit zijn besluiten van het college waarin deze verordening verder wordt uitgewerkt. Wanneer deze besluiten zijn genomen zijn ze terug te vinden op de websites <text:span text:style-name="nadrukvet">lokaleregelgeving.overheid.nl</text:span> en www.waalwijk.nl.</text:p>
          </text:section>
          <text:section text:name="artikel_id1-3-2-2-11" text:style-name="artikel">
            <text:p text:style-name="artikel_kop_titel"><text:span text:style-name="artikel_kop_label">Artikel</text:span> <text:span text:style-name="artikel_kop_nr">11</text:span> 
              <text:span text:style-name="nadrukcur">Inwerkingtreding, overgangsbepaling en citeertitel</text:span>
            </text:p>
            <text:list text:style-name="id1-3-2-2-11-2">
              <text:list-item text:style-override="id1-3-2-2-11-2-1">
                <text:number>1.</text:number>
                <text:p text:style-name="al">De ‘Verordening marktgelden 2021’ van 12 november 2020 wordt ingetrokken met ingang van 1 januari 2022, met dien verstande dat zij van toepassing blijft op de belastbare feiten die zich vóór die datum hebben voorgedaan;</text:p>
              </text:list-item>
              <text:list-item text:style-override="id1-3-2-2-11-2-2">
                <text:number>2.</text:number>
                <text:p text:style-name="al">Deze verordening treedt in werking met ingang van 1 januari 2022.</text:p>
              </text:list-item>
              <text:list-item text:style-override="id1-3-2-2-11-2-3">
                <text:number>3.</text:number>
                <text:p text:style-name="al">De datum van ingang van de heffing is 1 januari 2022.</text:p>
              </text:list-item>
              <text:list-item text:style-override="id1-3-2-2-11-2-4">
                <text:number>4.</text:number>
                <text:p text:style-name="al">Deze verordening kan worden aangehaald als "Verordening marktgelden 2022”.</text:p>
              </text:list-item>
            </text:list>
            <text:p text:style-name="al">  </text:p>
            <text:p text:style-name="al">Aldus vastgesteld in de openbare raadsvergadering van 11 november 2021.</text:p>
            <text:p text:style-name="al">  </text:p>
          </text:section>
        </text:section>
        <text:section text:name="regeling-sluiting_id1-3-2-3" text:style-name="regeling-sluiting">
          <text:section text:name="ondertekening_id1-3-2-3-1">
            <text:p><text:span text:style-name="functie">DE RAAD VAN DE GEMEENTE WAALWIJK</text:span></text:p>
            <text:p><text:span text:style-name="functie">de griffier, de voorzitter, </text:span></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445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5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5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2021/030</meta:user-defined>
    <meta:user-defined meta:name="DCTERMS.alternative">Verordening marktgelden 2022</meta:user-defined>
    <dc:language>nl</dc:language>
    <meta:user-defined meta:name="OVERHEIDop.locatietype/OVERHEIDop.gebiedsmarkering">Gemeente</meta:user-defined>
    <meta:user-defined meta:name="DC.title">VERORDENING MARKTGELDEN 2022</meta:user-defined>
    <meta:user-defined meta:name="DCTERMS.W3CDTF/DCTERMS.available">2021-12-02</meta:user-defined>
    <meta:user-defined meta:name="DCTERMS.W3CDTF/OVERHEIDop.jaargang">2021</meta:user-defined>
    <meta:user-defined meta:name="OVERHEIDop.publicationIssue">434451</meta:user-defined>
    <meta:user-defined meta:name="OVERHEIDop.betreftRegeling">CVDR665494_1</meta:user-defined>
    <meta:user-defined meta:name="xs:date/OVERHEIDop.startdatum">2022-01-01</meta:user-defined>
    <meta:user-defined meta:name="OVERHEIDop.GmbID/DC.identifier">gmb-2021-434451</meta:user-defined>
    <meta:user-defined meta:name="OVERHEIDop.versieInformatie"/>
  </office:meta>
</office:document-meta>
</file>