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en entree en gevel Heistraat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wijzigen entree en gevel Heistraat 6, 5691 CA. De aanvraag is ontvangen op 23 november 2021.</text:p>
            <text:p text:style-name="common-al">Een aanvraag voor een omgevingsvergunning ligt niet ter inzage. Pas vanaf het moment dat er een besluit is genomen op de aanvraag ligt de aanvraag samen met het besluit ter inzag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3444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44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44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wijzigen entree en gevel Heistraat 6</meta:user-defined>
    <meta:user-defined meta:name="DCTERMS.W3CDTF/DCTERMS.available">2021-12-01</meta:user-defined>
    <meta:user-defined meta:name="DCTERMS.W3CDTF/OVERHEIDop.jaargang">2021</meta:user-defined>
    <meta:user-defined meta:name="OVERHEIDop.publicationIssue">434446</meta:user-defined>
    <meta:user-defined meta:name="OVERHEIDop.GmbID/DC.identifier">gmb-2021-434446</meta:user-defined>
    <meta:user-defined meta:name="OVERHEIDop.versieInformatie"/>
  </office:meta>
</office:document-meta>
</file>