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2142 reguliere procedure verleend, Rhoon Fazanten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Fazantenlaan 5 3161 TA Rhoon (A210312142), voor het plaatsen van een dakkapel op het voordakvlak (verz. 25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3444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4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4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2142</meta:user-defined>
    <meta:user-defined meta:name="DCTERMS.abstract">Rhoon Fazantenlaan 5, plaatsen dakkapel op het voordakvlak </meta:user-defined>
    <dc:language>nl</dc:language>
    <meta:user-defined meta:name="OVERHEIDop.locatietype/OVERHEIDop.gebiedsmarkering">Adres</meta:user-defined>
    <meta:user-defined meta:name="DC.title">Omgevingsvergunning A210312142 reguliere procedure verleend, Rhoon Fazantenlaan 5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443</meta:user-defined>
    <meta:user-defined meta:name="OVERHEIDop.GmbID/DC.identifier">gmb-2021-434443</meta:user-defined>
    <meta:user-defined meta:name="OVERHEIDop.versieInformatie"/>
  </office:meta>
</office:document-meta>
</file>