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65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Z/21/185147 / W2021-0627 voor een omgevingsvergunning betreffende het realiseren van het bedrijfspand op locatie Korteweegje 65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444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4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4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orteweegje 65 te Dirkslan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4442</meta:user-defined>
    <meta:user-defined meta:name="OVERHEIDop.GmbID/DC.identifier">gmb-2021-434442</meta:user-defined>
    <meta:user-defined meta:name="OVERHEIDop.versieInformatie"/>
  </office:meta>
</office:document-meta>
</file>