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zakelijke-mededeling_id1-3-2" text:style-name="zakelijke-mededeling">
        <text:section text:name="zakelijke-mededeling-tekst_id1-3-2-1" text:style-name="zakelijke-mededeling-tekst">
          <text:section text:name="tekst_id1-3-2-1-1" text:style-name="tekst">
            <text:p text:style-name="common-al">Beschikking vaststellen ernst en spoed van een bodemverontreiniging voor de locatie Rijksweg 121, Vliegbasis Gilze en Rijen ter hoogte van de voormalige brandweeroefenplaats te Rijen.</text:p>
            <text:p text:style-name="common-al">De beschikking en bijbehorende stukken liggen vanaf 27 januari 2021 gedurende zes weken ter inzage in de bibliotheek van de Omgevingsdienst Midden en West Brabant en bij de balie van de gemeente Gilze en Rijen.</text:p>
            <text:p text:style-name="common-al">Voor het inzien dient u een afspraak te maken via het Klant Contact Centrum.</text:p>
            <text:p text:style-name="last-al">De bezwaar en beroepsprocedure is terug te vinden in d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44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Natuur en milieu | Organisatie en beleid</meta:user-defined>
    <dc:language>nl</dc:language>
    <meta:user-defined meta:name="OVERHEID.EPSG28992/DC.spatial">122791.12 398561.972</meta:user-defined>
    <meta:user-defined meta:name="DC.title">Wet bodembescherming</meta:user-defined>
    <meta:user-defined meta:name="OVERHEID.PostcodeHuisnummer/OVERHEIDop.postcodeHuisnummer">5121RD 121</meta:user-defined>
    <meta:user-defined meta:name="OVERHEIDop.straatnaam">Rijksweg</meta:user-defined>
    <meta:user-defined meta:name="OVERHEIDop.woonplaats">Rijen</meta:user-defined>
    <meta:user-defined meta:name="DCTERMS.W3CDTF/DCTERMS.available">2021-02-11</meta:user-defined>
    <meta:user-defined meta:name="DCTERMS.W3CDTF/OVERHEIDop.jaargang">2021</meta:user-defined>
    <meta:user-defined meta:name="OVERHEIDop.publicationIssue">43444</meta:user-defined>
    <meta:user-defined meta:name="OVERHEIDop.GmbID/DC.identifier">gmb-2021-43444</meta:user-defined>
    <meta:user-defined meta:name="OVERHEIDop.versieInformatie"/>
  </office:meta>
</office:document-meta>
</file>