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985 Gemeente Renkum - Besluit Activiteit(en) vergunningsvrij- het kappen van een Kastanje- Van der Molenallee 3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985</text:p>
            <text:p text:style-name="common-al">OLO-nummer: 6495103</text:p>
            <text:p text:style-name="common-al">Omschrijving: het kappen van een Kastanje</text:p>
            <text:p text:style-name="common-al">Adres: Van der Molenallee 3 te Doorwerth</text:p>
            <text:p text:style-name="common-al">Activiteiten: </text:p>
            <text:p text:style-name="common-al">Besluit: Activiteit vergunningsvrij</text:p>
            <text:p text:style-name="common-al">Datum ondertekening: 17-11-2021</text:p>
            <text:p text:style-name="common-al">Datum verzending: 17-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443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3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3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1AB1985 </meta:user-defined>
    <meta:user-defined meta:name="DCTERMS.abstract">ODRA21AB1985 Gemeente Renkum - Besluit Activiteit(en) vergunningsvrij- het kappen van een Kastanje- Van der Molenallee 3 te Doorwerth</meta:user-defined>
    <dc:language>nl</dc:language>
    <meta:user-defined meta:name="OVERHEIDop.locatietype/OVERHEIDop.gebiedsmarkering">Adres</meta:user-defined>
    <meta:user-defined meta:name="DC.title">ODRA21AB1985 Gemeente Renkum - Besluit Activiteit(en) vergunningsvrij- het kappen van een Kastanje- Van der Molenallee 3 te Doorwerth</meta:user-defined>
    <meta:user-defined meta:name="DCTERMS.W3CDTF/DCTERMS.available">2021-12-01</meta:user-defined>
    <meta:user-defined meta:name="DCTERMS.W3CDTF/OVERHEIDop.jaargang">2021</meta:user-defined>
    <meta:user-defined meta:name="OVERHEIDop.publicationIssue">434438</meta:user-defined>
    <meta:user-defined meta:name="OVERHEIDop.GmbID/DC.identifier">gmb-2021-434438</meta:user-defined>
    <meta:user-defined meta:name="OVERHEIDop.versieInformatie"/>
  </office:meta>
</office:document-meta>
</file>