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040 reguliere procedure verleend, Rhoon De Esdoor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De Esdoorn 35 3161 JD Rhoon (A210312040), voor het vervangen van de kozijnen in de voorgevel (verz. 22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3443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3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3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040</meta:user-defined>
    <meta:user-defined meta:name="DCTERMS.abstract">Rhoon De Esdoorn 35, vervangen kozijnen in de voorgevel  </meta:user-defined>
    <dc:language>nl</dc:language>
    <meta:user-defined meta:name="OVERHEIDop.locatietype/OVERHEIDop.gebiedsmarkering">Adres</meta:user-defined>
    <meta:user-defined meta:name="DC.title">Omgevingsvergunning A210312040 reguliere procedure verleend, Rhoon De Esdoorn 35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435</meta:user-defined>
    <meta:user-defined meta:name="OVERHEIDop.GmbID/DC.identifier">gmb-2021-434435</meta:user-defined>
    <meta:user-defined meta:name="OVERHEIDop.versieInformatie"/>
  </office:meta>
</office:document-meta>
</file>