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789 Gemeente Renkum- Besluit van rechtswege verleende omgevingsvergunning- het kappen van een boom - Wolfhezerweg 28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89</text:p>
            <text:p text:style-name="common-al">OLO-nummer: 6405911_1</text:p>
            <text:p text:style-name="common-al">Omschrijving: het kappen van een boom</text:p>
            <text:p text:style-name="common-al">Adres: Wolfhezerweg 28 te Wolfheze </text:p>
            <text:p text:style-name="common-al">Activiteiten: Kappen</text:p>
            <text:p text:style-name="common-al">Besluit: Verleend</text:p>
            <text:p text:style-name="common-al">Datum ondertekening: 22-11-2021</text:p>
            <text:p text:style-name="common-al">Datum verzending: 22-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43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3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789 </meta:user-defined>
    <meta:user-defined meta:name="DCTERMS.abstract">ODRA21AB1789 Gemeente Renkum- Besluit van rechtswege verleende omgevingsvergunning- het kappen van een boom - Wolfhezerweg 28 te Wolfheze</meta:user-defined>
    <dc:language>nl</dc:language>
    <meta:user-defined meta:name="OVERHEIDop.locatietype/OVERHEIDop.gebiedsmarkering">Adres</meta:user-defined>
    <meta:user-defined meta:name="DC.title">ODRA21AB1789 Gemeente Renkum- Besluit van rechtswege verleende omgevingsvergunning- het kappen van een boom - Wolfhezerweg 28 te Wolfheze</meta:user-defined>
    <meta:user-defined meta:name="DCTERMS.W3CDTF/DCTERMS.available">2021-12-01</meta:user-defined>
    <meta:user-defined meta:name="DCTERMS.W3CDTF/OVERHEIDop.jaargang">2021</meta:user-defined>
    <meta:user-defined meta:name="OVERHEIDop.publicationIssue">434434</meta:user-defined>
    <meta:user-defined meta:name="OVERHEIDop.GmbID/DC.identifier">gmb-2021-434434</meta:user-defined>
    <meta:user-defined meta:name="OVERHEIDop.versieInformatie"/>
  </office:meta>
</office:document-meta>
</file>