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5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351</text:p>
            <text:p text:style-name="common-al">Omschrijving: splitsen bestaande bovenwoning in 2 appartementen</text:p>
            <text:p text:style-name="common-al">Adres:  Elckerlyclaan 95</text:p>
            <text:p text:style-name="common-al">Datum beslissing: 29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43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51</meta:user-defined>
    <meta:user-defined meta:name="DCTERMS.abstract">splitsen bestaande bovenwoning in 2 appartementen</meta:user-defined>
    <dc:language>nl</dc:language>
    <meta:user-defined meta:name="OVERHEIDop.locatietype/OVERHEIDop.gebiedsmarkering">Adres</meta:user-defined>
    <meta:user-defined meta:name="DC.title">V21/46351: Verlenging beslistermijn aanvraag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433</meta:user-defined>
    <meta:user-defined meta:name="OVERHEIDop.GmbID/DC.identifier">gmb-2021-434433</meta:user-defined>
    <meta:user-defined meta:name="OVERHEIDop.versieInformatie"/>
  </office:meta>
</office:document-meta>
</file>