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766 Gemeente Renkum- Besluit van rechtswege verleende omgevingsvergunning- het bouwen van een carport en aanleggen van een uitrit - Voortstreven 4 (geen BAG)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66</text:p>
            <text:p text:style-name="common-al">OLO-nummer: 6403203_1</text:p>
            <text:p text:style-name="common-al">Omschrijving: het bouwen van een carport en aanleggen van een uitrit</text:p>
            <text:p text:style-name="common-al">Adres: Voortstreven 4 (geen BAG) te Renkum</text:p>
            <text:p text:style-name="common-al">Activiteiten: Uitweg, Bouwen</text:p>
            <text:p text:style-name="common-al">Besluit: Verleend</text:p>
            <text:p text:style-name="common-al">Datum ondertekening: 17-11-2021</text:p>
            <text:p text:style-name="common-al">Datum verzending: 17-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442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2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2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ODRA21AB1766 </meta:user-defined>
    <meta:user-defined meta:name="DCTERMS.abstract">ODRA21AB1766 Gemeente Renkum- Besluit van rechtswege verleende omgevingsvergunning- bouwen carport en aanleggen uitrit - Voortstreven 4 (geen BAG) te Renkum</meta:user-defined>
    <dc:language>nl</dc:language>
    <meta:user-defined meta:name="OVERHEIDop.locatietype/OVERHEIDop.gebiedsmarkering">Vlak</meta:user-defined>
    <meta:user-defined meta:name="DC.title">ODRA21AB1766 Gemeente Renkum- Besluit van rechtswege verleende omgevingsvergunning- het bouwen van een carport en aanleggen van een uitrit - Voortstreven 4 (geen BAG) te Renkum</meta:user-defined>
    <meta:user-defined meta:name="DCTERMS.W3CDTF/DCTERMS.available">2021-12-01</meta:user-defined>
    <meta:user-defined meta:name="DCTERMS.W3CDTF/OVERHEIDop.jaargang">2021</meta:user-defined>
    <meta:user-defined meta:name="OVERHEIDop.publicationIssue">434427</meta:user-defined>
    <meta:user-defined meta:name="OVERHEIDop.GmbID/DC.identifier">gmb-2021-434427</meta:user-defined>
    <meta:user-defined meta:name="OVERHEIDop.versieInformatie"/>
  </office:meta>
</office:document-meta>
</file>