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huisvesten van seizoenarbeiders in de loods op locatie Koepelstraat 3a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4485 voor het huisvesten van seizoenarbeiders in de loods op locatie Koepelstraat 3a in Wernhou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1-00448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0 nov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442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2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2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huisvesten van seizoenarbeiders in de loods op locatie Koepelstraat 3a in Wernhout</meta:user-defined>
    <meta:user-defined meta:name="DCTERMS.W3CDTF/DCTERMS.available">2021-12-01</meta:user-defined>
    <meta:user-defined meta:name="DCTERMS.W3CDTF/OVERHEIDop.jaargang">2021</meta:user-defined>
    <meta:user-defined meta:name="OVERHEIDop.publicationIssue">434424</meta:user-defined>
    <meta:user-defined meta:name="OVERHEIDop.GmbID/DC.identifier">gmb-2021-434424</meta:user-defined>
    <meta:user-defined meta:name="OVERHEIDop.versieInformatie"/>
  </office:meta>
</office:document-meta>
</file>