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1</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
            <text:p text:style-name="al">gelet op artikel 3 van de Algemene subsidieverordening Sint-Michielsgestel 2018;</text:p>
            <text:p text:style-name="al"/>
            <text:p text:style-name="al">b e s l u i t : </text:p>
            <text:p text:style-name="al"/>
            <text:p text:style-name="al">vast te stellen de Tijdelijke subsidieregeling compensatie kosten controle coronatoegangsbewijz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wet: de Algemene wet bestuursrecht;</text:p>
            <text:p text:style-name="al">algemene subsidieverordening: de Algemene subsidieverordening Sint-Michielsgestel 2018;</text:p>
            <text:p text:style-name="al">organisatie: elke professionele of vrijwilligersorganisatie of groepering van natuurlijke personen met en zonder winstoogmerk die activiteiten uitvoert in het kader van deze regeling;</text:p>
            <text:p text:style-name="al">activiteiten: het controleren van de coronatoegangsbewijzen bij de toegang en , indien nodig, het ontzeggen van de toegang.</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burgemeester en wethouders aan organisaties die aantoonbaar controleren op de coronatoegangsbewijzen.</text:p>
            <text:p text:style-name="al"/>
          </text:section>
          <text:section text:name="artikel_id1-3-2-2-3" text:style-name="artikel">
            <text:p text:style-name="artikel_kop_titel"><text:span text:style-name="artikel_kop_label">Artikel</text:span> <text:span text:style-name="artikel_kop_nr">3.</text:span> Aanvraag en termijnen</text:p>
            <text:list text:style-name="id1-3-2-2-3-2">
              <text:list-item text:style-override="id1-3-2-2-3-2">
                <text:number>1.</text:number>
                <text:p text:style-name="al">Een aanvraag voor subsidie kan ingediend worden tot en met 31 december 2021. Aanvragen na deze datum worden niet meer in behandeling genomen.</text:p>
              </text:list-item>
              <text:list-item text:style-override="id1-3-2-2-3-3">
                <text:number>2.</text:number>
                <text:p text:style-name="al">De aanvraag kan worden ingediend voor kosten die in het tijdvak van 22 september 2021 tot en met 31 december 2021 zijn gemaakt. </text:p>
              </text:list-item>
              <text:list-item text:style-override="id1-3-2-2-3-4">
                <text:number>3.</text:number>
                <text:p text:style-name="al">Aanvragen worden behandeld op volgorde van binnenkomst.</text:p>
              </text:list-item>
              <text:list-item text:style-override="id1-3-2-2-3-5">
                <text:number>4.</text:number>
                <text:p text:style-name="al">Er geldt een maximum subsidie bedrag van € 1.500 per aanvrager.</text:p>
              </text:list-item>
              <text:list-item text:style-override="id1-3-2-2-3-6">
                <text:number>5.</text:number>
                <text:p text:style-name="al">De aanvraag wordt digitaal ingediend via het formulier/mailadres op de website. </text:p>
              </text:list-item>
              <text:list-item text:style-override="id1-3-2-2-3-7">
                <text:number>6.</text:number>
                <text:p text:style-name="al">De aanvraag bevat in ieder geval de NAW-gegevens van de aanvrager, het KVK-nummer en het rekeningnummer. Ter onderbouwing van de gevraagde subsidie is de Rekentool (Excel-bestand) volledig ingevuld en bij de subsidieaanvraag gevoegd. De rekentool wordt aangevuld met in ieder geval facturen (voor materiaal en externe inhuur), bewijs van uitbetaling (voor vrijwilligersorganisaties) en een overzicht van de capaciteit van de inrichting.</text:p>
              </text:list-item>
            </text:list>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etrekking hebben op het controleren van de coronatoegangsbewijzen en het handelen ernaar als dit niet in orde blijkt.</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rganisaties gevestigd in de gemeente Sint-Michielsgestel. De regeling is toegankelijk voor professionele organisaties maar ook voor vrijwilligersorganisaties. Vrijwilligersorganisaties krijgen een vergoeding op basis van de door de Belastingdienst vastgestelde vrijwilligersvergoeding. Voor professionele organisaties geldt een vergoeding op basis van een gemiddeld uurloon.</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volgende kosten voor professionele organisaties komen in aanmerking voor subsidie:</text:p>
            <text:list text:style-name="id1-3-2-2-6-3">
              <text:list-item text:style-override="id1-3-2-2-6-3-1">
                <text:number>•</text:number>
                <text:p text:style-name="al">Verschuldigde redelijke loonkosten van werknemers en arbeidskrachten, van 22 september tot en met 31 december 2021.</text:p>
              </text:list-item>
              <text:list-item text:style-override="id1-3-2-2-6-3-2">
                <text:number>•</text:number>
                <text:p text:style-name="al">Verschuldigd vakantiegeld, verschuldigde pensioenafdrachten en sociale zekerheidslasten, in verband met de loonkosten.</text:p>
              </text:list-item>
              <text:list-item text:style-override="id1-3-2-2-6-3-3">
                <text:number>•</text:number>
                <text:p text:style-name="al">In geval van externe inhuur, de kosten van werving, selectie, administratie en aansturing van werknemers en arbeidskrachten.</text:p>
              </text:list-item>
              <text:list-item text:style-override="id1-3-2-2-6-3-4">
                <text:number>•</text:number>
                <text:p text:style-name="al">Materiële kosten die de controle van het coronatoegangsbewijs en identiteitsdocument faciliteren.</text:p>
              </text:list-item>
              <text:list-item text:style-override="id1-3-2-2-6-3-5">
                <text:number>•</text:number>
                <text:p text:style-name="al">Verschuldigde BTW als verschuldigd is de kosten die hiervoor genoemd zijn.</text:p>
              </text:list-item>
            </text:list>
            <text:p text:style-name="al">Voor een vrijwilligersorganisatie komt alleen de verschuldigde vrijwilligersbijdrage in aanmerking voor subsidie. </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college van burgemeester en wethouders van Sint-Michielsgestel heeft voor deze regeling het subsidieplafond bepaald op € 75.959. Aanvragen worden behandeld op volgorde van binnenkomst. Zodra het subsidieplafond bereikt is, worden de aanvragen afgewez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1.</text:number>
                <text:p text:style-name="al">Niet alle informatie uit artikel 3 lid 5 is verstrekt of niet volledig is verstrekt.</text:p>
              </text:list-item>
              <text:list-item text:style-override="id1-3-2-2-8-3-2">
                <text:number>2.</text:number>
                <text:p text:style-name="al">Een organisatie niet heeft gecontroleerd op de coronatoegangsbewijzen of de corona-maatregelen niet heeft nageleefd.</text:p>
              </text:list-item>
              <text:list-item text:style-override="id1-3-2-2-8-3-3">
                <text:number>3.</text:number>
                <text:p text:style-name="al">De activiteiten niet in de gemeente Sint-Michielsgestel hebben plaatsgevonden. </text:p>
              </text:list-item>
              <text:list-item text:style-override="id1-3-2-2-8-3-4">
                <text:number>4.</text:number>
                <text:p text:style-name="al">Het subsidieplafond is bereikt. </text:p>
              </text:list-item>
              <text:list-item text:style-override="id1-3-2-2-8-3-5">
                <text:number>5.</text:number>
                <text:p text:style-name="al">Deze niet voldoet aan deze tijdelijke regeling of aa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dat deze op de voorgeschreven wijze bekend is gemaakt, en werkt terug tot en met 22 september 2021.</text:p>
              </text:list-item>
              <text:list-item text:style-override="id1-3-2-2-9-3">
                <text:number>2.</text:number>
                <text:p text:style-name="al">Deze subsidieregeling wordt aangehaald als: Tijdelijke subsidieregeling compensatie kosten controle coronatoegangsbewijzen 2021.</text:p>
              </text:list-item>
              <text:list-item text:style-override="id1-3-2-2-9-4">
                <text:number>3.</text:number>
                <text:p text:style-name="al">Deze subsidieregeling vervalt op 31 januari 2022.</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het college van de gemeente Sint-Michielsgestel op 23 november 2021</text:span></text:p>
            <text:p><text:span text:style-name="functie"/></text:p>
          </text:section>
          <text:section text:name="ondertekening_id1-3-2-3-2">
            <text:p><text:span text:style-name="functie"/></text:p>
            <text:p><text:span text:style-name="functie">Burgemeester en wethouders van Sint-Michielsges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M. van Rijswijk – van Mook</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44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Onbekend</meta:user-defined>
    <meta:user-defined meta:name="OVERHEIDop.referentienummer">Onbekend</meta:user-defined>
    <meta:user-defined meta:name="DCTERMS.abstract">---</meta:user-defined>
    <meta:user-defined meta:name="DCTERMS.alternative">Tijdelijke subsidieregeling compensatie kosten controle coronatoegangsbewijzen 2021</meta:user-defined>
    <dc:language>nl</dc:language>
    <meta:user-defined meta:name="OVERHEIDop.locatietype/OVERHEIDop.gebiedsmarkering">Gemeente</meta:user-defined>
    <meta:user-defined meta:name="DC.title">Tijdelijke subsidieregeling compensatie kosten controle coronatoegangsbewijzen 2021</meta:user-defined>
    <meta:user-defined meta:name="DCTERMS.W3CDTF/DCTERMS.available">2021-12-01</meta:user-defined>
    <meta:user-defined meta:name="DCTERMS.W3CDTF/OVERHEIDop.jaargang">2021</meta:user-defined>
    <meta:user-defined meta:name="OVERHEIDop.publicationIssue">434423</meta:user-defined>
    <meta:user-defined meta:name="OVERHEIDop.betreftRegeling">CVDR665492_1</meta:user-defined>
    <meta:user-defined meta:name="OVERHEIDop.GmbID/DC.identifier">gmb-2021-434423</meta:user-defined>
    <meta:user-defined meta:name="xs:date/OVERHEIDop.startdatum">2021-12-02</meta:user-defined>
    <meta:user-defined meta:name="OVERHEIDop.versieInformatie"/>
  </office:meta>
</office:document-meta>
</file>