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61, het kappen van twee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61, 9521 AB, </text:p>
            <text:p text:style-name="common-al">het kappen van twee Esdoorns, (101986-2021)</text:p>
            <text:p text:style-name="common-al">Datum verzending besluit: 29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44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Nieuw-Buinen, Zuiderdiep, 61, het kappen van twee Esdoorns</meta:user-defined>
    <meta:user-defined meta:name="DCTERMS.W3CDTF/DCTERMS.available">2021-12-01</meta:user-defined>
    <meta:user-defined meta:name="DCTERMS.W3CDTF/OVERHEIDop.jaargang">2021</meta:user-defined>
    <meta:user-defined meta:name="OVERHEIDop.publicationIssue">434418</meta:user-defined>
    <meta:user-defined meta:name="OVERHEIDop.GmbID/DC.identifier">gmb-2021-434418</meta:user-defined>
    <meta:user-defined meta:name="OVERHEIDop.versieInformatie"/>
  </office:meta>
</office:document-meta>
</file>