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de voorzijde woning, Ferdinand Bolstraat 1, 2712S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3973</text:p>
            <text:p text:style-name="common-al">Het product:omgevingsvergunning</text:p>
            <text:p text:style-name="common-al">De omschrijving van de zaak:het plaatsen van een dakkapel op de voorzijde woning</text:p>
            <text:p text:style-name="common-al">De ontvangstdatum van de zaak:5 oktober 2021</text:p>
            <text:p text:style-name="common-al">De globale locatie:Ferdinand Bolstraat 1, 2712SJ Zoetermeer</text:p>
            <text:p text:style-name="common-al">
            <text:span text:style-name="nadrukvet">Besluitgegevens</text:span>
          </text:p>
            <text:p text:style-name="common-al">De besluitdatum:25 nov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41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Ferdinand Bolstraat 1, 2712SJ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op de voorzijde woning, Ferdinand Bolstraat 1, 2712SJ Zoeterm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15</meta:user-defined>
    <meta:user-defined meta:name="OVERHEIDop.GmbID/DC.identifier">gmb-2021-434415</meta:user-defined>
    <meta:user-defined meta:name="OVERHEIDop.versieInformatie"/>
  </office:meta>
</office:document-meta>
</file>