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folietunnels door een nieuwe foliekas op locatie sectie T nummer 2168 (achter Grote Heistraat 3c)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970 voor het vervangen van folietunnels door een nieuwe foliekas op locatie sectie T nummer 2168 (achter Grote Heistraat 3c)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9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6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4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vangen van folietunnels door een nieuwe foliekas op locatie sectie T nummer 2168 (achter Grote Heistraat 3c) in Wernhout</meta:user-defined>
    <meta:user-defined meta:name="DCTERMS.W3CDTF/DCTERMS.available">2021-12-01</meta:user-defined>
    <meta:user-defined meta:name="DCTERMS.W3CDTF/OVERHEIDop.jaargang">2021</meta:user-defined>
    <meta:user-defined meta:name="OVERHEIDop.publicationIssue">434413</meta:user-defined>
    <meta:user-defined meta:name="OVERHEIDop.GmbID/DC.identifier">gmb-2021-434413</meta:user-defined>
    <meta:user-defined meta:name="OVERHEIDop.versieInformatie"/>
  </office:meta>
</office:document-meta>
</file>