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21AB1710 Gemeente Renkum- Besluit buiten behandeling gestelde omgevingsvergunning- het plaatsen van een dakopbouw- Enkweg 23 te Ren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buiten behandeling is gesteld, waarbij de reguliere procedure van toepassing is.</text:p>
            <text:p text:style-name="common-al"/>
            <text:p text:style-name="common-al">
            <text:span text:style-name="nadrukvet">Buiten behandeling gesteld</text:span>
          </text:p>
            <text:p text:style-name="common-al">Zaakid: ODRA21AB1710</text:p>
            <text:p text:style-name="common-al">OLO-nummer: 6369495</text:p>
            <text:p text:style-name="common-al">Omschrijving: het plaatsen van een dakopbouw</text:p>
            <text:p text:style-name="common-al">Adres: Enkweg 23 te Renkum</text:p>
            <text:p text:style-name="common-al">Activiteiten: Bouwen</text:p>
            <text:p text:style-name="common-al">Besluit: Buiten behandeling gesteld</text:p>
            <text:p text:style-name="common-al">Datum ondertekening: 16-11-2021</text:p>
            <text:p text:style-name="common-al">Datum verzending: 16-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41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1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710 </meta:user-defined>
    <meta:user-defined meta:name="DCTERMS.abstract">ODRA21AB1710 Gemeente Renkum- Besluit buiten behandeling gestelde omgevingsvergunning- het plaatsen van een dakopbouw- Enkweg 23 te Renkum</meta:user-defined>
    <dc:language>nl</dc:language>
    <meta:user-defined meta:name="OVERHEIDop.locatietype/OVERHEIDop.gebiedsmarkering">Adres</meta:user-defined>
    <meta:user-defined meta:name="DC.title">ODRA21AB1710 Gemeente Renkum- Besluit buiten behandeling gestelde omgevingsvergunning- het plaatsen van een dakopbouw- Enkweg 23 te Renkum</meta:user-defined>
    <meta:user-defined meta:name="DCTERMS.W3CDTF/DCTERMS.available">2021-12-01</meta:user-defined>
    <meta:user-defined meta:name="DCTERMS.W3CDTF/OVERHEIDop.jaargang">2021</meta:user-defined>
    <meta:user-defined meta:name="OVERHEIDop.publicationIssue">434410</meta:user-defined>
    <meta:user-defined meta:name="OVERHEIDop.GmbID/DC.identifier">gmb-2021-434410</meta:user-defined>
    <meta:user-defined meta:name="OVERHEIDop.versieInformatie"/>
  </office:meta>
</office:document-meta>
</file>