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350 Gemeente Renkum- Besluit van rechtswege verleende omgevingsvergunning- het plaatsen van een dakkapel op het voordakvlak- Strodorpsweg 9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50</text:p>
            <text:p text:style-name="common-al">OLO-nummer: 6225283</text:p>
            <text:p text:style-name="common-al">Omschrijving: het plaatsen van een dakkapel op het voordakvlak</text:p>
            <text:p text:style-name="common-al">Adres: Strodorpsweg 9 te Oosterbeek</text:p>
            <text:p text:style-name="common-al">Activiteiten: Bouwen</text:p>
            <text:p text:style-name="common-al">Besluit: Verleend</text:p>
            <text:p text:style-name="common-al">Datum ondertekening: 23-11-2021</text:p>
            <text:p text:style-name="common-al">Datum verzending: 23-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4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350</meta:user-defined>
    <meta:user-defined meta:name="DCTERMS.abstract">ODRA21AB1350 Gemeente Renkum- Besluit van rechtswege verleende omgevingsvergunning- het plaatsen van een dakkapel op het voordakvlak- Strodorpsweg 9 te Oosterbeek</meta:user-defined>
    <dc:language>nl</dc:language>
    <meta:user-defined meta:name="OVERHEIDop.locatietype/OVERHEIDop.gebiedsmarkering">Adres</meta:user-defined>
    <meta:user-defined meta:name="DC.title">ODRA21AB1350 Gemeente Renkum- Besluit van rechtswege verleende omgevingsvergunning- het plaatsen van een dakkapel op het voordakvlak- Strodorpsweg 9 te Oosterbeek</meta:user-defined>
    <meta:user-defined meta:name="DCTERMS.W3CDTF/DCTERMS.available">2021-12-01</meta:user-defined>
    <meta:user-defined meta:name="DCTERMS.W3CDTF/OVERHEIDop.jaargang">2021</meta:user-defined>
    <meta:user-defined meta:name="OVERHEIDop.publicationIssue">434407</meta:user-defined>
    <meta:user-defined meta:name="OVERHEIDop.GmbID/DC.identifier">gmb-2021-434407</meta:user-defined>
    <meta:user-defined meta:name="OVERHEIDop.versieInformatie"/>
  </office:meta>
</office:document-meta>
</file>