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9, 1261 H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achouwerweg 9, 1261 HT, het vellen van 1 boom, ingekomen 28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44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tachouwerweg 9, 1261 HT, het vellen van 1 b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06</meta:user-defined>
    <meta:user-defined meta:name="OVERHEIDop.GmbID/DC.identifier">gmb-2021-434406</meta:user-defined>
    <meta:user-defined meta:name="OVERHEIDop.versieInformatie"/>
  </office:meta>
</office:document-meta>
</file>