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aanvraag omgevingsvergunning – OLO 6549305 - Klaproosstraat 13 te Beuningen</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uningen maken bekend dat zij in het kader van de Wet algemene bepalingen omgevingsrecht de volgende aanvraag voor een omgevingsvergunning, waarbij de reguliere voorbereidingsprocedure van toepassing is, hebben ontvangen:</text:p>
            <text:p text:style-name="common-al">Locatie : Klaproosstraat 13 te Beuningen</text:p>
            <text:p text:style-name="common-al">Omschrijving : verbouwen en uitbreiding van de woning</text:p>
            <text:p text:style-name="common-al">Datum ontvangst : 27 november 2021</text:p>
            <text:p text:style-name="common-al">Zaaknummer ODRN : W.Z21.109072.01</text:p>
            <text:p text:style-name="tussenkopcur">Mogelijkheid tot inzien</text:p>
            <text:p text:style-name="common-al">De aanvraag kan op verzoek worden ingezien.</text:p>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434400</text:span><text:line-break/><text:date style:data-style-name="dag" text:fixed="true" text:date-value="2021-12-01"/><text:line-break/><text:date style:data-style-name="jaar" text:fixed="true" text:date-value="2021-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4400</text:span><text:date style:data-style-name="nicedate" text:fixed="true" text:date-value="2021-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4400</text:span><text:date style:data-style-name="nicedate" text:fixed="true" text:date-value="2021-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uningen– aanvraag omgevingsvergunning – OLO 6549305 - Klaproosstraat 13 te Beuningen</meta:user-defined>
    <meta:user-defined meta:name="DCTERMS.W3CDTF/DCTERMS.available">2021-12-01</meta:user-defined>
    <meta:user-defined meta:name="DCTERMS.W3CDTF/OVERHEIDop.jaargang">2021</meta:user-defined>
    <meta:user-defined meta:name="OVERHEIDop.publicationIssue">434400</meta:user-defined>
    <meta:user-defined meta:name="OVERHEIDop.GmbID/DC.identifier">gmb-2021-434400</meta:user-defined>
    <meta:user-defined meta:name="OVERHEIDop.versieInformatie"/>
  </office:meta>
</office:document-meta>
</file>