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herbouwen van het achterhuis en het plaatsen van een tijdelijke woonunit, Gemeenteweg 210 (perceel ernaast)  Staphorst, [SHT02AA06573] Staphorst AA 6573</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1/014463</text:p>
            <text:p text:style-name="common-al">Verzenddatum besluit: 29 november 2021</text:p>
            <text:p text:style-name="common-al">Locatie: Gemeenteweg 210 (perceel ernaast) Staphorst, [SHT02AA06573] Staphorst AA 6573</text:p>
            <text:p text:style-name="common-al">Projectomschrijving: het herbouwen van een achterhuis</text:p>
            <text:p text:style-name="common-al">Deze omgevingsvergunning bevat een afwijking van het bestemmingsplan.</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34398</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398</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398</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ActiviteitOmgevingsvergunning/OVERHEIDop.activiteit">uitweg en inrit</meta:user-defined>
    <meta:user-defined meta:name="OVERHEIDop.referentienummer">Z/STH21/014463</meta:user-defined>
    <meta:user-defined meta:name="DCTERMS.abstract">het herbouwen van een achterhuis</meta:user-defined>
    <dc:language>nl</dc:language>
    <meta:user-defined meta:name="OVERHEIDop.locatietype/OVERHEIDop.gebiedsmarkering">Punt</meta:user-defined>
    <meta:user-defined meta:name="DC.title">Verleende omgevingsvergunning met reguliere procedure, het herbouwen van het achterhuis en het plaatsen van een tijdelijke woonunit, Gemeenteweg 210 (perceel ernaast)  Staphorst, [SHT02AA06573] Staphorst AA 6573</meta:user-defined>
    <meta:user-defined meta:name="DCTERMS.W3CDTF/DCTERMS.available">2021-12-07</meta:user-defined>
    <meta:user-defined meta:name="DCTERMS.W3CDTF/OVERHEIDop.jaargang">2021</meta:user-defined>
    <meta:user-defined meta:name="OVERHEIDop.publicationIssue">434398</meta:user-defined>
    <meta:user-defined meta:name="OVERHEIDop.GmbID/DC.identifier">gmb-2021-434398</meta:user-defined>
    <meta:user-defined meta:name="OVERHEIDop.versieInformatie"/>
  </office:meta>
</office:document-meta>
</file>