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0 te Nijmegen: verwijderen van asbest bron M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1</text:p>
            <text:p text:style-name="common-al">
            <text:span text:style-name="nadrukvet">Omschrijving: </text:span>verwijderen van asbest bron M1 (Waalbandijk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04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7215CD3-E36C-4704-BB12-057B7566ACEF" xlink:type="simple">http://www.nijmegen.nl/vergunningpagina/?guid=57215CD3-E36C-4704-BB12-057B7566AC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39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bandijk 20 te Nijmegen: verwijderen van asbest bron M1 - meldingen - Melding ontvan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96</meta:user-defined>
    <meta:user-defined meta:name="OVERHEIDop.GmbID/DC.identifier">gmb-2021-434396</meta:user-defined>
    <meta:user-defined meta:name="OVERHEIDop.versieInformatie"/>
  </office:meta>
</office:document-meta>
</file>