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43 te Nijmegen: verwijderen van asbest - Bron 1 9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verwijderen van asbest - Bron 1 9m2 (Simon Stevinstraat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1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EB7CF6-A48A-4603-90AC-5C7601A11116" xlink:type="simple">http://www.nijmegen.nl/vergunningpagina/?guid=43EB7CF6-A48A-4603-90AC-5C7601A11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3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mon Stevinstraat 43 te Nijmegen: verwijderen van asbest - Bron 1 9m2 - meldingen - Melding ontva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93</meta:user-defined>
    <meta:user-defined meta:name="OVERHEIDop.GmbID/DC.identifier">gmb-2021-434393</meta:user-defined>
    <meta:user-defined meta:name="OVERHEIDop.versieInformatie"/>
  </office:meta>
</office:document-meta>
</file>