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34 tm 178 te Nijmegen: verwijderen van asbest bron 1 - 3- 4 en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1</text:p>
            <text:p text:style-name="common-al">
            <text:span text:style-name="nadrukvet">Omschrijving: </text:span>verwijderen van asbest bron 1 - 3- 4 en 6 (Symfoniestraat 134 tm 1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03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F7BD55-D61C-472F-887E-BC16134E0A85" xlink:type="simple">http://www.nijmegen.nl/vergunningpagina/?guid=6AF7BD55-D61C-472F-887E-BC16134E0A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3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3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ymfoniestraat 134 tm 178 te Nijmegen: verwijderen van asbest bron 1 - 3- 4 en 6 - meldingen - Melding ontva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392</meta:user-defined>
    <meta:user-defined meta:name="OVERHEIDop.GmbID/DC.identifier">gmb-2021-434392</meta:user-defined>
    <meta:user-defined meta:name="OVERHEIDop.versieInformatie"/>
  </office:meta>
</office:document-meta>
</file>