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785 Gemeente Renkum- Verlenging beslistermijn omgevingsvergunning- het aanpassen van de buitenruimte van een rijksmonument- Mariëndaal Kad. sect: C nr: 3623/Arnhem P 404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85</text:p>
            <text:p text:style-name="common-al">OLO-nummer: 6404069</text:p>
            <text:p text:style-name="common-al">Omschrijving: het aanpassen van de buitenruimte van een rijksmonument</text:p>
            <text:p text:style-name="common-al">Adres: Mariëndaal Kad. sect: C nr: 3623/Arnhem P 4047 te Oosterbeek </text:p>
            <text:p text:style-name="common-al">Activiteit: Bouwen</text:p>
            <text:p text:style-name="common-al">Besluit: Verlenging beslistermijn</text:p>
            <text:p text:style-name="common-al">Datum ondertekening: 25-11-2021</text:p>
            <text:p text:style-name="common-al">Datum verzending: 25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43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785</meta:user-defined>
    <meta:user-defined meta:name="DCTERMS.abstract">ODRA21AB1785 Gemeente Renkum- Verlenging beslistermijn omgevingsvergunning- het aanpassen van de buitenruimte van een rijksmonument- Mariëndaal Kad. sect: C nr: 3623/Arnhem P 4047 te Oosterbeek</meta:user-defined>
    <dc:language>nl</dc:language>
    <meta:user-defined meta:name="OVERHEIDop.locatietype/OVERHEIDop.gebiedsmarkering">Weg</meta:user-defined>
    <meta:user-defined meta:name="DC.title">ODRA21AB1785 Gemeente Renkum- Verlenging beslistermijn omgevingsvergunning- het aanpassen van de buitenruimte van een rijksmonument- Mariëndaal Kad. sect: C nr: 3623/Arnhem P 4047 te Oosterbe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89</meta:user-defined>
    <meta:user-defined meta:name="OVERHEIDop.GmbID/DC.identifier">gmb-2021-434389</meta:user-defined>
    <meta:user-defined meta:name="OVERHEIDop.versieInformatie"/>
  </office:meta>
</office:document-meta>
</file>