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naleving op controle coronatoegangs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ondersteuning naleving op controle coronatoegangsbewij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aanvragers: organisatoren van activiteiten of beheerders van voorzieningen gericht op cultuur, sport, evenementen, georganiseerde jeugdactiviteiten, horeca, niet-essentiële detailhandel en/of niet-essentiële dienstverlening op publieke plaatsen;</text:p>
              </text:list-item>
              <text:list-item text:style-override="id1-3-2-2-2-2-2">
                <text:number>b.</text:number>
                <text:p text:style-name="al">coronatoegangsbewijzen: coronatoegangsbewijzen als bedoeld in artikel 58 lid 1 van de Wet publieke gezondhe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subsidie verlenen aan aanvragers als compensatie van de kosten die samenhangen met de ondersteuning bij of nabij voorzieningen die op grond van de Tijdelijke regeling maatregelen covid-19 verplicht zijn om de coronatoegangsbewijzen te controler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4-2">
              <text:list-item text:style-override="id1-3-2-2-4-2-1">
                <text:number>1.</text:number>
                <text:p text:style-name="al">De volgende kosten komen voor subsidie in aanmerking:</text:p>
                <text:list text:style-name="id1-3-2-2-4-2-1-3">
                  <text:list-item text:style-override="id1-3-2-2-4-2-1-3-1">
                    <text:number>a.</text:number>
                    <text:p text:style-name="al">verschuldigde loonkosten van werknemers en arbeidskrachten, inclusief sociale zekerheidslasten, pensioenafdrachten en vakantiegeld; </text:p>
                  </text:list-item>
                  <text:list-item text:style-override="id1-3-2-2-4-2-1-3-2">
                    <text:number>b.</text:number>
                    <text:p text:style-name="al">verschuldigd vakantiegeld, verschuldigde pensioenafdrachten en sociale zekerheidslasten, in verband met de loonkosten, bedoeld onder a; </text:p>
                  </text:list-item>
                  <text:list-item text:style-override="id1-3-2-2-4-2-1-3-3">
                    <text:number>c.</text:number>
                    <text:p text:style-name="al">in geval van externe inhuur, de kosten van werving, selectie, administratie en aansturing van werknemers en arbeidskrachten; </text:p>
                  </text:list-item>
                  <text:list-item text:style-override="id1-3-2-2-4-2-1-3-4">
                    <text:number>d.</text:number>
                    <text:p text:style-name="al">kosten voor de controle van het coronatoegangsbewijs en het identiteitsdocument; </text:p>
                  </text:list-item>
                  <text:list-item text:style-override="id1-3-2-2-4-2-1-3-5">
                    <text:number>e.</text:number>
                    <text:p text:style-name="al">verschuldigde BTW, voor zover deze verschuldigd is over de kosten bedoeld onder a tot en met d.</text:p>
                  </text:list-item>
                </text:list>
              </text:list-item>
              <text:list-item text:style-override="id1-3-2-2-4-2-2">
                <text:number>2.</text:number>
                <text:p text:style-name="al">De aanvraag is met financiële gegevens onderbouwd.</text:p>
              </text:list-item>
              <text:list-item text:style-override="id1-3-2-2-4-2-3">
                <text:number>3.</text:number>
                <text:p text:style-name="al">In afwijking van artikel 9, lid 2 onder c, de Algemene subsidieverordening 2020 gemeente Súdwest-Fryslân, staat de regeling ook open voor aanvragers die activiteiten organiseren of voorzieningen exploiteren met het doel winst te maken.</text:p>
              </text:list-item>
              <text:list-item text:style-override="id1-3-2-2-4-2-4">
                <text:number>4.</text:number>
                <text:p text:style-name="al">De kosten zijn of worden gemaakt in de periode van 22 september 2021 tot en met 31 december 2021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 Artikel 4 Inleverdatum aanvraag</text:span> </text:p>
            <text:p text:style-name="al">De volledige aanvraag is uiterlijk 31 december 2021 in het bezit van de gemeente.</text:p>
            <text:p text:style-name="al"/>
          </text:section>
          <text:section text:name="artikel_id1-3-2-2-6" text:style-name="artikel">
            <text:p text:style-name="artikel_kop_titel"><text:span text:style-name="artikel_kop_label"> Artikel 5 Budget </text:span> </text:p>
            <text:p text:style-name="al">Voor de periode 22 september 2021 tot en met 31 december 2021 is het budget € 200.000,-. Dit budget is ook het subsidieplafo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deling</text:p>
            <text:list text:style-name="id1-3-2-2-7-2">
              <text:list-item text:style-override="id1-3-2-2-7-2-1">
                <text:number>1.</text:number>
                <text:p text:style-name="al">De subsidie is per aanvrager maximaal 100% van de subsidiabele kosten.</text:p>
              </text:list-item>
              <text:list-item text:style-override="id1-3-2-2-7-2-2">
                <text:number>2.</text:number>
                <text:p text:style-name="al">De subsidie wordt voorlopig vastgesteld.</text:p>
              </text:list-item>
              <text:list-item text:style-override="id1-3-2-2-7-2-3">
                <text:number>3.</text:number>
                <text:p text:style-name="al">Als het budget niet toereikend is, wordt het budget naar verhouding gelijk verdeeld over de aanvragers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ullende weigeringsgrond</text:p>
            <text:p text:style-name="al">Het college kan subsidie tevens weigeren wanneer de aanvrager niet in het Nederlands Handelsregister (NHR) staa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de dag na publicati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0 november 2021,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3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titel 4.2 van de Algemene wet bestuursrecht]|[1.0:c:BWBR0005537&amp;titeldeel=4.2&amp;g=2021-11-01</meta:user-defined>
    <meta:user-defined meta:name="DC.source">artikel 8.3 van het Besluit veiligheidsregio’s]|[1.0:c:BWBR0027844&amp;artikel=8.3&amp;g=2017-12-01</meta:user-defined>
    <meta:user-defined meta:name="DCTERMS.alternative">Subsidieregeling ondersteuning naleving op controle coronatoegangsbewijzen</meta:user-defined>
    <dc:language>nl</dc:language>
    <meta:user-defined meta:name="OVERHEIDop.locatietype/OVERHEIDop.gebiedsmarkering">Gemeente</meta:user-defined>
    <meta:user-defined meta:name="DC.title">Subsidieregeling ondersteuning naleving op controle coronatoegangsbewij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87</meta:user-defined>
    <meta:user-defined meta:name="OVERHEIDop.betreftRegeling">CVDR665490_1</meta:user-defined>
    <meta:user-defined meta:name="OVERHEIDop.GmbID/DC.identifier">gmb-2021-434387</meta:user-defined>
    <meta:user-defined meta:name="xs:date/OVERHEIDop.startdatum">2021-12-02</meta:user-defined>
    <meta:user-defined meta:name="OVERHEIDop.versieInformatie"/>
  </office:meta>
</office:document-meta>
</file>