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Vriezenveenseweg 1, 1a b c, 2, 2a b c &amp; 3, 3a b c, bouwen van een liftschacht / trappenhuis in een woongebouw, ontvangen op 26-11-2021, zaaknummer 1700ESUITE5807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riezenveenseweg 1, 1a b c, 2, 2 a b c &amp; 3, 3 a b c, Vroomshoop</text:p>
            <text:p text:style-name="common-al">Project: bouwen van een liftschacht / trappenhuis in een woongebouw</text:p>
            <text:p text:style-name="common-al">Ingekomen: 26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3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0762021</meta:user-defined>
    <meta:user-defined meta:name="DCTERMS.abstract">bouwen van een liftschacht / trappenhuis in een woongebouw</meta:user-defined>
    <dc:language>nl</dc:language>
    <meta:user-defined meta:name="OVERHEIDop.locatietype/OVERHEIDop.gebiedsmarkering">Punt</meta:user-defined>
    <meta:user-defined meta:name="DC.title">Gemeente Twenterand - aanvraag omgevingsvergunning,  Vriezenveenseweg 1, 1a b c, 2, 2a b c &amp; 3, 3a b c, bouwen van een liftschacht / trappenhuis in een woongebouw, ontvangen op 26-11-2021, zaaknummer 1700ESUITE58076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386</meta:user-defined>
    <meta:user-defined meta:name="OVERHEIDop.GmbID/DC.identifier">gmb-2021-434386</meta:user-defined>
    <meta:user-defined meta:name="OVERHEIDop.versieInformatie"/>
  </office:meta>
</office:document-meta>
</file>