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voor het wijzigen van de functie woongebouw naar een logiesgebouw en het brandveilig gebruiken van het gebouw: Dennenweg 16 t/m 26 in Doetinche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is van plan de aanvraag om een omgevingsvergunning te verlenen.</text:p>
            <text:p text:style-name="common-al"/>
            <text:p text:style-name="common-al">Locatie:   Dennenweg 16, 18, 20, 22, 24, 26, 7004 BS</text:p>
            <text:p text:style-name="common-al">Omschrijving:  wijzigen van de functie woongebouw naar een logiesgebouw en het brandveilig gebruiken van het gebouw</text:p>
            <text:p text:style-name="common-al">Dossiernummer:  20200265</text:p>
            <text:p text:style-name="common-al">Datum verzending: 29 november 2021</text:p>
            <text:p text:style-name="common-al"/>
            <text:p text:style-name="common-al">Vanaf 1 december 2021 kunt u het ontwerpbesluit en de stukken die daarbij horen digitaal bekijken bij de gemeentewinkel, loket bouwen en wonen. Hiervoor moet u eerst een afspraak maken met het loket bouwen en wonen, telefoonnummer (0314) 377377. De stukken liggen zes weken ter inzage. Iedereen kan in deze periode (t/m 11 januari 2022) een zienswijze (reactie) over het ontwerpbesluit indienen. Dit kan door een brief te sturen naar het college van burgemeester en wethouders van Doetinchem, Postbus 9020, 7000 HA in Doetinchem. U kunt ook mondeling een zienswijze indienen (op afspraak). U kunt alleen beroep indienen tegen ons definitieve besluit als u ook een zienswijze (reactie) heeft ingediend tegen het ontwerpbeslui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34385</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385</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385</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Doetinchem</meta:user-defined>
    <meta:user-defined meta:name="OVERHEIDop.Rubriek/DC.type">omgevingsvergunning</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omgevingsvergunning uitgebreide procedure voor het wijzigen van de functie woongebouw naar een logiesgebouw en het brandveilig gebruiken van het gebouw: Dennenweg 16 t/m 26 in Doetinchem</meta:user-defined>
    <meta:user-defined meta:name="DCTERMS.W3CDTF/DCTERMS.available">2021-12-01</meta:user-defined>
    <meta:user-defined meta:name="DCTERMS.W3CDTF/OVERHEIDop.jaargang">2021</meta:user-defined>
    <meta:user-defined meta:name="OVERHEIDop.publicationIssue">434385</meta:user-defined>
    <meta:user-defined meta:name="OVERHEIDop.GmbID/DC.identifier">gmb-2021-434385</meta:user-defined>
    <meta:user-defined meta:name="OVERHEIDop.versieInformatie"/>
  </office:meta>
</office:document-meta>
</file>