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Kudelstaa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13</text:span>
          </text:p>
            <text:p text:style-name="common-al">Gemeente Aalsmeer heeft op 29 november 2021 een besluit genomen op de aanvraag geluidhinder ontheffing voor Plaatsen verkeersmaatregelen; - frezen asfaltverharding; - aanbrengen van een nieuw laag asfalt van 8 t/m 10 december 2021. De locatie is Kudelstaartse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3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Kudelstaartsewe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383</meta:user-defined>
    <meta:user-defined meta:name="OVERHEIDop.GmbID/DC.identifier">gmb-2021-434383</meta:user-defined>
    <meta:user-defined meta:name="OVERHEIDop.versieInformatie"/>
  </office:meta>
</office:document-meta>
</file>