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turbine, Klaas Kloosterweg West 24b 7951LV Staphorst, [SHT02AQ00990] Staphorst AQ 99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241</text:p>
            <text:p text:style-name="common-al">Verzenddatum besluit: 29 november 2021</text:p>
            <text:p text:style-name="common-al">Locatie: Klaas Kloosterweg West 24b 7951LV Staphorst, [SHT02AQ00990] Staphorst AQ 990</text:p>
            <text:p text:style-name="common-al">Projectomschrijving: Het plaatsen van een kleine windturbine</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43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241</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plaatsen van een kleine windturbine, Klaas Kloosterweg West 24b 7951LV Staphorst, [SHT02AQ00990] Staphorst AQ 990</meta:user-defined>
    <meta:user-defined meta:name="DCTERMS.W3CDTF/DCTERMS.available">2021-12-07</meta:user-defined>
    <meta:user-defined meta:name="DCTERMS.W3CDTF/OVERHEIDop.jaargang">2021</meta:user-defined>
    <meta:user-defined meta:name="OVERHEIDop.publicationIssue">434380</meta:user-defined>
    <meta:user-defined meta:name="OVERHEIDop.GmbID/DC.identifier">gmb-2021-434380</meta:user-defined>
    <meta:user-defined meta:name="OVERHEIDop.versieInformatie"/>
  </office:meta>
</office:document-meta>
</file>