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rmentierstraat 3 te Hoogeveen: vervangen en bijplaatsen van handelsreclame  (25-11-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34379</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379</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379</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Ingekomen aanvraag omgevingsvergunning: Parmentierstraat 3 te Hoogeveen: vervangen en bijplaatsen van handelsreclame  (25-11-2021)</meta:user-defined>
    <meta:user-defined meta:name="DCTERMS.W3CDTF/DCTERMS.available">2021-12-08</meta:user-defined>
    <meta:user-defined meta:name="DCTERMS.W3CDTF/OVERHEIDop.jaargang">2021</meta:user-defined>
    <meta:user-defined meta:name="OVERHEIDop.publicationIssue">434379</meta:user-defined>
    <meta:user-defined meta:name="OVERHEIDop.GmbID/DC.identifier">gmb-2021-434379</meta:user-defined>
    <meta:user-defined meta:name="OVERHEIDop.versieInformatie"/>
  </office:meta>
</office:document-meta>
</file>