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1 en 3, 1262 BB, het plaats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Jufferlaan 1 en 3, 1262 BB, het plaatsen van een keerwand, ingekomen 26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43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fferlaan 1 en 3, 1262 BB, het plaatsen van een keerw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78</meta:user-defined>
    <meta:user-defined meta:name="OVERHEIDop.GmbID/DC.identifier">gmb-2021-434378</meta:user-defined>
    <meta:user-defined meta:name="OVERHEIDop.versieInformatie"/>
  </office:meta>
</office:document-meta>
</file>