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737 Gemeente Renkum- Verlenging beslistermijn omgevingsvergunning- het transformeren van bedrijfspanden naar 9 wooneenheden- Jacobaweg 4B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37</text:p>
            <text:p text:style-name="common-al">OLO-nummer: 6369613</text:p>
            <text:p text:style-name="common-al">Omschrijving: het transformeren van bedrijfspanden naar 9 wooneenheden</text:p>
            <text:p text:style-name="common-al">Adres: Jacobaweg 4B te Oosterbeek</text:p>
            <text:p text:style-name="common-al">Activiteit: Strijdig gebruik grond/bouww. met RO</text:p>
            <text:p text:style-name="common-al">Besluit: Verlenging beslistermijn</text:p>
            <text:p text:style-name="common-al">Datum ondertekening: 20-11-2021</text:p>
            <text:p text:style-name="common-al">Datum verzending: 20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1AB1737 </meta:user-defined>
    <meta:user-defined meta:name="DCTERMS.abstract">ODRA21AB1737 Gemeente Renkum- Verlenging beslistermijn omgevingsvergunning- het transformeren van bedrijfspanden naar 9 wooneenheden- Jacobaweg 4B te Oosterbeek</meta:user-defined>
    <dc:language>nl</dc:language>
    <meta:user-defined meta:name="OVERHEIDop.locatietype/OVERHEIDop.gebiedsmarkering">Adres</meta:user-defined>
    <meta:user-defined meta:name="DC.title">ODRA21AB1737 Gemeente Renkum- Verlenging beslistermijn omgevingsvergunning- het transformeren van bedrijfspanden naar 9 wooneenheden- Jacobaweg 4B te Ooster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65</meta:user-defined>
    <meta:user-defined meta:name="OVERHEIDop.GmbID/DC.identifier">gmb-2021-434365</meta:user-defined>
    <meta:user-defined meta:name="OVERHEIDop.versieInformatie"/>
  </office:meta>
</office:document-meta>
</file>