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21AB1691 Gemeente Renkum- Verlenging beslistermijn omgevingsvergunning- het vervangen en vergroten van 2 dakkapellen van een gemeentelijk monument - Zaaijerplein 4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691</text:p>
            <text:p text:style-name="common-al">OLO-nummer: 6351251</text:p>
            <text:p text:style-name="common-al">Omschrijving: het vervangen en vergroten van 2 dakkapellen van een gemeentelijk monument</text:p>
            <text:p text:style-name="common-al">Adres: Zaaijerplein 4 te Oosterbeek</text:p>
            <text:p text:style-name="common-al">Activiteit: Bouwen</text:p>
            <text:p text:style-name="common-al">Besluit: Verlenging beslistermijn</text:p>
            <text:p text:style-name="common-al">Datum ondertekening: 19-11-2021</text:p>
            <text:p text:style-name="common-al">Datum verzending: 219-11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3434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4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4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691</meta:user-defined>
    <meta:user-defined meta:name="DCTERMS.abstract">ODRA21AB1691 Gemeente Renkum- Verlenging beslistermijn omgevingsvergunning- vervangen en vergroten van 2 dakkapellen van een gemeentelijk monument- Zaaijerplein 3 te Oosterbeek</meta:user-defined>
    <dc:language>nl</dc:language>
    <meta:user-defined meta:name="OVERHEIDop.locatietype/OVERHEIDop.gebiedsmarkering">Adres</meta:user-defined>
    <meta:user-defined meta:name="DC.title">ODRA21AB1691 Gemeente Renkum- Verlenging beslistermijn omgevingsvergunning- het vervangen en vergroten van 2 dakkapellen van een gemeentelijk monument - Zaaijerplein 4 te Oosterbeek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347</meta:user-defined>
    <meta:user-defined meta:name="OVERHEIDop.GmbID/DC.identifier">gmb-2021-434347</meta:user-defined>
    <meta:user-defined meta:name="OVERHEIDop.versieInformatie"/>
  </office:meta>
</office:document-meta>
</file>