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estkade 83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november 2021een besluit genomen op de aanvraag met zaaknummer <text:span text:style-name="nadrukvet">W-AOV210556</text:span> voor het realiseren van een terras en het wijzigen van de voorgevel op locatie <text:span text:style-name="nadrukvet">Westkade 83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30 nov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dec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434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34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34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Westkade 83 in Sas van Gent</meta:user-defined>
    <meta:user-defined meta:name="DCTERMS.W3CDTF/DCTERMS.available">2021-12-01</meta:user-defined>
    <meta:user-defined meta:name="DCTERMS.W3CDTF/OVERHEIDop.jaargang">2021</meta:user-defined>
    <meta:user-defined meta:name="OVERHEIDop.publicationIssue">434344</meta:user-defined>
    <meta:user-defined meta:name="OVERHEIDop.GmbID/DC.identifier">gmb-2021-434344</meta:user-defined>
    <meta:user-defined meta:name="OVERHEIDop.versieInformatie"/>
  </office:meta>
</office:document-meta>
</file>