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e Gaarde ong. (nabij nr. 3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Gaarde ong. (nabij nr. 345)</text:p>
            <text:p text:style-name="common-al">Omschrijving:  bouwen van een woning</text:p>
            <text:p text:style-name="common-al">Dossiernummer:  20210719</text:p>
            <text:p text:style-name="common-al">Datum indiening:  18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woning: De Gaarde ong. (nabij nr. 345)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43</meta:user-defined>
    <meta:user-defined meta:name="OVERHEIDop.GmbID/DC.identifier">gmb-2021-434343</meta:user-defined>
    <meta:user-defined meta:name="OVERHEIDop.versieInformatie"/>
  </office:meta>
</office:document-meta>
</file>