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4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15, 4726 SP  Heerle</text:p>
            <text:p text:style-name="tussenkopcur">Omschrijving : Drank- en horecavergunning</text:p>
            <text:p text:style-name="tussenkopcur">Registratienummer : 2021av0040</text:p>
            <text:p text:style-name="tussenkopcur">Publicatiedatum : 12-2-2021</text:p>
            <text:p text:style-name="tussenkopcur">Datum aanvraag : 26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3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dc:language>nl</dc:language>
    <meta:user-defined meta:name="OVERHEID.EPSG28992/DC.spatial">84286.326 393439.7</meta:user-defined>
    <meta:user-defined meta:name="DC.title">2021av0040 Ingediende aanvraag voor een Drank- en horecavergunning</meta:user-defined>
    <meta:user-defined meta:name="OVERHEID.PostcodeHuisnummer/OVERHEIDop.postcodeHuisnummer">4726SP 15</meta:user-defined>
    <meta:user-defined meta:name="OVERHEIDop.straatnaam">Moerstraatseweg</meta:user-defined>
    <meta:user-defined meta:name="OVERHEIDop.woonplaats">Heerl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34</meta:user-defined>
    <meta:user-defined meta:name="OVERHEIDop.GmbID/DC.identifier">gmb-2021-43434</meta:user-defined>
    <meta:user-defined meta:name="OVERHEIDop.versieInformatie"/>
  </office:meta>
</office:document-meta>
</file>