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Vervangen en aanpassen van voorgevelkozijnen, Anjeliertuin 5, 2724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3830</text:p>
            <text:p text:style-name="common-al">Het product:omgevingsvergunning</text:p>
            <text:p text:style-name="common-al">De omschrijving van de zaak:Vervangen en aanpassen van voorgevelkozijnen</text:p>
            <text:p text:style-name="common-al">De ontvangstdatum van de zaak:30 september 2021</text:p>
            <text:p text:style-name="common-al">De globale locatie:Anjeliertuin 5, 2724NH Zoetermeer</text:p>
            <text:p text:style-name="common-al">
            <text:span text:style-name="nadrukvet">Besluitgegevens</text:span>
          </text:p>
            <text:p text:style-name="common-al">De besluitdatum:29 nov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3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njeliertuin 5, 2724NH Zoetermeer</meta:user-defined>
    <dc:language>nl</dc:language>
    <meta:user-defined meta:name="OVERHEIDop.locatietype/OVERHEIDop.gebiedsmarkering">Punt</meta:user-defined>
    <meta:user-defined meta:name="DC.title">Kennisgeving termijnverlenging omgevingsvergunning voor Vervangen en aanpassen van voorgevelkozijnen, Anjeliertuin 5, 2724NH Zoeterm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35</meta:user-defined>
    <meta:user-defined meta:name="OVERHEIDop.GmbID/DC.identifier">gmb-2021-434335</meta:user-defined>
    <meta:user-defined meta:name="OVERHEIDop.versieInformatie"/>
  </office:meta>
</office:document-meta>
</file>